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 WYJAZDU POZA GRANICE RZECZYPOSPOLITEJ POLSKIEJ</text:p>
      <text:p text:style-name="P3"/>
      <text:p text:style-name="P2">Podstawa prawna: art. 24 ust. 2 pkt 3, ust. 3, ust. 4 i ust. 5, art. 36, art. 37 ust. 1 ustawy z dnia 24 września 2010 r. o ewidencji ludności (Dz. U. z 2017 r. poz. 657 ze zm.), Rozporządzenie Ministra Spraw Wewnętrznych i Administracji z dnia 13 grudnia 2017 r. w sprawie określenia wzorów i sposobu wypełniania formularzy stosowanych przy wykonywaniu obowiązku meldunkowego (Dz.U. z 2017 r., poz. 2411), część II załącznika do ustawy z dnia 16 listopada 2006 r. o opłacie skarbowej (Dz. U. z 2016 r. poz. 1827 ze zm.).</text:p>
      <text:h text:style-name="Heading_20_3" text:outline-level="3">I. WYMAGANE DOKUMENTY:</text:h>
      <text:list xml:id="list1539989556664068833" text:style-name="L1">
        <text:list-item>
          <text:p text:style-name="P5">Wypełniony formularz "<text:span text:style-name="Strong_20_Emphasis">ZGŁOSZENIE WYJAZDU POZA GRANICE RZECZYPOSPOLITEJ POLSKIEJ / NOTIFICATION OF LEAVING THE TERRITORY OF THE REPUBLIC OF POLAND </text:span>(odrębny dla każdej osoby, również dla dziecka).</text:p>
        </text:list-item>
        <text:list-item>
          <text:p text:style-name="P5">Do wglądu:<text:line-break/>• dowód osobisty lub paszport,<text:line-break/>W przypadku zgłoszenia wyjazdu przez pełnomocnika dodatkowo:<text:line-break/>• pisemne pełnomocnictwo do zgłoszenia wyjazdu,<text:line-break/>• dowód osobisty lub paszport pełnomocnika. </text:p>
        </text:list-item>
      </text:list>
      <text:h text:style-name="P6" text:outline-level="3">II. OPŁATY:</text:h>
      <text:p text:style-name="P1">Opłata skarbowa za wydanie zaświadczenia potwierdzającego dokonanie zgłoszenia wyjazdu poza granice RP - 17,00 zł. <text:s/>Opłatę można uiścić kartą płatniczą w trakcie dokonania czynności, <text:s/>lub przelewem na numer rachunku bankowego Gminy Dygowo dla opłaty skarbowej w Banku Spóldzielczym – nr konta <text:span text:style-name="Strong_20_Emphasis">48 8562 0007 4029 3001 0000 0000 </text:span>.<text:line-break/>Do wniosku o wydanie zaświadczenia należy dołączyć dowód wpłaty.</text:p>
      <text:h text:style-name="Heading_20_3" text:outline-level="3">III. TERMIN I SPOSÓB ZAŁATWIENIA SPRAWY:</text:h>
      <text:p text:style-name="Text_20_body">Od ręki. Organ dokonujący zgłoszenia wyjazdu poza granice RP wydaje osobie, na jej wniosek, zaświadczenie potwierdzające dokonanie ww. czynności.</text:p>
      <text:h text:style-name="Heading_20_3" text:outline-level="3">IV. JEDNOSTKA ODPOWIEDZIALNA:</text:h>
      <text:p text:style-name="Text_20_body">Urząd Gminy w Dygowie – Ewidencja Ludności</text:p>
      <text:h text:style-name="Heading_20_3" text:outline-level="3">V. TRYB ODWOŁAWCZY:</text:h>
      <text:p text:style-name="Text_20_body">Nie przysługuje.</text:p>
      <text:h text:style-name="Heading_20_3" text:outline-level="3">VI. UWAGI:</text:h>
      <text:p text:style-name="P1">1. Procedura obejmuje 2 rodzaje wyjazdów tj. na pobyt stały i na pobyt czasowy dłuższy niż 6 miesięcy.</text:p>
      <text:p text:style-name="P1">2. Osoba, która wyjeżdża z kraju z zamiarem stałego pobytu poza granicami Rzeczypospolitej Polskiej jest obowiązana zgłosić swój wyjazd. Zgłoszenie wyjazdu na pobyt stały skutkuje wymeldowaniem z miejsca pobytu stałego i czasowego.</text:p>
      <text:p text:style-name="P1">3. Osoba, która wyjeżdża poza granice Rzeczypospolitej Polskiej bez zamiaru stałego pobytu, na okres dłuższy niż 6 miesięcy jest zobowiązana zgłosić swój wyjazd oraz powrót. Zgłoszenie wyjazdu na pobyt czasowy skutkuje wymeldowaniem z miejsca pobytu czasowego.</text:p>
      <text:p text:style-name="P1"><text:soft-page-break/>4. Zgłoszenia wyjazdu na pobyt stały lub czasowy należy dokonać najpóźniej w dniu opuszczenia miejsca pobytu stałego albo czasowego.</text:p>
      <text:p text:style-name="P1">5. Za osobę nieposiadającą zdolności do czynności prawnych lub posiadającą ograniczoną zdolność do czynności prawnych obowiązek meldunkowy wykonuje przedstawiciel ustawowy, opiekun prawny lub inna osoba sprawująca nad nią faktyczną opiekę w miejscu ich wspólnego pobytu.</text:p>
      <text:p text:style-name="P1">6. Zgłoszenia wyjazdu poza granice RP można dopełnić przez pełnomocnika, legitymującego się pełnomocnictwem udzielonym w formie, o której mowa w art. 33 § 2 ustawy z dnia 14 czerwca 1960 r. - Kodeks postępowania administracyjnego (Dz. U. z 2017 r. poz. 1257 t.j.) po okazaniu przez pełnomocnika do wglądu jego dowodu osobistego lub paszportu.</text:p>
      <text:p text:style-name="P1">7. Formularz w formie dokumentu elektronicznego może być złożony przez osobę posiadającą numer PESEL. W przypadku złożenia wniosku przez pełnomocnika należy dołączyć pełnomocnictwo. Przy procedurze elektronicznej wymagany jest profil zaufany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1$Win32 OpenOffice.org_project/411m6$Build-9775</meta:generator>
    <dc:date>2020-01-08T19:12:25.63</dc:date>
    <meta:document-statistic meta:table-count="0" meta:image-count="0" meta:object-count="0" meta:page-count="2" meta:paragraph-count="21" meta:word-count="483" meta:character-count="3276"/>
    <meta:user-defined meta:name="Info 1"/>
    <meta:user-defined meta:name="Info 2"/>
    <meta:user-defined meta:name="Info 3"/>
    <meta:user-defined meta:name="Info 4"/>
  </office:meta>
</office:document-meta>
</file>