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Heading_20_3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Heading_20_3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ĘPOWANIE ADMINISTRACYJNE W SPRAWIE WYMELDOWANIA Z MIEJSCA POBYTU STAŁEGO LUB CZASOWEGO</text:p>
      <text:p text:style-name="P2"/>
      <text:p text:style-name="P2">Podstawa prawna: art. 35 w związku z art. 31 i art. 40 ustawy z dnia 24 września 2010 r. o ewidencji ludności (Dz. U. z 2016 r. poz. 722 z późn. zm.). </text:p>
      <text:h text:style-name="P6" text:outline-level="3">I.WYMAGANE DOKUMENTY:</text:h>
      <text:p text:style-name="Text_20_body">Umotywowane podanie o wymeldowanie skierowane do Wójta Gminy Dygowo oraz</text:p>
      <text:list xml:id="list6329516768463903482" text:style-name="L1">
        <text:list-item>
          <text:p text:style-name="P5">tytuł prawny do lokalu – np. umowa cywilno – prawna, wypis z księgi wieczystej lub akt notarialny, decyzja administracyjna, orzeczenie sądu, decyzja o przydziale lokalu, umowa najmu, w przypadku dziedziczenia - dodatkowo prawomocne postanowienie sądu o nabyciu spadku – kserokopie dokumentów.</text:p>
        </text:list-item>
      </text:list>
      <text:h text:style-name="P7" text:outline-level="3">II.OPŁATY:</text:h>
      <text:p text:style-name="Text_20_body">Opłata skarbowa:<text:line-break/>• za wydanie decyzji administracyjnej – 10,00 zł,<text:line-break/>• za udzielenie pełnomocnictwa – 17,00 zł.</text:p>
      <text:p text:style-name="P3">Opłatę można uiścić kartą płatniczą w Urzędzie Gminy w Dygowie lub przelewem na numer rachunku bankowego Gminy Dygowo dla opłaty skarbowej w Banku Spóldzielczym – nr konta</text:p>
      <text:p text:style-name="P4"><text:span text:style-name="Strong_20_Emphasis">48 8562 0007 4029 3001 0000 0000</text:span></text:p>
      <text:p text:style-name="P4"><text:span text:style-name="Strong_20_Emphasis"><text:s/></text:span>.<text:line-break/>III.TERMIN ZAŁATWIENIA SPRAWY:</text:p>
      <text:p text:style-name="Text_20_body">Załatwienie sprawy – wydanie decyzji administracyjnej – następuje w terminie do 2 miesięcy od daty złożenia wymaganych dokumentów (w przypadku spraw skomplikowanych termin może ulec przedłużeniu).</text:p>
      <text:h text:style-name="Heading_20_3" text:outline-level="3">IV.JEDNOSTKA ODPOWIEDZIALNA:</text:h>
      <text:p text:style-name="Text_20_body">Urząd Gminy w Dygowie – Ewidencja Ludności.</text:p>
      <text:h text:style-name="Heading_20_3" text:outline-level="3">V.TRYB ODWOŁAWCZY:</text:h>
      <text:p text:style-name="Text_20_body">Odwołanie wnosi się do Wojewody Zachodniopomorskiego za pośrednictwem organu, który wydał decyzję. Odwołanie wnosi się w terminie 14 dni od dnia doręczenia decyzji.</text:p>
      <text:h text:style-name="Heading_20_3" text:outline-level="3">VI.UWAGI:</text:h>
      <text:p text:style-name="P4">Organ gminy wydaje na wniosek właściciela lub innego podmiotu dysponującego tytułem prawnym do lokalu lub z urzędu decyzję w sprawie wymeldowania osoby, która opuściła miejsce pobytu stałego lub czasowego i nie dopełniła obowiązku wymeldowania się.</text:p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7S</meta:editing-duration>
    <meta:editing-cycles>3</meta:editing-cycles>
    <meta:generator>OpenOffice/4.1.1$Win32 OpenOffice.org_project/411m6$Build-9775</meta:generator>
    <dc:date>2020-01-08T19:02:40.16</dc:date>
    <meta:document-statistic meta:table-count="0" meta:image-count="0" meta:object-count="0" meta:page-count="1" meta:paragraph-count="17" meta:word-count="249" meta:character-count="1688"/>
    <meta:user-defined meta:name="Info 1"/>
    <meta:user-defined meta:name="Info 2"/>
    <meta:user-defined meta:name="Info 3"/>
    <meta:user-defined meta:name="Info 4"/>
  </office:meta>
</office:document-meta>
</file>