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ACJA ZGONU</text:p>
      <text:p text:style-name="P4">Podstawa prawna: art. 92-95 ustawy z dnia 28 listopada 2014 r. Prawo o aktach stanu cywilnego (t.j. Dz. U. z 2016 r. poz. 2064).</text:p>
      <text:h text:style-name="Heading_20_3" text:outline-level="3">I. WYMAGANE DOKUMENTY:</text:h>
      <text:p text:style-name="Text_20_body">1. Karta zgonu wydana przez służbę zdrowia.<text:line-break/>2. Dokument tożsamości osoby zmarłej.<text:line-break/>3. Do wglądu:<text:line-break/>• dokument stwierdzający tożsamość osoby zgłaszającej zgon,<text:line-break/>• dokument stwierdzający tożsamość współmałżonka osoby zmarłej</text:p>
      <text:h text:style-name="Heading_20_3" text:outline-level="3">II. OPŁATY:</text:h>
      <text:p text:style-name="Text_20_body">Brak</text:p>
      <text:h text:style-name="Heading_20_3" text:outline-level="3">III.TERMIN ZAŁATWIENIA SPRAWY:</text:h>
      <text:p text:style-name="Text_20_body">Niezwłocznie</text:p>
      <text:h text:style-name="Heading_20_3" text:outline-level="3">IV.JEDNOSTKA ODPOWIEDZIALNA:</text:h>
      <text:p text:style-name="Text_20_body">Urząd Stanu Cywilnego (USC).</text:p>
      <text:h text:style-name="Heading_20_3" text:outline-level="3">V.TRYB ODWOŁAWCZY:</text:h>
      <text:p text:style-name="Text_20_body">Brak</text:p>
      <text:p text:style-name="P3">W przypadku konieczności sprostowania lub uzupełnienia treści aktu - wniosek do Kierownika Urzędu Stanu o sprostowanie lub uzupełnienie treści aktu zgonu.<text:line-break/>W przypadku konieczności unieważnienia aktu - wniosek do Sądu Rejonowego w Kołobrzegu o unieważnienie aktu zgonu.</text:p>
      <text:h text:style-name="Heading_20_3" text:outline-level="3">VI. UWAGI:</text:h>
      <text:p text:style-name="Text_20_body">1. Zgłoszenia zgonu może dokonać najbliższa pozostała rodzina osoby zmarłej, a mianowicie:<text:line-break/>- pozostały małżonek(ka);<text:line-break/>- krewni zstępni;<text:line-break/>- krewni wstępni;<text:line-break/>- krewni boczni do 4 stopnia pokrewieństwa;<text:line-break/>- powinowaci w linii prostej do 1 stopnia.</text:p>
      <text:p text:style-name="Text_20_body">2. Po rejestracji zgonu wydawany jest 1 odpis skrócony aktu zgonu</text:p>
      <text:p text:style-name="Text_20_body">Rejestracji zgonu dokonuje się w USC Dygowo <text:span text:style-name="Strong_20_Emphasis"><text:span text:style-name="T1">w pokoju 1</text:span></text:span><text:span text:style-name="Strong_20_Emphasis"> </text:span>tel. 94 35 84 670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3</meta:editing-cycles>
    <meta:generator>OpenOffice/4.1.1$Win32 OpenOffice.org_project/411m6$Build-9775</meta:generator>
    <dc:date>2020-01-08T19:34:16.09</dc:date>
    <meta:document-statistic meta:table-count="0" meta:image-count="0" meta:object-count="0" meta:page-count="1" meta:paragraph-count="17" meta:word-count="175" meta:character-count="1175"/>
    <meta:user-defined meta:name="Info 1"/>
    <meta:user-defined meta:name="Info 2"/>
    <meta:user-defined meta:name="Info 3"/>
    <meta:user-defined meta:name="Info 4"/>
  </office:meta>
</office:document-meta>
</file>