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5377"/>
    </style:style>
    <style:style style:name="P2" style:family="paragraph" style:parent-style-name="Standard">
      <style:text-properties fo:font-size="12pt" officeooo:paragraph-rsid="00135377"/>
    </style:style>
    <style:style style:name="P3" style:family="paragraph" style:parent-style-name="Text_20_body">
      <style:paragraph-properties fo:text-align="start" style:justify-single-word="false"/>
      <style:text-properties officeooo:paragraph-rsid="00135377"/>
    </style:style>
    <style:style style:name="P4" style:family="paragraph" style:parent-style-name="Text_20_body">
      <style:text-properties officeooo:paragraph-rsid="00135377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rsid="00135377" officeooo:paragraph-rsid="00135377" style:font-size-asian="16pt" style:font-weight-asian="bold" style:font-size-complex="16pt" style:font-weight-complex="bold"/>
    </style:style>
    <style:style style:name="P6" style:family="paragraph" style:parent-style-name="Heading_20_3">
      <style:text-properties officeooo:paragraph-rsid="00135377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135377"/>
    </style:style>
    <style:style style:name="P8" style:family="paragraph" style:parent-style-name="Text_20_body" style:list-style-name="L6">
      <style:paragraph-properties fo:text-align="start" style:justify-single-word="false"/>
      <style:text-properties officeooo:paragraph-rsid="00135377"/>
    </style:style>
    <style:style style:name="P9" style:family="paragraph" style:parent-style-name="Text_20_body" style:list-style-name="L2"/>
    <style:style style:name="P10" style:family="paragraph" style:parent-style-name="Text_20_body" style:list-style-name="L3">
      <style:text-properties officeooo:paragraph-rsid="00135377"/>
    </style:style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>
      <style:paragraph-properties fo:text-align="start" style:justify-single-word="false"/>
      <style:text-properties fo:font-size="12pt" officeooo:paragraph-rsid="00135377"/>
    </style:style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Standard" style:list-style-name="L6">
      <style:text-properties fo:font-size="12pt" officeooo:paragraph-rsid="00135377"/>
    </style:style>
    <style:style style:name="T1" style:family="text">
      <style:text-properties officeooo:rsid="001abf07"/>
    </style:style>
    <style:style style:name="T2" style:family="text">
      <style:text-properties officeooo:rsid="00135377"/>
    </style:style>
    <style:style style:name="T3" style:family="text">
      <style:text-properties officeooo:rsid="001377b9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DOSTĘPNIANIE DANYCH</text:p>
      <text:p text:style-name="P3">Podstawa prawna: </text:p>
      <text:list xml:id="list631504657479499405" text:style-name="L1">
        <text:list-item>
          <text:p text:style-name="P7">ustawa z dnia 6 sierpnia 2010 r.o dowodach osobistych (Dz.U. z 2019 r. poz. 653) </text:p>
        </text:list-item>
        <text:list-item text:style-override="L2">
          <text:p text:style-name="P14">rozporządzenie Rady Ministrów z dnia 21 listopada 2011 r. w sprawie opłat za udostępnienie danych z Rejestru Dowodów Osobistych i dokumentacji związanej z dowodami osobistymi (Dz. U. z 2016 r. poz. 319) </text:p>
        </text:list-item>
        <text:list-item text:style-override="L2">
          <text:p text:style-name="P14">rozporządzenie Ministra Spraw Wewnętrznych i Administracji z dnia 07 października 2011 r. w sprawie określenia wzorów wniosków o udostępnienie danych z Rejestru Dowodów Osobistych oraz dokumentacji związanej z dowodami osobistymi (Dz. U. z 2015 r. poz.1604) </text:p>
        </text:list-item>
        <text:list-item text:style-override="L2">
          <text:p text:style-name="P9">ustawa z dnia 17 lutego 2005 r. o informatyzacji działalności podmiotów realizujących zadania publiczne (Dz. U. z 2017 r. poz. 570 j.t.) </text:p>
          <text:p text:style-name="P7"/>
        </text:list-item>
      </text:list>
      <text:h text:style-name="P6" text:outline-level="3">I. WYMAGANE DOKUMENTY:</text:h>
      <text:list xml:id="list2508887666964016383" text:style-name="L3">
        <text:list-item>
          <text:p text:style-name="P10">Wypełniony wniosek o udostępnienie danych </text:p>
        </text:list-item>
        <text:list-item text:style-override="L4">
          <text:p text:style-name="P15">Dowód uiszczenia opłaty </text:p>
        </text:list-item>
        <text:list-item text:style-override="L4">
          <text:p text:style-name="P15">Dowód osobisty lub inny dokument potwierdzający tożsamość (do wglądu) </text:p>
        </text:list-item>
        <text:list-item text:style-override="L4">
          <text:p text:style-name="P15">Dokument pełnomocnictwa, jeżeli wnioskodawca działa za pośrednictwem pełnomocnika </text:p>
        </text:list-item>
        <text:list-item text:style-override="L4">
          <text:p text:style-name="P11">Dokument potwierdzający interes prawny, jeżeli interes prawny stanowi uzasadnienie ubiegania się o udostępnienie danych. </text:p>
          <text:p text:style-name="P10"/>
        </text:list-item>
      </text:list>
      <text:h text:style-name="P6" text:outline-level="3"><text:span text:style-name="T1">I</text:span>I. <text:span text:style-name="T1">SPOSÓB ZAŁATWIENIA SPRAWY</text:span>:</text:h>
      <text:p text:style-name="P4">Wnioskodawca wskazuje we wniosku o udostępnienie danych jedynie te dane, których wniosek dotyczy, które są mu znane i które pozwolą na ich wyszukanie </text:p>
      <text:list xml:id="list1187379669952820239" text:style-name="L5">
        <text:list-item>
          <text:p text:style-name="P16">W przypadku powołania się na interes prawny wnioskodawca jest obowiązany wskazać przepis prawa, na podstawie którego jest uprawniony do żądania udostępnienia dokumentacji </text:p>
        </text:list-item>
        <text:list-item>
          <text:p text:style-name="P16">Organ gminy na wniosek zainteresowanej osoby, złożony w formie pisemnej lub w formie dokumentu elektronicznego, na zasadach określonych w ustawie z dnia 17 lutego 2005 r. o informatyzacji działalności podmiotów realizujących zadania publiczne, wydaje zaświadczenie zawierające pełny odpis danych, o których mowa w art. 56 pkt 1, 3, 4 ustawy o dowodach osobistych, dotyczących tej osoby przetwarzanych przez ten organ w Rejestrze Dowodów Osobistych </text:p>
        </text:list-item>
        <text:list-item>
          <text:p text:style-name="P12">Zaświadczenie sporządza się, w zależności od żądania wnioskodawcy, w formie pisemnej lub w formie dokumentu elektronicznego, na zasadach określonych w ustawie z dnia 17 lutego 2005 r. o informatyzacji działalności podmiotów realizujących zadania publiczne </text:p>
        </text:list-item>
      </text:list>
      <text:p text:style-name="P1"/>
      <text:h text:style-name="P6" text:outline-level="3"><text:span text:style-name="T1">I</text:span>II. OPŁATY:</text:h>
      <text:list xml:id="list6685657769166733525" text:style-name="L6">
        <text:list-item>
          <text:p text:style-name="P8">Opłata za udostępnienie danych jednostkowych (dotyczy 1 osoby) - 31 zł.</text:p>
        </text:list-item>
        <text:list-item>
          <text:p text:style-name="P8">Opłata skarbowa za ewentualne pełnomocnictwo - 17 zł.</text:p>
          <text:p text:style-name="P8">Opłatę można uiścić kartą płatniczą w trakcie dokonania czynności, <text:s/>lub przelewem na numer rachunku bankowego Gminy Dygowo dla opłaty skarbowej w Banku Spóldzielczym <text:soft-page-break/>– nr konta <text:span text:style-name="Strong_20_Emphasis">48 8562 0007 4029 3001 0000 0000 </text:span>.</text:p>
          <text:p text:style-name="P13">Udostepnienie danych następuje:</text:p>
          <text:p text:style-name="P17">- dla podmiotów o których mowa w art. 46 ust. 1 ustawy o ewidencji ludności - nieodpłatnie</text:p>
        </text:list-item>
      </text:list>
      <text:p text:style-name="P2"><text:s text:c="12"/>- dla podmiotów, o których mowa w art. 46 ust. 2 ustawy o ewidencji ludnosci – odpłatnie.</text:p>
      <text:p text:style-name="P2"/>
      <text:p text:style-name="P3">Do wniosku należy dołączyć dowód wpłaty.</text:p>
      <text:h text:style-name="P6" text:outline-level="3"><text:span text:style-name="T1">V</text:span>I. <text:span text:style-name="T1">CZAS</text:span> ZAŁATWIENIA SPRAWY:</text:h>
      <text:p text:style-name="P4">Do 7 dni od daty złożenia wniosku. </text:p>
      <text:h text:style-name="P6" text:outline-level="3">V. JEDNOSTKA ODPOWIEDZIALNA:</text:h>
      <text:p text:style-name="P4">Urząd Gminy w Dygowie- <text:span text:style-name="T1">Dowody Osobiste</text:span></text:p>
      <text:h text:style-name="P6" text:outline-level="3">V<text:span text:style-name="T1">I</text:span>. TRYB ODWOŁAWCZY:</text:h>
      <text:p text:style-name="P4">W przypadku wydania decyzji odmawiającej udostępnienia danych osobowych przysługuje odwołanie do Wojewody <text:span text:style-name="T2">Zachodniopomorskiego w Szczecinie</text:span> za pośrednictwem <text:span text:style-name="T3">Wójta gminy Dygowo</text:span> w terminie 14 dni od daty doręczenia decyzji. </text:p>
      <text:h text:style-name="P6" text:outline-level="3">V<text:span text:style-name="T1">I</text:span>. <text:span text:style-name="T2">INNE INFORMACJE</text:span>:</text:h>
      <text:p text:style-name="P4">Organy gmin oraz konsulowie Rzeczypospolitej Polskiej udostępniają dokumentację związaną z dowodami osobistymi znajdującą się w ich posiadaniu.<text:line-break/><text:line-break/>Dokumentację związaną z dowodami osobistymi udostępnia się na uzasadniony wniosek złożony przez uprawniony podmiot jeżeli wykaże interes prawny.<text:line-break/><text:line-break/>W trybie jednostkowym z Rejestru Dowodów Osobistych udostępnia się dane dotyczące jednego dokumentu lub dane dotyczące jednej osoby na jednorazowy wniosek złożony w formie pisemnej lub w formie dokumentu elektronicznego, na zasadach określonych w ustawie z dnia 17 lutego 2005 r. o informatyzacji działalności podmiotów realizujących zadania publicz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1S</meta:editing-duration>
    <meta:editing-cycles>4</meta:editing-cycles>
    <meta:generator>LibreOffice/5.1.4.2$Windows_x86 LibreOffice_project/f99d75f39f1c57ebdd7ffc5f42867c12031db97a</meta:generator>
    <dc:date>2020-01-14T12:48:13.664000000</dc:date>
    <meta:document-statistic meta:table-count="0" meta:image-count="0" meta:object-count="0" meta:page-count="2" meta:paragraph-count="35" meta:word-count="547" meta:character-count="3794" meta:non-whitespace-character-count="3262"/>
    <meta:user-defined meta:name="Info 1"/>
    <meta:user-defined meta:name="Info 2"/>
    <meta:user-defined meta:name="Info 3"/>
    <meta:user-defined meta:name="Info 4"/>
  </office:meta>
</office:document-meta>
</file>