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ISANIE DO REJESTRU STANU CYWILNEGO AKTU SPORZĄDZONEGO ZA GRANICĄ</text:p>
      <text:p text:style-name="P2"/>
      <text:p text:style-name="P5">Podstawa prawna: art. 104 ustawy z dnia 28 listopada 2014 r. Prawo o aktach stanu cywilnego (t.j. Dz. U. z 2016 r. poz. 2064).</text:p>
      <text:h text:style-name="Heading_20_3" text:outline-level="3">I.WYMAGANE DOKUMENTY:<text:line-break/><text:span text:style-name="T3">• odpis zagranicznego aktu stanu cywilnego z jego tłumaczeniem na język polski dokonanym przez tłumacza przysięgłego - w przypadku, gdy odpis zagraniczny jest wydany na druku wielojęzycznym zgodnie z konwencją podpisaną w Wiedniu 8 września 1976 r. tłumaczenie nie jest wymagane;<text:line-break/>• w przypadku, gdy zagraniczny akt nie posiada wszystkich danych, zawartych w polskim dokumencie, niezbędne są:<text:line-break/>• </text:span><text:span text:style-name="T4">w przypadku małżeństwa</text:span><text:span text:style-name="T3"> – oświadczenie od obywatela polskiego o noszonym nazwisku po zawarciu związku małżeńskiego, jeżeli akt zagraniczny nie określa tego nazwiska, poświadczone przez konsula, jeżeli osoba nie składa wniosku osobiście,</text:span></text:h>
      <text:p text:style-name="Text_20_body"><text:span text:style-name="T3">- wniosek o wpisanie do rejestru stanu cywilnego aktu urodzenia/małżeństwa/zgonu- do pobrania w USC Dygowo</text:span></text:p>
      <text:p text:style-name="Text_20_body"><text:span text:style-name="T3">Do wglądu:</text:span><text:line-break/>• dokumenty stwierdzające tożsamość</text:p>
      <text:h text:style-name="Heading_20_3" text:outline-level="3">II.OPŁATY:</text:h>
      <text:p text:style-name="Text_20_body">Opłata skarbowa:<text:line-break/>• za wydanie odpisu zupełnego aktu stanu cywilnego po dokonaniu transkrypcji – 50,00 zł,<text:line-break/>• za wydanie odpisu zupełnego aktu stanu cywilnego po dokonaniu sprostowania – 39,00 zł,<text:line-break/>• za wydanie odpisu zupełnego aktu stanu cywilnego po dokonaniu uzupełnienia – 39,00 zł,</text:p>
      <text:h text:style-name="Heading_20_3" text:outline-level="3">III.TERMIN ZAŁATWIENIA SPRAWY:</text:h>
      <text:p text:style-name="Text_20_body">Do 14 dni.</text:p>
      <text:h text:style-name="Heading_20_3" text:outline-level="3">IV.JEDNOSTKA ODPOWIEDZIALNA:</text:h>
      <text:p text:style-name="Text_20_body">Urząd Stanu Cywilnego (USC).</text:p>
      <text:h text:style-name="Heading_20_3" text:outline-level="3">V.TRYB ODWOŁAWCZY:</text:h>
      <text:p text:style-name="Text_20_body">Nie przysługuje.</text:p>
      <text:h text:style-name="Heading_20_3" text:outline-level="3">VI.UWAGI:</text:h>
      <text:p text:style-name="Text_20_body">Sprawy załatwia się w Urzędzie Stanu Cywilnego w Dygowie pok. Nr 1, tel 94 35 84 670.</text:p>
      <text:p text:style-name="P3">Wnioskodawcą w niniejszej sprawie może być:</text:p>
      <text:list xml:id="list6404269337117601335" text:style-name="L1">
        <text:list-item>
          <text:p text:style-name="P6">osoba, której akt dotyczy, </text:p>
        </text:list-item>
        <text:list-item>
          <text:p text:style-name="P4">inne osoby, które wykażą interes prawny lub faktyczny w transkrypcji dokumentu potwierdzającego zgon. </text:p>
        </text:list-item>
      </text:list>
      <text:p text:style-name="Horizontal_20_Lin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3</meta:editing-cycles>
    <meta:generator>OpenOffice/4.1.1$Win32 OpenOffice.org_project/411m6$Build-9775</meta:generator>
    <dc:date>2020-01-08T19:48:20.35</dc:date>
    <meta:document-statistic meta:table-count="0" meta:image-count="0" meta:object-count="0" meta:page-count="1" meta:paragraph-count="18" meta:word-count="249" meta:character-count="1686"/>
    <meta:user-defined meta:name="Info 1"/>
    <meta:user-defined meta:name="Info 2"/>
    <meta:user-defined meta:name="Info 3"/>
    <meta:user-defined meta:name="Info 4"/>
  </office:meta>
</office:document-meta>
</file>