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DANIE ZAŚWIADCZENIA STWIERDZAJĄCEGO BRAK OKOLICZNOŚCI WYŁĄCZAJĄCYCH ZAWARCIE MAŁŻEŃSTWA PRZED DUCHOWNYM</text:p>
      <text:p text:style-name="P1"/>
      <text:p text:style-name="P5">Podstawa prawna: art. 1 § 2 i 3, art. 3-15 ustawy z dnia 25 lutego 1964 r. Kodeks rodzinny i opiekuńczy (t.j. Dz. U.  z 2015 r., poz. 2082) oraz art. 76-79 oraz 81 ustawy z dnia 28 listopada 2014 r. Prawo o aktach stanu cywilnego (t.j. Dz. U. z 2016 r. poz. 2064).</text:p>
      <text:h text:style-name="Heading_20_3" text:outline-level="3">I. WYMAGANE DOKUMENTY :</text:h>
      <text:p text:style-name="Text_20_body"><text:span text:style-name="Strong_20_Emphasis">1. Stawiennictwo osobiste<text:line-break/>2. Dokument tożsamości do wglądu<text:line-break/>3. W przypadku gdy jedną z osób jest cudzoziemiec:</text:span></text:p>
      <text:list xml:id="list8422075272232399281" text:style-name="L1">
        <text:list-item>
          <text:p text:style-name="P6">dokument stwierdzający, że zgodnie z właściwym prawem może zawrzeć małżeństwo wraz z tłumaczeniem, chyba że na podstawie przepisów ustawy z dnia 04 lutego 2011 r. – Prawo prywatne międzynarodowe (Dz. U. Nr 80, poz. 432 oraz z 2014 r. poz. 827) jego możność zawarcia małżeństwa jest oceniana na podstawie prawa polskiego. /Jeżeli otrzymanie tego dokumentu napotyka trudne do przezwyciężenia przeszkody lub prawo ojczyste nie przewiduje wydawania takiego dokumentu, właściwy sąd rejonowy w Polsce w postępowaniu nieprocesowym na wniosek cudzoziemca może go zwolnić od złożenia takiego dokumentu/ </text:p>
        </text:list-item>
        <text:list-item>
          <text:p text:style-name="P4">gdy na podstawie powyższych dokumentów nie można ustalić danych niezbędnych do sporządzenia aktu małżeństwa - odpisy aktów w zależności od stanu cywilnego(akt urodzenia, akt małżeństwa z adnotacją o jego ustaniu lub akt małżeństwa z dokumentem potwierdzającym jego ustanie, akt zgonu poprzedniego małżonka) wraz z tłumaczeniem na język polski dokonanym przez tłumacza przysięgłego.W przypadku cudzoziemca, który nie posługuje się językiem polskim wymagana obecność tłumacza przysięgłego przy składaniu zapewnienia. </text:p>
        </text:list-item>
      </text:list>
      <text:h text:style-name="Heading_20_3" text:outline-level="3">II. OPŁATY:</text:h>
      <text:p text:style-name="P3"><text:line-break/>• za sporządzenie aktu małżeństwa – 84,00 zł /jeśli małżeństwo zawierane będzie poza gminą Dygowo - potwierdzenie wpłaty dokonanej na konto urzędu właściwego dla miejsca zawarcia małżeństwa /</text:p>
      <text:h text:style-name="Heading_20_3" text:outline-level="3">III. TERMIN ZAŁATWIENIA SPRAWY:</text:h>
      <text:p text:style-name="Text_20_body">Niezwłocznie – do 30 dni,</text:p>
      <text:h text:style-name="Heading_20_3" text:outline-level="3">IV. JEDNOSTKA ODPOWIEDZIALNA:</text:h>
      <text:p text:style-name="Text_20_body">Urząd Stanu Cywilnego (USC).</text:p>
      <text:h text:style-name="Heading_20_3" text:outline-level="3">V. UWAGI:</text:h>
      <text:p text:style-name="Text_20_body">Odbiór aktu małżeństwa w każdym USC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9S</meta:editing-duration>
    <meta:editing-cycles>3</meta:editing-cycles>
    <meta:generator>OpenOffice/4.1.1$Win32 OpenOffice.org_project/411m6$Build-9775</meta:generator>
    <dc:date>2020-01-08T19:31:49.95</dc:date>
    <meta:document-statistic meta:table-count="0" meta:image-count="0" meta:object-count="0" meta:page-count="1" meta:paragraph-count="14" meta:word-count="295" meta:character-count="1974"/>
    <meta:user-defined meta:name="Info 1"/>
    <meta:user-defined meta:name="Info 2"/>
    <meta:user-defined meta:name="Info 3"/>
    <meta:user-defined meta:name="Info 4"/>
  </office:meta>
</office:document-meta>
</file>