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start" style:justify-single-word="false"/>
      <style:text-properties officeooo:paragraph-rsid="0012019a"/>
    </style:style>
    <style:style style:name="P2" style:family="paragraph" style:parent-style-name="Text_20_body">
      <style:paragraph-properties fo:text-align="start" style:justify-single-word="false"/>
      <style:text-properties officeooo:paragraph-rsid="0012019a"/>
    </style:style>
    <style:style style:name="P3" style:family="paragraph" style:parent-style-name="Text_20_body" style:list-style-name="L11">
      <style:text-properties officeooo:paragraph-rsid="0012019a"/>
    </style:style>
    <style:style style:name="P4" style:family="paragraph" style:parent-style-name="Text_20_body" style:list-style-name="L12">
      <style:text-properties officeooo:paragraph-rsid="0012019a"/>
    </style:style>
    <style:style style:name="P5" style:family="paragraph" style:parent-style-name="Text_20_body" style:list-style-name="L13">
      <style:text-properties officeooo:paragraph-rsid="0012019a"/>
    </style:style>
    <style:style style:name="P6" style:family="paragraph" style:parent-style-name="Text_20_body" style:list-style-name="L15">
      <style:text-properties officeooo:paragraph-rsid="0012019a"/>
    </style:style>
    <style:style style:name="P7" style:family="paragraph" style:parent-style-name="Text_20_body" style:list-style-name="L16">
      <style:text-properties officeooo:paragraph-rsid="0012019a"/>
    </style:style>
    <style:style style:name="P8" style:family="paragraph" style:parent-style-name="Text_20_body" style:list-style-name="L17">
      <style:text-properties officeooo:paragraph-rsid="0012019a"/>
    </style:style>
    <style:style style:name="P9" style:family="paragraph" style:parent-style-name="Text_20_body" style:list-style-name="L18">
      <style:text-properties officeooo:paragraph-rsid="0012019a"/>
    </style:style>
    <style:style style:name="P10" style:family="paragraph" style:parent-style-name="Text_20_body" style:list-style-name="L19">
      <style:text-properties officeooo:paragraph-rsid="0012019a"/>
    </style:style>
    <style:style style:name="P11" style:family="paragraph" style:parent-style-name="Text_20_body">
      <style:text-properties officeooo:paragraph-rsid="0012019a"/>
    </style:style>
    <style:style style:name="P12" style:family="paragraph" style:parent-style-name="Text_20_body" style:list-style-name="L20"/>
    <style:style style:name="P13" style:family="paragraph" style:parent-style-name="Text_20_body" style:list-style-name="L21"/>
    <style:style style:name="P14" style:family="paragraph" style:parent-style-name="Text_20_body" style:list-style-name="L11">
      <style:paragraph-properties fo:margin-top="0cm" fo:margin-bottom="0cm" loext:contextual-spacing="false"/>
      <style:text-properties officeooo:paragraph-rsid="0012019a"/>
    </style:style>
    <style:style style:name="P15" style:family="paragraph" style:parent-style-name="Text_20_body" style:list-style-name="L13">
      <style:paragraph-properties fo:margin-top="0cm" fo:margin-bottom="0cm" loext:contextual-spacing="false"/>
      <style:text-properties officeooo:paragraph-rsid="0012019a"/>
    </style:style>
    <style:style style:name="P16" style:family="paragraph" style:parent-style-name="Text_20_body" style:list-style-name="L14">
      <style:paragraph-properties fo:margin-top="0cm" fo:margin-bottom="0cm" loext:contextual-spacing="false"/>
      <style:text-properties officeooo:paragraph-rsid="0012019a"/>
    </style:style>
    <style:style style:name="P17" style:family="paragraph" style:parent-style-name="Text_20_body" style:list-style-name="L15">
      <style:paragraph-properties fo:margin-top="0cm" fo:margin-bottom="0cm" loext:contextual-spacing="false"/>
      <style:text-properties officeooo:paragraph-rsid="0012019a"/>
    </style:style>
    <style:style style:name="P18" style:family="paragraph" style:parent-style-name="Text_20_body" style:list-style-name="L16">
      <style:paragraph-properties fo:margin-top="0cm" fo:margin-bottom="0cm" loext:contextual-spacing="false"/>
      <style:text-properties officeooo:paragraph-rsid="0012019a"/>
    </style:style>
    <style:style style:name="P19" style:family="paragraph" style:parent-style-name="Text_20_body" style:list-style-name="L17">
      <style:paragraph-properties fo:margin-top="0cm" fo:margin-bottom="0cm" loext:contextual-spacing="false"/>
      <style:text-properties officeooo:paragraph-rsid="0012019a"/>
    </style:style>
    <style:style style:name="P20" style:family="paragraph" style:parent-style-name="Text_20_body" style:list-style-name="L18">
      <style:paragraph-properties fo:margin-top="0cm" fo:margin-bottom="0cm" loext:contextual-spacing="false"/>
      <style:text-properties officeooo:paragraph-rsid="0012019a"/>
    </style:style>
    <style:style style:name="P21" style:family="paragraph" style:parent-style-name="Text_20_body" style:list-style-name="L19">
      <style:paragraph-properties fo:margin-top="0cm" fo:margin-bottom="0cm" loext:contextual-spacing="false"/>
      <style:text-properties officeooo:paragraph-rsid="0012019a"/>
    </style:style>
    <style:style style:name="P22" style:family="paragraph" style:parent-style-name="Text_20_body" style:list-style-name="L20">
      <style:paragraph-properties fo:margin-top="0cm" fo:margin-bottom="0cm" loext:contextual-spacing="false"/>
    </style:style>
    <style:style style:name="P23" style:family="paragraph" style:parent-style-name="Text_20_body" style:list-style-name="L21">
      <style:paragraph-properties fo:margin-top="0cm" fo:margin-bottom="0cm" loext:contextual-spacing="false"/>
    </style:style>
    <style:style style:name="P24" style:family="paragraph" style:parent-style-name="Standard">
      <style:paragraph-properties fo:text-align="center" style:justify-single-word="false"/>
      <style:text-properties fo:font-size="16pt" fo:font-weight="bold" officeooo:rsid="0012019a" officeooo:paragraph-rsid="0012019a" style:font-size-asian="16pt" style:font-weight-asian="bold" style:font-size-complex="16pt" style:font-weight-complex="bold"/>
    </style:style>
    <style:style style:name="P25" style:family="paragraph" style:parent-style-name="Standard">
      <style:text-properties officeooo:paragraph-rsid="0012019a"/>
    </style:style>
    <style:style style:name="P26" style:family="paragraph" style:parent-style-name="Standard">
      <style:text-properties fo:font-size="12pt" fo:font-weight="normal" officeooo:rsid="0012019a" officeooo:paragraph-rsid="0012019a" style:font-size-asian="12pt" style:font-weight-asian="normal" style:font-size-complex="12pt" style:font-weight-complex="normal"/>
    </style:style>
    <style:style style:name="P27" style:family="paragraph" style:parent-style-name="Heading_20_3">
      <style:text-properties officeooo:paragraph-rsid="0012019a"/>
    </style:style>
    <style:style style:name="T1" style:family="text">
      <style:text-properties officeooo:rsid="001abf07"/>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AWIESZANIE I COFANIE ZAWIESZENIA CERTYFIKATÓW ZAMIESZCZONYCH W WARSTWIE ELEKTRONICZNEJ DOWODU OSOBISTEGO</text:p>
      <text:p text:style-name="P2">Podstawa prawna: </text:p>
      <text:list xml:id="list3055316803519591256" text:style-name="L1">
        <text:list-item>
          <text:p text:style-name="P1">ustawa z dnia 6 sierpnia 2010 r. o dowodach osobistych ( Dz. U. z 2019 r. poz. 653 t.j.) </text:p>
        </text:list-item>
        <text:list-item text:style-override="L20">
          <text:p text:style-name="P22">rozporządzenie Ministra Spraw Wewnętrznych z dnia 29 stycznia 2015 r. w sprawie wzoru dowodu osobistego oraz sposobu i trybu postępowania w sprawach wydawania dowodów osobistych, ich utraty, uszkodzenia, unieważniania i zwrotu (Dz. U. z 2015 r. poz. 212 t.j.) </text:p>
        </text:list-item>
        <text:list-item text:style-override="L20">
          <text:p text:style-name="P22">ustawa z dnia 17 lutego 2005 r. o informatyzacji działalności podmiotów realizujących zadania publiczne ( Dz.U. z 2017 r. Nr 570 j.t.) </text:p>
        </text:list-item>
        <text:list-item text:style-override="L20">
          <text:p text:style-name="P12">rozporządzenie Ministra Spraw Wewnętrznych i Administracji z dnia 26 lutego 2019 r. w sprawie warstwy elektronicznej dowodu osobistego (Dz. U. z 2019 r. poz. 400) </text:p>
        </text:list-item>
        <text:list-item>
          <text:p text:style-name="P1"/>
        </text:list-item>
      </text:list>
      <text:h text:style-name="P27" text:outline-level="3">I. WYMAGANE DOKUMENTY:</text:h>
      <text:list xml:id="list8487934867653357416" text:style-name="L12">
        <text:list-item>
          <text:p text:style-name="P4">Formularz zgłoszenia zawieszenia lub cofnięcia zawieszenia certyfikatów dowodu osobistego </text:p>
        </text:list-item>
      </text:list>
      <text:h text:style-name="P27" text:outline-level="3"><text:span text:style-name="T1">I</text:span>I. <text:span text:style-name="T1">SPOSÓB ZAŁATWIENIA SPRAWY</text:span>:</text:h>
      <text:p text:style-name="P25">Zgłoszenie zawieszenia lub cofnięcia zawieszenia certyfikatów zamieszczonych w warstwie elektronicznej dowodu osobistego odbywa się:</text:p>
      <text:list xml:id="list8600443391667600180" text:style-name="L21">
        <text:list-item>
          <text:p text:style-name="P23">osobiście w siedzibie organu dowolnej gminy, w formie pisemnej, po wypełnieniu i podpisaniu własnoręcznym formularza przez osobę dokonująca zgłoszenia </text:p>
        </text:list-item>
        <text:list-item>
          <text:p text:style-name="P23">w formie dokumentu elektronicznego do organu gminy, który wydał dowód osobisty, po opatrzeniu kwalifikowanym podpisem elektronicznym albo podpisem zaufanym, a w przypadku zgłoszenia przez osobę (rodzica, opiekuna prawnego, kuratora lub pełnomocnika), która dokonuje zgłoszenia w imieniu posiadacza dowodu osobistego, również podpisem osobistym </text:p>
        </text:list-item>
        <text:list-item>
          <text:p text:style-name="P13">przy użyciu usługi elektronicznej udostępnionej przez ministra właściwego do spraw informatyzacji po uwierzytelnieniu posiadacza dowodu osobistego. </text:p>
        </text:list-item>
      </text:list>
      <text:h text:style-name="P27" text:outline-level="3"><text:span text:style-name="T1">I</text:span>II. OPŁATY:</text:h>
      <text:p text:style-name="P11">Nie podlega </text:p>
      <text:h text:style-name="P27" text:outline-level="3"><text:span text:style-name="T1">V</text:span>I. <text:span text:style-name="T1">CZAS</text:span> ZAŁATWIENIA SPRAWY:</text:h>
      <text:p text:style-name="P11">W dniu zgłoszenia </text:p>
      <text:h text:style-name="P27" text:outline-level="3">V. JEDNOSTKA ODPOWIEDZIALNA:</text:h>
      <text:p text:style-name="P11">Urząd Gminy w Dygowie- <text:span text:style-name="T1">Dowody Osobiste</text:span></text:p>
      <text:h text:style-name="P27" text:outline-level="3">V<text:span text:style-name="T1">I</text:span>. TRYB ODWOŁAWCZY:</text:h>
      <text:p text:style-name="P11">Nie występuje </text:p>
      <text:h text:style-name="P27" text:outline-level="3"><text:soft-page-break/>V<text:span text:style-name="T1">II</text:span>. <text:span text:style-name="T1">INNE INFORMACJE</text:span>:</text:h>
      <text:p text:style-name="P26">Zgłoszenie zawieszenia lub cofnięcia zawieszenia certyfikatów zamieszczonych w warstwie elektronicznej dowodu osobistego dokonuje posiadacz dowodu osobistego mający pełną zdolność do czynności prawnych, który czasowo utracił kontrolę nad dokumentem. <text:line-break/><text:line-break/>W imieniu osoby nie posiadającej zdolności do czynności prawnych lub posiadającej ograniczoną zdolność do czynności prawnych, zgłoszenie dokonuje rodzic, opiekun prawny lub kurator. Zgłoszenie może również dokonać pełnomocnik legitymujący się pełnomocnictwem szczególnym do dokonania tej czynności.<text:line-break/><text:line-break/>Zawieszenie certyfikatów powoduje zawieszenie ważności dowodu osobistego na okres nie dłuższy niż 14 dni, licząc od dnia dokonania zgłoszenia.<text:line-break/>Jeżeli w tym okresie nie nastąpi cofnięcie zawieszenia tych certyfikatów, certyfikaty i dowód osobisty zostaną unieważnione z mocy p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8S</meta:editing-duration>
    <meta:editing-cycles>3</meta:editing-cycles>
    <meta:generator>LibreOffice/5.1.4.2$Windows_x86 LibreOffice_project/f99d75f39f1c57ebdd7ffc5f42867c12031db97a</meta:generator>
    <dc:date>2020-01-14T11:42:33.444000000</dc:date>
    <meta:document-statistic meta:table-count="0" meta:image-count="0" meta:object-count="0" meta:page-count="2" meta:paragraph-count="24" meta:word-count="364" meta:character-count="2719" meta:non-whitespace-character-count="2371"/>
    <meta:user-defined meta:name="Info 1"/>
    <meta:user-defined meta:name="Info 2"/>
    <meta:user-defined meta:name="Info 3"/>
    <meta:user-defined meta:name="Info 4"/>
  </office:meta>
</office:document-meta>
</file>