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Heading_20_3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Text_20_body">
      <style:paragraph-properties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MELDOWANIE Z MIEJSCA POBYTU STAŁEGO LUB CZASOWEGO</text:p>
      <text:p text:style-name="P4">Podstawa prawna: art. 24 ust. 2 pkt 2, ust. 3, ust. 4 i ust. 5, art. 33, art. 34 ustawy z dnia 24 września 2010r. o ewidencji ludności (Dz. U. z 2017 r. poz. 657 z ze zm.), Rozporządzenie Ministra Spraw Wewnętrznych i Administracji z dnia 13 grudnia 2017 r. w sprawie określenia wzorów i sposobu wypełniania formularzy stosowanych przy wykonywaniu obowiązku meldunkowego (Dz.U. z 2017 r., poz. 2411), część II załącznika do ustawy z dnia 16 listopada 2006 r. o opłacie skarbowej (Dz. U. z 2016 r. poz. 1827 ze zm.).</text:p>
      <text:h text:style-name="Heading_20_3" text:outline-level="3">I. WYMAGANE DOKUMENTY:</text:h>
      <text:list xml:id="list7673904734051502011" text:style-name="L1">
        <text:list-item>
          <text:p text:style-name="P6">Wypełniony formularz "<text:span text:style-name="Strong_20_Emphasis">ZGŁOSZENIE WYMELDOWANIA Z MIEJSCA POBYTU STAŁEGO / NOTIFICATION OF A CHANGE OF PERMANENT RESIDENCE</text:span>" lub "<text:span text:style-name="Strong_20_Emphasis">ZGŁOSZENIE WYMELDOWANIA Z MIEJSCA POBYTU CZASOWEGO / NOTIFICATION OF A CHANGE OF TEMPORARY RESIDENCE</text:span>" (odrębny dla każdej osoby, również dla dziecka).</text:p>
        </text:list-item>
        <text:list-item>
          <text:p text:style-name="P6">Do wglądu:<text:line-break/>• dowód osobisty lub paszport,<text:line-break/>W przypadku zgłoszenia wymeldowania przez pełnomocnika dodatkowo:<text:line-break/>• pisemne pełnomocnictwo do wymeldowania,<text:line-break/>• dowód osobisty lub paszport pełnomocnika. </text:p>
        </text:list-item>
      </text:list>
      <text:h text:style-name="P5" text:outline-level="3">II. OPŁATY:</text:h>
      <text:p text:style-name="P3">Opłata skarbowa za wydanie zaświadczenia o wymeldowaniu z miejsca pobytu stałego lub czasowego- 17,00 zł. Opłatę można uiścić kartą płatniczą w trakcie dokonania czynności, <text:s/>lub przelewem na numer rachunku bankowego Gminy Dygowo dla opłaty skarbowej w Banku Spóldzielczym – nr konta </text:p>
      <text:p text:style-name="P3"><text:span text:style-name="Strong_20_Emphasis">48 8562 0007 4029 3001 0000 0000 </text:span>.<text:line-break/>Do wniosku o wydanie zaświadczenia należy dołączyć dowód wpłaty.</text:p>
      <text:h text:style-name="Heading_20_3" text:outline-level="3">III. TERMIN I SPOSÓB ZAŁATWIENIA SPRAWY:</text:h>
      <text:p text:style-name="Text_20_body">Od ręki. Organ dokonujący wymeldowania wydaje osobie, na jej wniosek, zaświadczenie o wymeldowaniu.</text:p>
      <text:h text:style-name="Heading_20_3" text:outline-level="3">IV. JEDNOSTKA ODPOWIEDZIALNA:</text:h>
      <text:p text:style-name="Text_20_body">Urząd Gminy Dygowo – Ewidencja Ludności</text:p>
      <text:h text:style-name="Heading_20_3" text:outline-level="3">V. TRYB ODWOŁAWCZY:</text:h>
      <text:p text:style-name="Text_20_body">Nie przysługuje.</text:p>
      <text:h text:style-name="Heading_20_3" text:outline-level="3">VI. UWAGI:</text:h>
      <text:p text:style-name="P3">1. Osoba, która opuszcza miejsce pobytu stałego lub czasowego przed upływem deklarowanego okresu pobytu zobowiązana jest wymeldować się.</text:p>
      <text:p text:style-name="P3">2. Wymeldowania z dotychczasowego miejsca pobytu stałego lub czasowego można dokonać podczas zameldowania w nowym miejscu.</text:p>
      <text:p text:style-name="P3">3. Za osobę nieposiadającą zdolności do czynności prawnych lub posiadającą ograniczoną zdolność do czynności prawnych obowiązek meldunkowy wykonuje przedstawiciel ustawowy, opiekun prawny lub inna osoba sprawująca nad nią faktyczną opiekę w miejscu ich wspólnego pobytu.</text:p>
      <text:p text:style-name="P3"><text:soft-page-break/>4.Wymeldowania można dopełnić przez pełnomocnika, legitymującego się pełnomocnictwem udzielonym w formie, o której mowa w art. 33 § 2 ustawy z dnia 14 czerwca 1960 r. - Kodeks postępowania administracyjnego (Dz. U. z 2017 r. poz. 1257 t.j.) po okazaniu przez pełnomocnika do wglądu jego dowodu osobistego lub paszportu.</text:p>
      <text:p text:style-name="P3">5.Formularz w formie dokumentu elektronicznego może być złożony przez osobę posiadającą numer PESEL. W przypadku złożenia wniosku przez pełnomocnika należy dołączyć pełnomocnictwo. Przy procedurze elektronicznej wymagany jest profil zaufany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13S</meta:editing-duration>
    <meta:editing-cycles>4</meta:editing-cycles>
    <meta:generator>OpenOffice/4.1.1$Win32 OpenOffice.org_project/411m6$Build-9775</meta:generator>
    <dc:date>2020-01-08T19:13:52.38</dc:date>
    <meta:document-statistic meta:table-count="0" meta:image-count="0" meta:object-count="0" meta:page-count="2" meta:paragraph-count="20" meta:word-count="409" meta:character-count="2796"/>
    <meta:user-defined meta:name="Info 1"/>
    <meta:user-defined meta:name="Info 2"/>
    <meta:user-defined meta:name="Info 3"/>
    <meta:user-defined meta:name="Info 4"/>
  </office:meta>
</office:document-meta>
</file>