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ARCIE ZWIĄZKU MAŁŻEŃSKIEGO PRZED KIEROWNIKIEM URZĘDU STANU CYWILNEGO</text:p>
      <text:p text:style-name="P2"/>
      <text:p text:style-name="P4">Podstawa prawna: art. 1 § 1, art. 3-15 ustawy z dnia 25 lutego 1964 r. Kodeks rodzinny i opiekuńczy (t.j. Dz.U. z 2015 r., poz. 2082) oraz art. 76-79 oraz 85 ustawy z dnia 28 listopada 2014 r. Prawo o aktach stanu cywilnego (t.j. Dz. U. z 2016 r. poz. 2064).</text:p>
      <text:h text:style-name="Heading_20_3" text:outline-level="3">I. WYMAGANIA :</text:h>
      <text:p text:style-name="Text_20_body">1. Stawiennictwo osobiste</text:p>
      <text:p text:style-name="Text_20_body">2. Dokument tożsamości do wglądu</text:p>
      <text:p text:style-name="Text_20_body">3. W przypadku, gdy jedną z osób jest cudzoziemiec:</text:p>
      <text:p text:style-name="P3">• dokument stwierdzający, że zgodnie z właściwym prawem może zawrzeć małżeństwo wraz z tłumaczeniem, chyba że na podstawie przepisów ustawy z dnia 04 lutego 2011 r. – Prawo prywatne międzynarodowe (Dz. U. Nr 80, poz. 432 oraz z 2014 r. poz. 827) jego możność zawarcia małżeństwa jest oceniana na podstawie prawa polskiego./Jeżeli otrzymanie tego dokumentu napotyka trudne do przezwyciężenia przeszkody, sąd rejonowy w postępowaniu nieprocesowym na wniosek cudzoziemca może go zwolnić od złożenia takiego dokumentu /.</text:p>
      <text:p text:style-name="P3">• Gdy na podstawie powyższych dokumentów nie można ustalić danych niezbędnych do sporządzenia aktu małżeństwa - odpisy aktów w zależności od stanu cywilnego (akt urodzenia, akt małżeństwa z adnotacją o jego ustaniu lub akt małżeństwa z dokumentem potwierdzającym jego ustanie, akt zgonu poprzedniego małżonka) wraz z tłumaczeniem na język polski dokonanym przez tłumacza przysięgłego,</text:p>
      <text:p text:style-name="P3">• W przypadku cudzoziemca, który nie posługuje się językiem polskim wymagana obecność tłumacza przysięgłego przy składaniu zapewnienia.</text:p>
      <text:p text:style-name="P3">4. Zawarcie małżeństwa poza lokalem USC-na wniosek stron. Opłata dodatkowa 1000 zł. /z wyłączeniem ślubów zawieranych w szpitalu lub zakładzie karnym/</text:p>
      <text:h text:style-name="Heading_20_3" text:outline-level="3">II. OPŁATY:</text:h>
      <text:p text:style-name="Text_20_body">Opłata skarbowa:<text:line-break/>• za sporządzenie aktu małżeństwa - 84,00 zł (uiszczana w dniu składania dokumentów)</text:p>
      <text:h text:style-name="Heading_20_3" text:outline-level="3">III. TERMIN ZAŁATWIENIA SPRAWY:</text:h>
      <text:p text:style-name="Text_20_body">Zgodnie z Kodeksem rodzinnym i opiekuńczym</text:p>
      <text:h text:style-name="Heading_20_3" text:outline-level="3">IV. JEDNOSTKA ODPOWIEDZIALNA:</text:h>
      <text:p text:style-name="Text_20_body">Urząd Stanu Cywilnego (USC).</text:p>
      <text:h text:style-name="Heading_20_3" text:outline-level="3">V. TRYB ODWOŁAWCZY:</text:h>
      <text:p text:style-name="Text_20_body">Wniosek do Sądu Rejonowego w Kołobrzegu w terminie 14 dni od dnia doręczenia pisma Kierownika USC o przyczynach odmowy przyjęcia oświadczeń o wstąpieniu w związek małżeński</text:p>
      <text:h text:style-name="Heading_20_3" text:outline-level="3">VI. UWAGI:</text:h>
      <text:p text:style-name="P3">Para zamierzająca zawrzeć związek małżeński zgłasza się razem, z kompletem dokumentów, jeśli wymagane, nie wcześniej niż pół roku i nie później niż miesiąc przed planowanym terminem ślubu <text:soft-page-break/>w Urzędzie Stanu Cywilnego pok. Nr 1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1$Win32 OpenOffice.org_project/411m6$Build-9775</meta:generator>
    <dc:date>2020-01-08T19:27:49.90</dc:date>
    <meta:document-statistic meta:table-count="0" meta:image-count="0" meta:object-count="0" meta:page-count="2" meta:paragraph-count="20" meta:word-count="346" meta:character-count="2304"/>
    <meta:user-defined meta:name="Info 1"/>
    <meta:user-defined meta:name="Info 2"/>
    <meta:user-defined meta:name="Info 3"/>
    <meta:user-defined meta:name="Info 4"/>
  </office:meta>
</office:document-meta>
</file>