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rial1" fo:font-size="10pt"/>
    </style:style>
    <style:style style:name="P2" style:family="paragraph" style:parent-style-name="Text_20_body" style:list-style-name="L1">
      <style:text-properties fo:color="#000000" style:font-name="Arial1" fo:font-size="10pt"/>
    </style:style>
    <style:style style:name="P3" style:family="paragraph" style:parent-style-name="Text_20_body" style:list-style-name="L2">
      <style:text-properties fo:color="#000000" style:font-name="Arial1" fo:font-size="10pt"/>
    </style:style>
    <style:style style:name="P4" style:family="paragraph" style:parent-style-name="Text_20_body" style:list-style-name="L3">
      <style:text-properties fo:color="#000000" style:font-name="Arial1" fo:font-size="10pt"/>
    </style:style>
    <style:style style:name="P5" style:family="paragraph" style:parent-style-name="Text_20_body" style:list-style-name="L1">
      <style:paragraph-properties fo:margin-top="0cm" fo:margin-bottom="0cm" loext:contextual-spacing="false"/>
      <style:text-properties fo:color="#000000" style:font-name="Arial1" fo:font-size="10pt"/>
    </style:style>
    <style:style style:name="P6" style:family="paragraph" style:parent-style-name="Text_20_body" style:list-style-name="L2">
      <style:paragraph-properties fo:margin-top="0cm" fo:margin-bottom="0cm" loext:contextual-spacing="false"/>
      <style:text-properties fo:color="#000000" style:font-name="Arial1" fo:font-size="10pt"/>
    </style:style>
    <style:style style:name="P7" style:family="paragraph" style:parent-style-name="Text_20_body" style:list-style-name="L3">
      <style:paragraph-properties fo:margin-top="0cm" fo:margin-bottom="0cm" loext:contextual-spacing="false"/>
      <style:text-properties fo:color="#000000" style:font-name="Arial1" fo:font-size="10pt"/>
    </style:style>
    <style:style style:name="P8" style:family="paragraph" style:parent-style-name="Heading_20_1">
      <style:paragraph-properties fo:text-align="center" style:justify-single-word="false"/>
    </style:style>
    <style:style style:name="T1" style:family="text">
      <style:text-properties fo:color="#000000" style:font-name="Arial1"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UTRATA LUB USZKODZENIE DOWODU OSOBISTEGO</text:h>
      <text:p text:style-name="Text_20_body"><text:span text:style-name="Strong_20_Emphasis"><text:span text:style-name="T1">Wymagane dokumenty</text:span></text:span><text:span text:style-name="T1"><text:line-break/><text:line-break/>Jeśli Twój dowód osobisty zaginął lub został uszkodzony albo skradziony zgłoś to jak najszybciej. Utratę dowodu lub uszkodzenie zgłosisz w dowolnym urzędzie gminy, przez internet, a jeśli przebywasz za granicą - osobiście, listownie lub faksem - w konsulacie.<text:line-break/><text:line-break/></text:span><text:span text:style-name="Strong_20_Emphasis"><text:span text:style-name="T1">Utratę lub uszkodzenie dowodu osobistego może zgłosić</text:span></text:span><text:span text:style-name="T1">:</text:span></text:p>
      <text:list xml:id="list297339631399413946" text:style-name="L1">
        <text:list-item>
          <text:p text:style-name="P5">posiadacz dowodu osobistego;</text:p>
        </text:list-item>
        <text:list-item>
          <text:p text:style-name="P2">rodzic, opiekun prawny albo kurator - w imieniu osoby, która nie ma zdolności do czynności prawnych (osoby całkowicie ubezwłasnowolnionej, dzieci do 13 roku życia) lub osoby, która ma ograniczoną zdolność do czynności prawnych (osoby częściowo ubezwłasnowolnionej, dzieci w wieku od 13 do 18 roku życia).</text:p>
        </text:list-item>
      </text:list>
      <text:p text:style-name="P1">Wymagane dokumenty:</text:p>
      <text:list xml:id="list3029908751428558529" text:style-name="L2">
        <text:list-item>
          <text:p text:style-name="P6">formularz zgłoszenia utraty lub uszkodzenia dowodu - pobierz go i wypełnij, a następnie wydrukuj go obustronnie na kartce A4 i podpisz. Jeżeli nie możesz go wydrukować, wypełnisz go u nas,</text:p>
        </text:list-item>
        <text:list-item>
          <text:p text:style-name="P6">dowód osobisty - jeśli zgłaszasz uszkodzenie dowodu,</text:p>
        </text:list-item>
        <text:list-item>
          <text:p text:style-name="P3">inny dokument stwierdzający tożsamość np. paszport.</text:p>
        </text:list-item>
      </text:list>
      <text:p text:style-name="Text_20_body"><text:span text:style-name="Strong_20_Emphasis"><text:span text:style-name="T1">Miejsce złożenia dokumentów</text:span></text:span><text:span text:style-name="T1"><text:line-break/><text:line-break/>Utratę dowodu lub uszkodzenie możesz zgłosić w dowolnym urzędzie gminy.<text:line-break/><text:line-break/>W Urzędzie Gminy w Dygowie zrobisz to w pokoju nr 1 parter.<text:line-break/><text:line-break/>Utratę dowodu lub uszkodzenie możesz również zgłosić przez internet, ale musisz mieć profil zaufany na platformie ePUAP lub bezpieczny podpis elektroniczny. Zgłoszenie musisz przesłać do urzędu gminy, który wydał Ci dowód osobisty.<text:line-break/><text:line-break/></text:span><text:span text:style-name="Strong_20_Emphasis"><text:span text:style-name="T1">Opłaty</text:span></text:span><text:span text:style-name="T1"><text:line-break/><text:line-break/>Zgłoszenie utraty/uszkodzenia dowodu osobistego jest bezpłatne.<text:line-break/><text:line-break/></text:span><text:span text:style-name="Strong_20_Emphasis"><text:span text:style-name="T1">Termin i sposób załatwienia</text:span></text:span><text:span text:style-name="T1"><text:line-break/><text:line-break/>Po otrzymaniu zgłoszenia Twój dowód osobisty zostanie unieważniony. Jeśli utratę lub uszkodzenie dowodu zgłosiłeś w urzędzie - otrzymasz zaświadczenie o utracie albo uszkodzeniu dowodu. Jest ono ważne do czasu wydania nowego dowodu osobistego, ale nie dłużej niż 2 miesiące. Jeśli utratę lub uszkodzenie dowodu zgłosiłeś przez internet - zaświadczenie zostanie Ci wydane, jeśli zaznaczysz to w formularzu. Po zgłoszeniu elektronicznym musisz przekazać uszkodzony dowód pocztą lub osobiście do urzędu, do którego wysłałeś zgłoszenie.</text:span></text:p>
      <text:p text:style-name="Text_20_body"><text:span text:style-name="Strong_20_Emphasis"><text:span text:style-name="T1">Podstawa prawna</text:span></text:span></text:p>
      <text:list xml:id="list3092412679370279412" text:style-name="L3">
        <text:list-item>
          <text:p text:style-name="P7">Ustawa z 06.08.2010 r. o dowodach osobistych (t.j. Dz. U. z 2017 r., poz. 1464 ze zm.);</text:p>
        </text:list-item>
        <text:list-item>
          <text:p text:style-name="P4">Rozporządzenie Ministra Spraw Wewnętrznych z dnia 29 stycznia 2015 r. w sprawie wzoru dowodu osobistego oraz sposobu i trybu postępowania w sprawach wydawania dowodów osobistych, ich utraty, uszkodzenia, unieważnienia i zwrotu (Dz.U. z 2015 r. poz. 212).</text:p>
        </text:list-item>
      </text:list>
      <text:p text:style-name="Text_20_body"><text:span text:style-name="Strong_20_Emphasis"><text:span text:style-name="T1">Tryb odwoławczy</text:span></text:span></text:p>
      <text:p text:style-name="P1">Nie występu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9S</meta:editing-duration>
    <meta:editing-cycles>4</meta:editing-cycles>
    <meta:generator>LibreOffice/5.1.4.2$Windows_x86 LibreOffice_project/f99d75f39f1c57ebdd7ffc5f42867c12031db97a</meta:generator>
    <dc:date>2020-01-14T11:48:52.088000000</dc:date>
    <meta:document-statistic meta:table-count="0" meta:image-count="0" meta:object-count="0" meta:page-count="1" meta:paragraph-count="14" meta:word-count="353" meta:character-count="2439" meta:non-whitespace-character-count="2098"/>
    <meta:user-defined meta:name="Info 1"/>
    <meta:user-defined meta:name="Info 2"/>
    <meta:user-defined meta:name="Info 3"/>
    <meta:user-defined meta:name="Info 4"/>
  </office:meta>
</office:document-meta>
</file>