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3">
      <style:paragraph-properties fo:text-align="justify" style:justify-single-word="false"/>
    </style:style>
    <style:style style:name="P6" style:family="paragraph" style:parent-style-name="Text_20_body" style:list-style-name="L2"/>
    <style:style style:name="P7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9" style:family="paragraph" style:parent-style-name="Text_20_body" style:list-style-name="L3">
      <style:paragraph-properties fo:margin-top="0cm" fo:margin-bottom="0cm" fo:text-align="justify" style:justify-single-word="false"/>
    </style:style>
    <style:style style:name="P10" style:family="paragraph" style:parent-style-name="Heading_20_3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MIANY W AKTACH STANU CYWILNEGO – SPROSTOWANIE</text:p>
      <text:p text:style-name="P1"/>
      <text:p text:style-name="P7">Podstawa prawna: art. 35 ustawy z dnia 28 listopada 2014 r. Prawo o aktach stanu cywilnego (t.j. Dz. U. z 2016 r. poz. 2064).</text:p>
      <text:h text:style-name="Heading_20_3" text:outline-level="3">I. WYMAGANE DOKUMENTY:</text:h>
      <text:list xml:id="list8068339279746459737" text:style-name="L1">
        <text:list-item>
          <text:p text:style-name="P8">Wniosek o sprostowanie danych niezgodnych z danymi zawartymi w aktach zbiorowych rejestracji stanu cywilnego lub z innymi aktami stanu cywilnego, o ile stwierdzają one zdarzenie wcześniejsze i dotyczą tej samej osoby lub jej wstępnych /przodków/, albo z zagranicznymi dokumentami stanu cywilnego. </text:p>
        </text:list-item>
        <text:list-item>
          <text:p text:style-name="P8">Załączniki: </text:p>
          <text:list>
            <text:list-item>
              <text:p text:style-name="P8">Zagraniczny dokument stanu cywilnego oraz urzędowy przekład tego dokumentu, jeśli stanowi on podstawę sprostowania. </text:p>
            </text:list-item>
          </text:list>
        </text:list-item>
        <text:list-item>
          <text:p text:style-name="P8">Do wglądu: </text:p>
          <text:list>
            <text:list-item>
              <text:p text:style-name="P4">dokument stwierdzający tożsamość. </text:p>
            </text:list-item>
          </text:list>
        </text:list-item>
      </text:list>
      <text:h text:style-name="Heading_20_3" text:outline-level="3">II. OPŁATY:</text:h>
      <text:p text:style-name="Text_20_body">Opłata skarbowa:</text:p>
      <text:list xml:id="list1090882204540312495" text:style-name="L2">
        <text:list-item>
          <text:p text:style-name="P6">za wydanie zupełnego odpisu w wyniku sprostowania aktu stanu cywilnego - 39,00 zł. </text:p>
        </text:list-item>
      </text:list>
      <text:h text:style-name="Heading_20_3" text:outline-level="3">III. TERMIN ZAŁATWIENIA SPRAWY:</text:h>
      <text:p text:style-name="Text_20_body">Niezwłocznie (w sprawach szczególnie skomplikowanych zgodnie z kpa).</text:p>
      <text:h text:style-name="Heading_20_3" text:outline-level="3">IV. JEDNOSTKA ODPOWIEDZIALNA:</text:h>
      <text:p text:style-name="Text_20_body">Urząd Stanu Cywilnego (USC).</text:p>
      <text:h text:style-name="P10" text:outline-level="3">V. TRYB ODWOŁAWCZY:</text:h>
      <text:p text:style-name="P3">Odwołanie wnosi się do Wojewody Zachodniopomorskiego  za pośrednictwem organu, który wydał decyzję Odwołanie wnosi się w terminie 14 dni od dnia doręczenia decyzji stronie.</text:p>
      <text:h text:style-name="Heading_20_3" text:outline-level="3">VI. UWAGI:</text:h>
      <text:p text:style-name="P3">Sprawy załatwia się w:</text:p>
      <text:list xml:id="list2868366260953971998" text:style-name="L3">
        <text:list-item>
          <text:p text:style-name="P9">USC Dygowo <text:span text:style-name="Strong_20_Emphasis"><text:span text:style-name="T1">w pokoju 1</text:span></text:span>, tel. (94) 35 84 670, </text:p>
          <text:p text:style-name="P5"/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9S</meta:editing-duration>
    <meta:editing-cycles>3</meta:editing-cycles>
    <meta:generator>OpenOffice/4.1.1$Win32 OpenOffice.org_project/411m6$Build-9775</meta:generator>
    <dc:date>2020-01-08T19:37:38.24</dc:date>
    <meta:document-statistic meta:table-count="0" meta:image-count="0" meta:object-count="0" meta:page-count="1" meta:paragraph-count="20" meta:word-count="181" meta:character-count="1206"/>
    <meta:user-defined meta:name="Info 1"/>
    <meta:user-defined meta:name="Info 2"/>
    <meta:user-defined meta:name="Info 3"/>
    <meta:user-defined meta:name="Info 4"/>
  </office:meta>
</office:document-meta>
</file>