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Heading_20_3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ELDOWANIE CUDZOZIEMCA NA POBYT STAŁY</text:p>
      <text:p text:style-name="P2"/>
      <text:p text:style-name="P4">Podstawa prawna: art. 40, art. 41, art. 43 ust. 1, ust. 2 ustawy z dnia 24 września 2010 r. o ewidencji ludności (Dz. U. z 2017 r., poz. 657 ze zm.), Rozporządzenie Ministra Spraw Wewnętrznych i Administracji z dnia 13 grudnia 2017 r. w sprawie określenia wzorów i sposobu wypełniania formularzy stosowanych przy wykonywaniu obowiązku meldunkowego (Dz.U. z 2017 r., poz. 2411).</text:p>
      <text:h text:style-name="Heading_20_3" text:outline-level="3">I. WYMAGANE DOKUMENTY:</text:h>
      <text:p text:style-name="P2">1. Wypełniony i podpisany formularz „<text:span text:style-name="Strong_20_Emphasis">ZGŁOSZENIE POBYTU STAŁEGO/PERMANENT RESIDENCE REGISTRATION FORM</text:span>” (odrębny dla każdej osoby meldującej się, również dla dziecka).</text:p>
      <text:p text:style-name="P4">2. Do wglądu:<text:line-break/>- tytuł prawny do lokalu – np. umowa cywilno – prawna, wypis z księgi wieczystej lub akt notarialny, decyzja administracyjna, orzeczenie sądu, decyzja o przydziale lokalu, umowa najmu, w przypadku dziedziczenia - dodatkowo prawomocne postanowienie sądu o nabyciu spadku – oryginały dokumentów,<text:line-break/>W przypadku zgłoszenia zameldowania przez pełnomocnika dodatkowo:<text:line-break/>• pisemne pełnomocnictwo do zameldowania,<text:line-break/>• dowód osobisty pełnomocnika lub paszport,<text:line-break/>• odpowiednie dla cudzoziemca dokumenty wymienione w pkt 3 (oryginał lub poświadczona kopia dokumentu przez notariusza lub konsula).<text:line-break/>3. Inne dokumenty:<text:line-break/>a) cudzoziemiec będący obywatelem państwa członkowskiego Unii Europejskiej, obywatelem państwa członkowskiego Europejskiego Porozumienia o Wolnym Handlu (EFTA) – strony umowy o Europejskim Obszarze Gospodarczym lub obywatelem Konfederacji Szwajcarskiej przedstawia:<text:line-break/>- ważny dokument podróży lub inny dokument potwierdzający jego tożsamość i obywatelstwo,</text:p>
      <text:p text:style-name="P3">b) członek rodziny cudzoziemca, o którym mowa w pkt a, niebędący obywatelem państwa członkowskiego Unii Europejskiej, obywatelem państwa członkowskiego Europejskiego Porozumienia o Wolnym Handlu (EFTA) – strony umowy o Europejskim Obszarze Gospodarczym lub obywatelem Konfederacji Szwajcarskiej przedstawia:<text:line-break/>- ważny dokument podróży oraz ważną kartę stałego pobytu członka rodziny obywatela Unii Europejskiej albo ważną kartę pobytu członka rodziny obywatela Unii Europejskiej, a gdy brak takiej możliwości – przedstawia inny dokument potwierdzający, że jest on członkiem rodziny obywatela Unii Europejskiej,</text:p>
      <text:p text:style-name="P3">c) cudzoziemiec niewymieniony w pkt a i b przedstawia ważny dokument podróży oraz jeden z wymienionych dokumentów:<text:line-break/>- karta pobytu wydana w związku z udzieleniem zezwolenia na pobyt stały,<text:line-break/>- karta pobytu wydana w związku z udzieleniem zezwolenia na pobyt rezydenta długoterminowego Unii Europejskiej,<text:line-break/>- karta pobytu wydana w związku z udzieleniem zgody na pobyt ze względów humanitarnych,<text:line-break/>- karta pobytu wydana w związku z udzieleniem ochrony uzupełniającej,<text:line-break/>- karta pobytu wydana w związku z nadaniem statusu uchodźcy w Rzeczypospolitej Polskiej,<text:line-break/>- dokument „zgoda na pobyt tolerowany”,<text:line-break/>- decyzja o udzieleniu zezwolenia na pobyt stały,<text:line-break/>- decyzja o udzieleniu zezwolenia na pobyt rezydenta długoterminowego Unii Europejskiej,<text:line-break/>- decyzja o nadaniu statusu uchodźcy w Rzeczypospolitej Polskiej,<text:line-break/>- decyzja o udzieleniu w Rzeczypospolitej Polskiej ochrony uzupełniającej,<text:line-break/>- decyzja o udzieleniu w Rzeczypospolitej Polskiej zgody na pobyt ze względów humanitarnych,<text:line-break/>- decyzja o udzieleniu w Rzeczypospolitej Polskiej zgody na pobyt tolerowany.</text:p>
      <text:h text:style-name="P5" text:outline-level="3"><text:soft-page-break/>II. OPŁATY:</text:h>
      <text:p text:style-name="P3">Brak.</text:p>
      <text:h text:style-name="Heading_20_3" text:outline-level="3">III. TERMIN I SPOSÓB ZAŁATWIENIA SPRAWY:</text:h>
      <text:p text:style-name="P3">Od ręki. Organ dokonujący zameldowania na pobyt stały wydaje z urzędu osobie zaświadczenie o zameldowaniu na pobyt stały.</text:p>
      <text:h text:style-name="Heading_20_3" text:outline-level="3">IV. JEDNOSTKA ODPOWIEDZIALNA:</text:h>
      <text:p text:style-name="P3">Urząd Gminy Dygowo – Ewidencja Ludności</text:p>
      <text:h text:style-name="Heading_20_3" text:outline-level="3">V. TRYB ODWOŁAWCZY:</text:h>
      <text:p text:style-name="P3">Nie przysługuje.</text:p>
      <text:h text:style-name="Heading_20_3" text:outline-level="3">VI. UWAGI:</text:h>
      <text:p text:style-name="P3">1. Cudzoziemiec będący obywatelem państwa członkowskiego Unii Europejskiej, obywatelem państwa członkowskiego Europejskiego Porozumienia o Wolnym Handlu (EFTA) – strony umowy o Europejskim Obszarze Gospodarczym lub obywatelem Konfederacji Szwajcarskiej oraz członek rodziny takiego cudzoziemca nie będący obywatelem ww. państw, przebywający na terytorium Rzeczypospolitej Polskiej, jest obowiązany zameldować się w miejscu pobytu stałego najpóźniej w 30 dniu, licząc od dnia przybycia do tego miejsca.</text:p>
      <text:p text:style-name="P3">2. Cudzoziemiec inny niż wskazany powyżej przebywający na terytorium Rzeczypospolitej Polskiej, jest obowiązany zameldować się w miejscu pobytu stałego najpóźniej czwartego dnia, licząc od dnia przybycia do tego miejsca.</text:p>
      <text:p text:style-name="P3">3. Osoba meldująca się ma obowiązek uzyskać na formularzu "ZGŁOSZENIE POBYTU STAŁEGO/PERMANENT RESIDENCE REGISTRATION FORM" potwierdzenie faktu zamieszkiwania dokonane przez osobę posiadającą tytuł prawny do lokalu w formie czytelnego podpisu z oznaczeniem daty jego złożenia. Osoba dokonująca zameldowania, której przysługuje tytuł prawny do lokalu sama dokonuje potwierdzenia faktu swojego pobytu w danym lokalu. W przypadku braku możliwości uzyskania ww. potwierdzenia, zameldowanie następuje w formie decyzji administracyjnej po przeprowadzeniu postępowania administracyjnego mającego na celu potwierdzenie faktu zamieszkania we wskazanym w formularzu lokalu.</text:p>
      <text:p text:style-name="P3">4. 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</text:p>
      <text:p text:style-name="P3">5. Zameldowania się w miejscu pobytu stałego można dopełnić przez pełnomocnika, legitymującego się pełnomocnictwem udzielonym w formie, o której mowa w art. 33 § 2 ustawy z dnia 14 czerwca 1960 r. - Kodeks postępowania administracyjnego (Dz. U. z 2017 r. poz. 1257 t.j.) po okazaniu przez pełnomocnika do wglądu jego dowodu osobistego lub paszportu.</text:p>
      <text:p text:style-name="P3">6. W przypadku, gdy osoba posiada umowę cywilną-prawną zawartą z właścicielem lokalu na czas określony, może sama dokonać zameldowania tylko na pobyt czasowy do dnia obowiązywania umowy.</text:p>
      <text:p text:style-name="P3">7. Formularz w formie dokumentu elektronicznego może być złożony przez obywatela Unii Europejskiej i państwa członkowskiego Europejskiego Porozumienia o Wolnym Handlu (EFTA) – strony Europejskiego Obszaru Gospodarczego oraz Konfederacji Szwajcarskiej posiadającego numer PESEL. Do formularza składanego w formie dokumentu elektronicznego wnioskodawca jest <text:soft-page-break/>zobowiązany dołączyć dokument elektroniczny potwierdzający jego tytuł prawny do lokalu, a w razie niemożności jego uzyskania - odwzorowanie cyfrowe tego dokumentu, a obywatel nieposiadający tytułu prawnego do lokalu dokument elektroniczny zawierający oświadczenie właściciela lub innego podmiotu dysponującego tytułem prawnym do lokalu potwierdzające pobyt w lokalu oraz dokument potwierdzający tytuł prawny do lokalu tego właściciela lub podmiotu, a w razie niemożności ich uzyskania - odwzorowanie cyfrowe tych dokumentów. Formularz w formie dokumentu elektronicznego może być złożony również przez pełnomocnika posiadającego numer PESEL, który dołącza dodatkowo pełnomocnictwo. Przy procedurze elektronicznej wymagany jest profil zaufany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4S</meta:editing-duration>
    <meta:editing-cycles>3</meta:editing-cycles>
    <meta:generator>OpenOffice/4.1.1$Win32 OpenOffice.org_project/411m6$Build-9775</meta:generator>
    <dc:date>2020-01-08T18:54:39.39</dc:date>
    <meta:document-statistic meta:table-count="0" meta:image-count="0" meta:object-count="0" meta:page-count="3" meta:paragraph-count="23" meta:word-count="908" meta:character-count="6794"/>
    <meta:user-defined meta:name="Info 1"/>
    <meta:user-defined meta:name="Info 2"/>
    <meta:user-defined meta:name="Info 3"/>
    <meta:user-defined meta:name="Info 4"/>
  </office:meta>
</office:document-meta>
</file>