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MIANY W AKTACH STANU CYWILNEGO – UZUPEŁNIENIE</text:p>
      <text:p text:style-name="P1"/>
      <text:p text:style-name="P7">Podstawa prawna: art. 37 ustawy z dnia 28 listopada 2014 r. Prawo o aktach stanu cywilnego (t.j. Dz. U. z 2016 r. poz. 2064).</text:p>
      <text:h text:style-name="Heading_20_3" text:outline-level="3">I. WYMAGANE DOKUMENTY:</text:h>
      <text:list xml:id="list7339099640640342529" text:style-name="L1">
        <text:list-item>
          <text:p text:style-name="P8">"Wniosek o uzupełnienie treści aktu stanu cywilnego". </text:p>
        </text:list-item>
        <text:list-item>
          <text:p text:style-name="P8">Załączniki: </text:p>
          <text:list>
            <text:list-item>
              <text:p text:style-name="P8">zagraniczny dokument stanu cywilnego jeśli stanowi on podstawę uzupełnienia wraz z tłumaczeniem na język polski, dokonanym przez tłumacza przysięgłego. </text:p>
            </text:list-item>
          </text:list>
        </text:list-item>
        <text:list-item>
          <text:p text:style-name="P4">Do wglądu:</text:p>
          <text:list>
            <text:list-item>
              <text:p text:style-name="P4">dokument stwierdzający tożsamość.</text:p>
            </text:list-item>
          </text:list>
        </text:list-item>
      </text:list>
      <text:h text:style-name="Heading_20_3" text:outline-level="3">II. OPŁATY:</text:h>
      <text:p text:style-name="Text_20_body">Opłata skarbowa:</text:p>
      <text:list xml:id="list4290962660407929235" text:style-name="L2">
        <text:list-item>
          <text:p text:style-name="P5">za wydanie zupełnego odpisu w wyniku uzupełnienia aktu stanu cywilnego - 39,00 zł. </text:p>
        </text:list-item>
      </text:list>
      <text:h text:style-name="Heading_20_3" text:outline-level="3">III. TERMIN ZAŁATWIENIA SPRAWY:</text:h>
      <text:p text:style-name="Text_20_body">Niezwłocznie (w sprawach szczególnie skomplikowanych - do 30 dni).</text:p>
      <text:h text:style-name="Heading_20_3" text:outline-level="3">IV. JEDNOSTKA ODPOWIEDZIALNA:</text:h>
      <text:p text:style-name="Text_20_body">Urząd Stanu Cywilnego (USC).</text:p>
      <text:h text:style-name="Heading_20_3" text:outline-level="3">V. TRYB ODWOŁAWCZY:</text:h>
      <text:p text:style-name="P3">Odwołanie wnosi się do Wojewody Zachodniopomorskiego w Szczecinie za pośrednictwem organu, który wydał decyzję. Odwołanie wnosi się w terminie 14 dni od dnia doręczenia decyzji stronie.</text:p>
      <text:h text:style-name="Heading_20_3" text:outline-level="3">VI. UWAGI:</text:h>
      <text:p text:style-name="Text_20_body">Sprawy załatwia się w:</text:p>
      <text:list xml:id="list9000036788028858803" text:style-name="L3">
        <text:list-item>
          <text:p text:style-name="P9">USC Dygowo w <text:span text:style-name="Strong_20_Emphasis"><text:span text:style-name="T1">pokoju 1</text:span></text:span>, tel. (94) 35 84 670, </text:p>
          <text:p text:style-name="P6"><text:s/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6S</meta:editing-duration>
    <meta:editing-cycles>3</meta:editing-cycles>
    <meta:generator>OpenOffice/4.1.1$Win32 OpenOffice.org_project/411m6$Build-9775</meta:generator>
    <dc:date>2020-01-08T19:40:26.35</dc:date>
    <meta:document-statistic meta:table-count="0" meta:image-count="0" meta:object-count="0" meta:page-count="1" meta:paragraph-count="21" meta:word-count="156" meta:character-count="1010"/>
    <meta:user-defined meta:name="Info 1"/>
    <meta:user-defined meta:name="Info 2"/>
    <meta:user-defined meta:name="Info 3"/>
    <meta:user-defined meta:name="Info 4"/>
  </office:meta>
</office:document-meta>
</file>