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text-properties fo:font-weight="normal" style:font-weight-asian="normal" style:font-weight-complex="normal"/>
    </style:style>
    <style:style style:name="P5" style:family="paragraph" style:parent-style-name="Text_20_body">
      <style:paragraph-properties fo:text-align="start" style:justify-single-word="false"/>
    </style:style>
    <style:style style:name="T1"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MELDOWANIE NA POBYT CZASOWY</text:p>
      <text:p text:style-name="P4">Podstawa prawna: art. 24 ust. 1, ust. 2 pkt 1, ust. 3, ust. 4, ust. 5, art. 25 ust. 2, ust. 4, art. 26, art. 27, art. 28, art. 30 ust. 2, ust. 3, art. 32 ust. 2, ust. 3, ust. 4 ustawy z dnia 24 września 2010 r. o ewidencji ludności (Dz. U. z 2017 r., poz. 657 ze zm.), Rozporządzenie Ministra Spraw Wewnętrznych i Administracji z dnia 13 grudnia 2017 r. w sprawie określenia wzorów i sposobu wypełniania formularzy stosowanych przy wykonywaniu obowiązku meldunkowego (Dz.U. z 2017 r., poz. 2411), część II załącznika do ustawy z dnia 16 listopada 2006 r. o opłacie skarbowej (Dz. U. z 2016 r. poz. 1827 ze zm.).</text:p>
      <text:h text:style-name="Heading_20_3" text:outline-level="3">I. WYMAGANE DOKUMENTY:</text:h>
      <text:h text:style-name="Heading_20_3" text:outline-level="3"><text:span text:style-name="T1">1. Wypełniony formularz "</text:span><text:span text:style-name="Strong_20_Emphasis"><text:span text:style-name="T1">ZGŁOSZENIE POBYTU STAŁEGO / PERMANENT RESIDENCE REGISTRATION FORM</text:span></text:span><text:span text:style-name="T1">" (odrębny dla każdej osoby meldującej się, również dla dziecka) .</text:span><text:line-break/></text:h>
      <text:p text:style-name="P5">2. Do wglądu:<text:line-break/>• dowód osobisty lub paszport,<text:line-break/>• tytuł prawny do lokalu – np. umowa cywilno – prawna, wypis z księgi wieczystej lub akt notarialny, decyzja administracyjna, orzeczenie sądu, decyzja o przydziale lokalu, umowa najmu, w przypadku dziedziczenia - dodatkowo prawomocne postanowienie sądu o nabyciu spadku – oryginały dokumentów.<text:line-break/>W przypadku zgłoszenia zameldowania przez pełnomocnika dodatkowo:<text:line-break/>• pisemne pełnomocnictwo do zameldowania,<text:line-break/>• dowód osobisty lub paszport pełnomocnika.</text:p>
      <text:h text:style-name="Heading_20_3" text:outline-level="3">II. OPŁATY:</text:h>
      <text:p text:style-name="P3">Opłata skarbowa za wydanie zaświadczenia o zameldowaniu na pobyt czasowy - 17,00 zł.<text:line-break/>Opłatę można uiścić kartą płatniczą w trakcie dokonania czynności, <text:s/>lub przelewem na numer rachunku bankowego Gminy Dygowo dla opłaty skarbowej w Banku Spóldzielczym – nr konta</text:p>
      <text:p text:style-name="P3"><text:span text:style-name="Strong_20_Emphasis">48 8562 0007 4029 3001 0000 0000 </text:span>.<text:line-break/>Do wniosku o wydanie zaświadczenia należy dołączyć dowód wpłaty.</text:p>
      <text:h text:style-name="Heading_20_3" text:outline-level="3">III. TERMIN i SPOSÓB ZAŁATWIENIA SPRAWY:</text:h>
      <text:p text:style-name="Text_20_body">Od ręki. Organ dokonujący zameldowania na pobyt czasowy wydaje osobie, na jej wniosek zaświadczenie o zameldowaniu na pobyt czasowy.</text:p>
      <text:h text:style-name="Heading_20_3" text:outline-level="3">IV. JEDNOSTKA ODPOWIEDZIALNA:</text:h>
      <text:p text:style-name="Text_20_body">Urząd Gminy Dygowo – Ewidencja Ludności.</text:p>
      <text:h text:style-name="Heading_20_3" text:outline-level="3">V. TRYB ODWOŁAWCZY:</text:h>
      <text:p text:style-name="Text_20_body">Nie przysługuje.</text:p>
      <text:h text:style-name="Heading_20_3" text:outline-level="3">VI. UWAGI:</text:h>
      <text:p text:style-name="P3">1. Osoba przebywająca na terytorium Rzeczypospolitej Polskiej jest zobowiązana zameldować się w miejscu pobytu najpóźniej w 30. dniu, licząc od dnia przybycia do tego miejsca. Przez miejsce pobytu czasowego należy rozumieć przebywanie poza miejscem pobytu stałego przez okres ponad 3 miesięcy.<text:line-break/><text:soft-page-break/><text:line-break/>2. Osoba meldująca się ma obowiązek uzyskać na formularzu "ZGŁOSZENIE POBYTU CZASOWEGO/TEMPORARY RESIDENCE REGISTRATION FORM" potwierdzenie faktu zamieszkiwania dokonane przez osobę posiadającą tytuł prawny do lokalu w formie czytelnego podpisu z oznaczeniem daty jego złożenia. Osoba dokonująca zameldowania, której przysługuje tytuł prawny do lokalu sama dokonuje potwierdzenia faktu swojego pobytu w danym lokalu. W przypadku braku możliwości uzyskania ww. potwierdzenia, zameldowanie następuje w formie decyzji administracyjnej po przeprowadzeniu postępowania administracyjnego mającego na celu potwierdzenie faktu zamieszkania we wskazanym w formularzu lokalu.</text:p>
      <text:p text:style-name="P3">3. Za osobę nieposiadającą zdolności do czynności prawnych lub posiadającą ograniczoną zdolność do czynności prawnych obowiązek meldunkowy wykonuje jej przedstawiciel ustawowy opiekun prawny lub inna osoba sprawująca nad nią faktyczną opiekę w miejscu ich wspólnego pobytu.</text:p>
      <text:p text:style-name="P3">4. Zameldowania się w miejscu pobytu czasowego można dopełnić przez pełnomocnika, legitymującego się pełnomocnictwem udzielonym w formie, o której mowa w art. 33 § 2 ustawy z dnia 14 czerwca 1960 r. - Kodeks postępowania administracyjnego (Dz. U. z 2017 r. poz. 1257 t.j.) po okazaniu przez pełnomocnika do wglądu jego dowodu osobistego lub paszportu.</text:p>
      <text:p text:style-name="P3">5. Jeżeli akt notarialny dotyczy wyłącznie własności (wieczystego użytkowania) gruntu/działki, należy okazać zgłoszenie do użytkowania budynku mieszkalnego lub zezwolenie na użytkowanie budynku (pomieszczenia) mieszkalnego, bądź zawiadomienie o zakończeniu budowy - wydane przez organ nadzoru budowlanego.</text:p>
      <text:p text:style-name="P3">6. Do formularza składanego w formie dokumentu elektronicznego wnioskodawca jest zobowiązany dołączyć dokument elektroniczny potwierdzający jego tytuł prawny do lokalu, a w razie niemożności jego uzyskania - odwzorowanie cyfrowe tego dokumentu, a obywatel nieposiadający tytułu prawnego do lokalu dokument elektroniczny zawierający oświadczenie właściciela lub innego podmiotu dysponującego tytułem prawnym do lokalu potwierdzające pobyt w lokalu oraz dokument potwierdzający tytuł prawny do lokalu tego właściciela lub podmiotu, a w razie niemożności ich uzyskania - odwzorowanie cyfrowe tych dokumentów. Formularz w formie dokumentu elektronicznego może być złożony przez osobę posiadającą numer PESEL. W przypadku złożenia wniosku przez pełnomocnika należy dołączyć dodatkowo pełnomocnictwo.<text:line-break/>Przy procedurze elektronicznej wymagany jest profil zaufan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2S</meta:editing-duration>
    <meta:editing-cycles>4</meta:editing-cycles>
    <meta:generator>OpenOffice/4.1.1$Win32 OpenOffice.org_project/411m6$Build-9775</meta:generator>
    <dc:date>2020-01-08T18:49:57.06</dc:date>
    <meta:document-statistic meta:table-count="0" meta:image-count="0" meta:object-count="0" meta:page-count="2" meta:paragraph-count="20" meta:word-count="665" meta:character-count="4710"/>
    <meta:user-defined meta:name="Info 1"/>
    <meta:user-defined meta:name="Info 2"/>
    <meta:user-defined meta:name="Info 3"/>
    <meta:user-defined meta:name="Info 4"/>
  </office:meta>
</office:document-meta>
</file>