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T1"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MELDOWANIE NA POBYT STAŁY</text:p>
      <text:p text:style-name="P2"/>
      <text:p text:style-name="P4">Podstawa prawna: art. 24 ust. 1, ust. 2 pkt 1, ust. 3, ust. 4, ust. 5, art. 25 ust. 1, art. 26, art. 27, art. 28, art. 30 ust. 1, ust. 3, art. 32 ust. 1, ust. 3, ust. 4 ustawy z dnia 24 września 2010r. o ewidencji ludności (Dz. U. z 2017 r., poz. 657 ze zm.), Rozporządzenie Ministra Spraw Wewnętrznych i Administracji z dnia 13 grudnia 2017 r. w sprawie określenia wzorów i sposobu wypełniania formularzy stosowanych przy wykonywaniu obowiązku meldunkowego (Dz.U. z 2017 r., poz. 2411).</text:p>
      <text:h text:style-name="Heading_20_3" text:outline-level="3">I. WYMAGANE DOKUMENTY:</text:h>
      <text:h text:style-name="Heading_20_3" text:outline-level="3"><text:span text:style-name="T1">1. Wypełniony formularz "</text:span><text:span text:style-name="Strong_20_Emphasis"><text:span text:style-name="T1">ZGŁOSZENIE POBYTU STAŁEGO / PERMANENT RESIDENCE REGISTRATION FORM</text:span></text:span><text:span text:style-name="T1">" (odrębny dla każdej osoby meldującej się, również dla dziecka) .</text:span><text:line-break/></text:h>
      <text:p text:style-name="P4">2. Do wglądu:<text:line-break/>• dowód osobisty lub paszport,<text:line-break/>• tytuł prawny do lokalu – np. umowa cywilno – prawna, wypis z księgi wieczystej lub akt notarialny, decyzja administracyjna, orzeczenie sądu, decyzja o przydziale lokalu, umowa najmu, w przypadku dziedziczenia - dodatkowo prawomocne postanowienie sądu o nabyciu spadku – oryginały dokumentów.<text:line-break/>W przypadku zgłoszenia zameldowania przez pełnomocnika dodatkowo:<text:line-break/>• pisemne pełnomocnictwo do zameldowania,<text:line-break/>• dowód osobisty lub paszport pełnomocnika.</text:p>
      <text:h text:style-name="Heading_20_3" text:outline-level="3">II. OPŁATY:</text:h>
      <text:p text:style-name="Text_20_body">Brak.</text:p>
      <text:h text:style-name="Heading_20_3" text:outline-level="3">III. TERMIN I SPOSÓB ZAŁATWIENIA SPRAWY:</text:h>
      <text:p text:style-name="Text_20_body">Od ręki. Organ dokonujący zameldowania na pobyt stały wydaje z urzędu osobie zaświadczenie o zameldowaniu na pobyt stały.</text:p>
      <text:h text:style-name="Heading_20_3" text:outline-level="3">IV. JEDNOSTKA ODPOWIEDZIALNA:</text:h>
      <text:p text:style-name="Text_20_body">Urząd Gminy w Dygowie- Ewidencja Ludności</text:p>
      <text:h text:style-name="Heading_20_3" text:outline-level="3">V. TRYB ODWOŁAWCZY:</text:h>
      <text:p text:style-name="Text_20_body">Nie przysługuje.</text:p>
      <text:h text:style-name="Heading_20_3" text:outline-level="3">VI. UWAGI:</text:h>
      <text:p text:style-name="P3">1. Osoba przebywająca na terytorium Rzeczypospolitej Polskiej jest zobowiązana zameldować się w miejscu pobytu stałego najpóźniej w 30. dniu, licząc od dnia przybycia do tego miejsca.</text:p>
      <text:p text:style-name="P3">2. Osoba meldująca się ma obowiązek uzyskać na formularzu "ZGŁOSZENIE POBYTU STAŁEGO/PERMANENT RESIDENCE REGISTRATION FORM" potwierdzenie faktu zamieszkiwania dokonane przez osobę posiadającą tytuł prawny do lokalu w formie czytelnego podpisu z oznaczeniem daty jego złożenia. Osoba dokonująca zameldowania, której przysługuje tytuł prawny do lokalu sama dokonuje potwierdzenia faktu swojego pobytu w danym lokalu. W przypadku braku możliwości uzyskania ww. potwierdzenia, zameldowanie następuje w formie <text:soft-page-break/>decyzji administracyjnej po przeprowadzeniu postępowania administracyjnego mającego na celu potwierdzenie faktu zamieszkania we wskazanym w formularzu lokalu.</text:p>
      <text:p text:style-name="P3">3. Za osobę nieposiadającą zdolności do czynności prawnych lub posiadającą ograniczoną zdolność do czynności prawnych obowiązek meldunkowy wykonuje jej przedstawiciel ustawowy opiekun prawny lub inna osoba sprawująca nad nią faktyczną opiekę w miejscu ich wspólnego pobytu.</text:p>
      <text:p text:style-name="P3">4. Zameldowania się w miejscu pobytu stałego można dopełnić przez pełnomocnika, legitymującego się pełnomocnictwem udzielonym w formie, o której mowa w art. 33 § 2 ustawy z dnia 14 czerwca 1960 r. - Kodeks postępowania administracyjnego (Dz. U. z 2017 r. poz. 1257 t.j.) po okazaniu przez pełnomocnika do wglądu jego dowodu osobistego lub paszportu.</text:p>
      <text:p text:style-name="P3">5. Jeżeli akt notarialny dotyczy wyłącznie własności (wieczystego użytkowania) gruntu/działki, należy okazać zgłoszenie do użytkowania budynku mieszkalnego lub zezwolenie na użytkowanie budynku (pomieszczenia) mieszkalnego, bądź zawiadomienie o zakończeniu budowy - wydane przez organ nadzoru budowlanego.</text:p>
      <text:p text:style-name="P3">6. Do formularza składanego w formie dokumentu elektronicznego wnioskodawca jest zobowiązany dołączyć dokument elektroniczny potwierdzający jego tytuł prawny do lokalu, a w razie niemożności jego uzyskania - odwzorowanie cyfrowe tego dokumentu, a obywatel nieposiadający tytułu prawnego do lokalu dokument elektroniczny zawierający oświadczenie właściciela lub innego podmiotu dysponującego tytułem prawnym do lokalu potwierdzające pobyt w lokalu oraz dokument potwierdzający tytuł prawny do lokalu tego właściciela lub podmiotu, a w razie niemożności ich uzyskania - odwzorowanie cyfrowe tych dokumentów. Formularz w formie dokumentu elektronicznego może być złożony przez osobę posiadającą numer PESEL. W przypadku złożenia wniosku przez pełnomocnika należy dołączyć dodatkowo pełnomocnictwo.<text:line-break/>Przy procedurze elektronicznej wymagany jest profil zaufan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42S</meta:editing-duration>
    <meta:editing-cycles>4</meta:editing-cycles>
    <meta:generator>OpenOffice/4.1.1$Win32 OpenOffice.org_project/411m6$Build-9775</meta:generator>
    <dc:date>2020-01-08T18:50:11.64</dc:date>
    <meta:document-statistic meta:table-count="0" meta:image-count="0" meta:object-count="0" meta:page-count="2" meta:paragraph-count="20" meta:word-count="568" meta:character-count="4103"/>
    <meta:user-defined meta:name="Info 1"/>
    <meta:user-defined meta:name="Info 2"/>
    <meta:user-defined meta:name="Info 3"/>
    <meta:user-defined meta:name="Info 4"/>
  </office:meta>
</office:document-meta>
</file>