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 style:list-style-name="L1">
      <style:paragraph-properties fo:text-align="start" style:justify-single-word="false"/>
    </style:style>
    <style:style style:name="P7" style:family="paragraph" style:parent-style-name="Text_20_body" style:list-style-name="L1">
      <style:paragraph-properties fo:text-align="start" style:justify-single-word="false"/>
      <style:text-properties officeooo:paragraph-rsid="0009638f"/>
    </style:style>
    <style:style style:name="P8" style:family="paragraph" style:parent-style-name="Text_20_body">
      <style:paragraph-properties fo:text-align="start" style:justify-single-word="false"/>
      <style:text-properties officeooo:paragraph-rsid="0009638f"/>
    </style:style>
    <style:style style:name="P9" style:family="paragraph" style:parent-style-name="Text_20_body">
      <style:text-properties fo:font-size="12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start" style:justify-single-word="false"/>
      <style:text-properties fo:font-weight="bold" officeooo:paragraph-rsid="0009638f" style:font-weight-asian="bold" style:font-weight-complex="bold"/>
    </style:style>
    <style:style style:name="P12" style:family="paragraph" style:parent-style-name="Text_20_body">
      <style:paragraph-properties fo:text-align="start" style:justify-single-word="false"/>
      <style:text-properties fo:color="#000000" fo:font-weight="normal" officeooo:paragraph-rsid="0009638f" style:font-weight-asian="normal" style:font-weight-complex="normal"/>
    </style:style>
    <style:style style:name="P13" style:family="paragraph" style:parent-style-name="Text_20_body">
      <style:paragraph-properties fo:margin-top="0cm" fo:margin-bottom="0.212cm" loext:contextual-spacing="false" fo:text-align="justify" style:justify-single-word="false"/>
      <style:text-properties fo:color="#000000"/>
    </style:style>
    <style:style style:name="P14" style:family="paragraph" style:parent-style-name="Text_20_body">
      <style:paragraph-properties fo:margin-top="0cm" fo:margin-bottom="0.212cm" loext:contextual-spacing="false" fo:text-align="justify" style:justify-single-word="false"/>
      <style:text-properties fo:color="#000000" fo:font-size="12pt"/>
    </style:style>
    <style:style style:name="P15" style:family="paragraph" style:parent-style-name="Standard" style:list-style-name="L1">
      <style:text-properties fo:font-size="12pt"/>
    </style:style>
    <style:style style:name="P16" style:family="paragraph" style:parent-style-name="Heading_20_3">
      <style:paragraph-properties fo:text-align="start" style:justify-single-word="false"/>
      <style:text-properties fo:font-weight="bold" officeooo:paragraph-rsid="0009638f" style:font-weight-asian="bold" style:font-weight-complex="bold"/>
    </style:style>
    <style:style style:name="T1" style:family="text">
      <style:text-properties fo:font-size="12pt"/>
    </style:style>
    <style:style style:name="T2" style:family="text">
      <style:text-properties officeooo:rsid="0009638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DOSTĘPNIANIE DANYCH JEDNOSTKOWYCH (OSOBOWO-ADRESOWYCH) Z REJESTRU MIESZKAŃCÓW DYGOWA LUB REJESTRU PESEL</text:p>
      <text:p text:style-name="P2"/>
      <text:p text:style-name="P4">Podstawa prawna: art. 46 ust. 2 pkt 1 i 3 ustawy z dnia 24 września 2010 r. o ewidencji ludności (Dz. U. z 2018r. poz. 1382 ze zm.); § 1 pkt 1 i 4, § 2, § 3 rozporządzenia Ministra Cyfryzacji z dnia 21 grudnia 2018 r. w sprawie określenia wzorów wniosków o udostępnienie danych z rejestru mieszkańców i rejestru PESEL oraz trybu uzyskiwania zgody na udostępnienie danych po wykazaniu interesu faktycznego (Dz. U. z 2018 r. poz. 2523 ze zm.); § 2 pkt 1 rozporządzenia Rady Ministrów z dnia 22 grudnia 2017 r. w sprawie opłat za udostępnienie danych z rejestrów mieszkańców oraz rejestru PESEL (Dz. U. z 2017 r. poz. 2482); art. 1 ust. 1 pkt 2, załącznik cz. IV kol. 3 i 4 ustawy z dnia 16 listopada 2006 r. o opłacie skarbowej (Dz. U. z 2019 r. poz. 1000 ze zm.).</text:p>
      <text:h text:style-name="Heading_20_3" text:outline-level="3">I.WYMAGANE DOKUMENTY:</text:h>
      <text:p text:style-name="P8"><text:span text:style-name="T1">- wniosek o udostępnienie danych jednostkowych z rejestru mieszkańców oraz rejestru PESEL ( wzór formularza zgodny z rozporządzeniem Ministra Cyfryzacji z dnia 26 czerwca 2019 r. (poz.1212)</text:span> </text:p>
      <text:p text:style-name="P8"><text:span text:style-name="T1">- dowód osobisty (do wglądu)</text:span> </text:p>
      <text:p text:style-name="P8"><text:span text:style-name="T1">- dowód dokonania opłaty od osób, jednostek organizacyjnych i podmiotów mających obowiązek uiszczenia tej opłaty</text:span> </text:p>
      <text:p text:style-name="P8"><text:span text:style-name="T1">- dokumenty potwierdzające interes prawny w urzędowym potwierdzeniu określonych faktów (okazanie do wglądu oryginału dokumentu świadczącego o interesie prawnym, np. zobowiązanie sądu do przedstawienia adresu i dołączenie jego kserokopii do podania)</text:span> </text:p>
      <text:p text:style-name="P8"><text:span text:style-name="T1">- dokument stwierdzający udzielenie pełnomocnictwa wraz z dowodem uiszczenia opłaty skarbowej za jego złożenie ( dotyczy sytuacji, gdy wnioskodawca działa przez pełnomocnika)</text:span> </text:p>
      <text:p text:style-name="P5"/>
      <text:h text:style-name="Heading_20_3" text:outline-level="3">II.OPŁATY:</text:h>
      <text:list xml:id="list2689075823340168240" text:style-name="L1">
        <text:list-item>
          <text:p text:style-name="P6">Opłata za udostępnienie danych jednostkowych (dotyczy 1 osoby) - 31 zł.</text:p>
        </text:list-item>
        <text:list-item>
          <text:p text:style-name="P6">Opłata skarbowa za ewentualne pełnomocnictwo - 17 zł.</text:p>
          <text:p text:style-name="P7">Opłatę można uiścić kartą płatniczą w trakcie dokonania czynności, <text:s/>lub przelewem na numer rachunku bankowego Gminy Dygowo dla opłaty skarbowej w Banku Spóldzielczym – nr konta <text:span text:style-name="Strong_20_Emphasis">48 8562 0007 4029 3001 0000 0000 </text:span>.</text:p>
          <text:p text:style-name="P7"><text:span text:style-name="T1">Udostepnienie danych następuje:</text:span></text:p>
          <text:p text:style-name="P15">- dla podmiotów o których mowa w art. 46 ust. 1 ustawy o ewidencji ludności - nieodpłatnie</text:p>
        </text:list-item>
      </text:list>
      <text:p text:style-name="Standard"><text:span text:style-name="T1"><text:s text:c="12"/>- dla podmiotów, o których mowa w art. 46 ust. 2 ustawy o ewidencji ludnosci – odpłatnie.</text:span></text:p>
      <text:p text:style-name="Standard"><text:span text:style-name="T1"/></text:p>
      <text:p text:style-name="P5">Do wniosku należy dołączyć dowód wpłaty.</text:p>
      <text:h text:style-name="Heading_20_3" text:outline-level="3">III. TERMIN I SPOSÓB ZAŁATWIENIA SPRAWY:</text:h>
      <text:p text:style-name="P9">W związku z nowelizacją ustawy o ewidencji ludności, od dnia 1 lipca 2019 r. właściwe do udostępniania danych jednostkowych z rejestru PESEL są wyłącznie organy gmin. Wniosek o udostępnienie danych z rejestru PESEL można złożyć w dowolnym organie gminy na terenie kraju.</text:p>
      <text:p text:style-name="P9">Zasady udostępniania danych jednostkowych są jednakowe z rejestru PESEL oraz rejestru mieszkańców.</text:p>
      <text:p text:style-name="Text_20_body"><text:soft-page-break/><text:span text:style-name="T1">Złożony wniosek sprawdzany jest pod względem formalnym, weryfikowana jest również wskazana we wniosku podstawa prawna oraz dokumenty przedstawione przez wnioskodawcę potwierdzające istnienie interesu prawnego. Wniosek rozpatrywany jest w terminie 7 dni od dnia złożenia wniosku. W przypadku braku kompletu wymaganych dokumentów wnioskodawca zostanie wezwany do ich uzupełnienia. Po przeprowadzeniu postępowania organ udostępnia dane bądź odmawia ich udostępnienia w drodze decyzji administracyjnej. </text:span><text:line-break/><text:span text:style-name="T1">Zgodnie z art. 35 § 3 kpa załatwienie sprawy wymagającej postępowania wyjaśniającego</text:span> <text:span text:style-name="T1">powinno nastąpić nie później niż w ciągu miesiąca , a sprawy szczególnie skomplikowanej nie później niż w ciągu dwóch miesięcy od dnia wczęcia postępowania, zaś w postępowaniu odwoławczym - w ciągu miesiąca od dnia otrzymania odwołania.</text:span></text:p>
      <text:p text:style-name="P5">Udostępnienie danych następuje w terminie do 30 dni. W przypadku kiedy nie zostaną spełnione warunki określone w przepisach następuje odmowa udostępnienia danych w drodze decyzji administracyjnej.<text:line-break/>Wniosek można złożyć bezpośrednio w Urzędzie Gminy Dygowo, przesłać drogą korespondencyjną lub drogą elektroniczną <text:s/>przez <text:a xlink:type="simple" xlink:href="http://epuap.gov.pl/" text:style-name="Internet_20_link" text:visited-style-name="Visited_20_Internet_20_Link">ePUAP</text:a> . Wniosek złożony w postaci dokumentu elektronicznego musi być podpisany podpisem elektronicznym: kwalifikowanym, osobistym lub zaufanym.</text:p>
      <text:h text:style-name="Heading_20_3" text:outline-level="3">IV. JEDNOSTKA ODPOWIEDZIALNA:</text:h>
      <text:p text:style-name="P3">Urząd Gminy w Dygowie.</text:p>
      <text:h text:style-name="Heading_20_3" text:outline-level="3">V. TRYB ODWOŁAWCZY:</text:h>
      <text:p text:style-name="P3">Odwołanie od decyzji o odmowie udostępnienia danych wnosi się do Wojewody Zachodniopomorskiego za pośrednictwem organu, który wydał decyzję. Odwołanie wnosi się w terminie 14 dni od dnia doręczenia decyzji.</text:p>
      <text:p text:style-name="P3"/>
      <text:h text:style-name="P16" text:outline-level="3">V<text:span text:style-name="T2">I</text:span>. <text:span text:style-name="T2">INNE INFORMACJE</text:span>:</text:h>
      <text:p text:style-name="P12"><text:span text:style-name="T1">Od dnia 1 lipca 2019 r. podmioty publiczne, które nie posiadają decyzji administracyjnej, na podstawie której uzyskały dostęp do rejestru PESEL/ rejestrów mieszkańców za pomocą urządzeń teletransmisji danych, w danym roku kalendarzowym, będą mogły uzyskać maksymalnie 300 danych jednostkowych z rejestru PESEL albo 300 danych jednostkowych z poszczególnych lokalnych rejestrów mieszkańców, prowadzonych zgodnie z właściwością miejscową przez dany organ gminy.</text:span> </text:p>
      <text:p text:style-name="P14">W pierwszym roku obowiązywania ustawy zliczanie wniosków następować będzie od 1 lipca do 31 grudnia 2019 r., natomiast począwszy od roku 2020 okres rozliczeniowy rozpoczynać się będzie 1 stycznia, a kończyć 31 grudnia. </text:p>
      <text:p text:style-name="P13"><text:span text:style-name="T1">Po wykorzystaniu limitu, w przypadku skierowania kolejnych wniosków, organ gminy zobowiązany będzie do wydania postanowienia w przedmiocie odmowy wszczęcia</text:span> <text:span text:style-name="T1">postępowania.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9S</meta:editing-duration>
    <meta:editing-cycles>4</meta:editing-cycles>
    <meta:generator>LibreOffice/5.1.4.2$Windows_x86 LibreOffice_project/f99d75f39f1c57ebdd7ffc5f42867c12031db97a</meta:generator>
    <dc:date>2020-01-10T07:18:17.253000000</dc:date>
    <meta:document-statistic meta:table-count="0" meta:image-count="0" meta:object-count="0" meta:page-count="2" meta:paragraph-count="29" meta:word-count="737" meta:character-count="5090" meta:non-whitespace-character-count="4359"/>
    <meta:user-defined meta:name="Info 1"/>
    <meta:user-defined meta:name="Info 2"/>
    <meta:user-defined meta:name="Info 3"/>
    <meta:user-defined meta:name="Info 4"/>
  </office:meta>
</office:document-meta>
</file>