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budowy oświetlenia autonomicznego w n/w miejscowościach:</text:p>
      <text:p text:style-name="P1"/>
      <text:p text:style-name="P1">1.Jazy</text:p>
      <text:p text:style-name="P1"/>
      <text:p text:style-name="P1"><text:s/>X =6000284,28 <text:s text:c="5"/>Y=5552015,10</text:p>
      <text:p text:style-name="P1"/>
      <text:p text:style-name="P1"/>
      <text:p text:style-name="P1">2. Jażdże.</text:p>
      <text:p text:style-name="P1"/>
      <text:p text:style-name="P2"><text:s text:c="54"/>X=6000716,65 <text:s text:c="9"/>Y=5553707,89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ycja Nowak</meta:initial-creator>
    <meta:creation-date>2014-11-14T10:31:36.30</meta:creation-date>
    <dc:date>2014-11-14T12:47:58.97</dc:date>
    <meta:editing-duration>PT2M37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15" meta:character-count="200"/>
  </office:meta>
</office:document-meta>
</file>