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instalacji oświetlenia drogi w miejscowości Jazy.</text:p>
      <text:p text:style-name="P1"/>
      <text:p text:style-name="P2">1<text:tab/>X=5998753,03<text:tab/>Y=5551474,86</text:p>
      <text:p text:style-name="P2">2<text:tab/>X=5998753,97<text:tab/>Y=5551473,92</text:p>
      <text:p text:style-name="P2">3 <text:tab/>X=5998772,88<text:tab/>Y=5551475,03</text:p>
      <text:p text:style-name="P2">4 <text:s/><text:tab/>X=5998774,22<text:tab/>Y=5551480,96</text:p>
      <text:p text:style-name="P2">5 <text:s/><text:tab/>X=5998774,22<text:tab/>Y=5551450,36</text:p>
      <text:p text:style-name="P2">6 <text:tab/>X=5998774,61<text:tab/>Y=5551443,23</text:p>
      <text:p text:style-name="P2">7 <text:tab/>X=5998776,74<text:tab/>Y=5551441,72</text:p>
      <text:p text:style-name="P2">8 <text:tab/>X=5998780,17<text:tab/>Y=5551413,43</text:p>
      <text:p text:style-name="P2">9 <text:tab/>X=5998778,95<text:tab/>Y=5551441,34 </text:p>
      <text:p text:style-name="P2">10<text:tab/>X=5998792,95<text:tab/>Y=5551438,92</text:p>
      <text:p text:style-name="P2">11<text:tab/>X=5998835,31<text:tab/>Y=5551430,29 </text:p>
      <text:p text:style-name="P2">12<text:tab/>X=5998835,21<text:tab/>Y=5551429,24</text:p>
      <text:p text:style-name="P2">13<text:tab/>X=5998874,44<text:tab/>Y=5551423,62</text:p>
      <text:p text:style-name="P2">14<text:tab/>X=5998911,43<text:tab/>Y=5551416,57</text:p>
      <text:p text:style-name="P2">15<text:tab/>X=5998945,00<text:tab/>Y=5551410,59 </text:p>
      <text:p text:style-name="P2">16<text:tab/>X=5998944,64<text:tab/>Y=5551408,73</text:p>
      <text:p text:style-name="P2">17<text:tab/>X=5998980,46<text:tab/>Y=5551404,03</text:p>
      <text:p text:style-name="P2">18<text:tab/>X=5999018,79<text:tab/>Y=5551396,94</text:p>
      <text:p text:style-name="P2">19<text:tab/>X=5999018,22<text:tab/>Y=5551394,10</text:p>
      <text:p text:style-name="P2">20<text:tab/>X=5999057,24<text:tab/>Y=5551389,58</text:p>
      <text:p text:style-name="P2">21<text:tab/>X=5999105,46<text:tab/>Y=5551380,16</text:p>
      <text:p text:style-name="P2">22<text:tab/>X=5999104,93<text:tab/>Y=5551377,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Nowak</meta:initial-creator>
    <meta:creation-date>2014-11-05T10:58:47.46</meta:creation-date>
    <dc:date>2014-11-06T12:12:23.24</dc:date>
    <dc:creator>Patrycja Nowak</dc:creator>
    <meta:editing-duration>PT17M36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23" meta:word-count="73" meta:character-count="676"/>
  </office:meta>
</office:document-meta>
</file>