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Heading_20_3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MELDOWANIE CUDZOZIEMCA NA POBYT CZASOWY</text:p>
      <text:p text:style-name="P1"/>
      <text:p text:style-name="P2">Podstawa prawna: art. 40, art. 41, art. 42 ust. 2, art. 43 ust. 3, ust. 4 ustawy z dnia 24 września 2010 r. o ewidencji ludności (Dz. U. z 2017 r., poz. 657 ze zm.), Rozporządzenie Ministra Spraw Wewnętrznych i Administracji z dnia 13 grudnia 2017 r. w sprawie określenia wzorów i sposobu wypełniania formularzy stosowanych przy wykonywaniu obowiązku meldunkowego (Dz.U. z 2017 r., poz. 2411), część II załącznika do ustawy z dnia 16 listopada 2006 r. o opłacie skarbowej (Dz. U. z 2016 r. poz. 1827 ze zm.). </text:p>
      <text:h text:style-name="P5" text:outline-level="3">I. WYMAGANE DOKUMENTY:</text:h>
      <text:list xml:id="list6151133243882011676" text:style-name="L1">
        <text:list-item>
          <text:p text:style-name="P3">Wypełniony i podpisany formularz „<text:span text:style-name="Strong_20_Emphasis">ZGŁOSZENIE POBYTU CZASOWEGO/TEMPORARY RESIDENCE REGISTRATION FORM</text:span>” (odrębny dla każdej osoby meldującej się, również dla dziecka).</text:p>
        </text:list-item>
        <text:list-item>
          <text:p text:style-name="P3">Do wglądu:<text:line-break/>- tytuł prawny do lokalu – np. umowa cywilno – prawna, wypis z księgi wieczystej lub akt notarialny, decyzja administracyjna, orzeczenie sądu, decyzja o przydziale lokalu, umowa najmu, w przypadku dziedziczenia - dodatkowo prawomocne postanowienie sądu o nabyciu spadku – oryginały dokumentów,<text:line-break/>W przypadku zgłoszenia zameldowania przez pełnomocnika dodatkowo:<text:line-break/>• pisemne pełnomocnictwo do zameldowania,<text:line-break/>• dowód osobisty pełnomocnika lub paszport,<text:line-break/>• odpowiednie dla cudzoziemca dokumenty wymienione w pkt 3 (oryginał lub poświadczona kopia dokumentu przez notariusza lub konsula).<text:line-break/>3. Inne dokumenty:<text:line-break/>a) cudzoziemiec będący obywatelem państwa członkowskiego Unii Europejskiej, obywatelem państwa członkowskiego Europejskiego Porozumienia o Wolnym Handlu (EFTA) – strony umowy o Europejskim Obszarze Gospodarczym lub obywatelem Konfederacji Szwajcarskiej przedstawia:<text:line-break/>- ważny dokument podróży lub inny ważny dokument potwierdzający jego tożsamość i obywatelstwo,<text:line-break/>b) członek rodziny cudzoziemca, o którym mowa w pkt a, niebędący obywatelem państwa członkowskiego Unii Europejskiej, obywatelem państwa członkowskiego Europejskiego Porozumienia o Wolnym Handlu (EFTA) – strony umowy o Europejskim Obszarze Gospodarczym lub obywatelem Konfederacji Szwajcarskiej przedstawia:<text:line-break/>- ważny dokument podróży oraz ważną kartę stałego pobytu członka rodziny obywatela Unii Europejskiej lub ważną kartę pobytu członka rodziny obywatela Unii Europejskiej, a gdy brak takiej możliwości – przedstawia inny dokument potwierdzający, że jest on członkiem rodziny obywatela Unii Europejskiej,<text:line-break/>c) cudzoziemiec niewymieniony w pkt a i b przedstawia:<text:line-break/>- wizę wraz z ważnym dokumentem podróży,<text:line-break/>lub<text:line-break/>- ważny dokument podróży oraz z jeden z wymienionych dokumentów:<text:line-break/>• karta pobytu,<text:line-break/>• dokument „zgoda na pobyt tolerowany”,<text:line-break/>• decyzja o udzieleniu zezwolenia na pobyt stały,<text:line-break/>• decyzja o udzieleniu zezwolenia na pobyt czasowy,<text:line-break/>• decyzja o udzieleniu zezwolenia na pobyt rezydenta długoterminowego Unii Europejskiej,<text:line-break/>• decyzja o nadaniu statusu uchodźcy w Rzeczypospolitej Polskiej,<text:line-break/>• decyzja o udzieleniu w Rzeczypospolitej Polskiej ochrony uzupełniającej,<text:line-break/>• decyzja o udzieleniu w Rzeczypospolitej Polskiej zgody na pobyt ze względów humanitarnych,<text:line-break/>• decyzja o udzieleniu w Rzeczypospolitej Polskiej zgody na pobyt tolerowany,<text:line-break/><text:soft-page-break/>lub<text:line-break/>- ważny dokument podróży w przypadku gdy wjazd cudzoziemca nastąpił na podstawie umowy przewidującej zniesienie lub ograniczenie obowiązku posiadania wizy albo cudzoziemiec przebywa na terytorium Rzeczypospolitej Polskiej na podstawie art. 108 ust. 1 pkt 2 lub art. 206 ust. 1 pkt 2 ustawy z dnia 12 grudnia 2013 r. o cudzoziemcach (Dz. U. z 2016 r., poz. 1990 ze zm.)<text:line-break/>lub na podstawie umieszczonego w dokumencie podróży odcisku stempla, który potwierdza złożenie wniosku o udzielenie zezwolenia na pobyt rezydenta długoterminowego Unii Europejskiej,<text:line-break/>lub<text:line-break/>- tymczasowe zaświadczenie tożsamości cudzoziemca. </text:p>
        </text:list-item>
      </text:list>
      <text:h text:style-name="P5" text:outline-level="3">II. OPŁATY:</text:h>
      <text:p text:style-name="P4">Opłata skarbowa za wydanie zaświadczenia o zameldowaniu na pobyt czasowy - 17,00 zł.<text:line-break/>Opłatę można uiścić kartą płatniczą w trakcie dokonania czynności, <text:s/>lub przelewem na numer rachunku bankowego Gminy Dygowo dla opłaty skarbowej w Banku Spóldzielczym – nr konta</text:p>
      <text:p text:style-name="P4"><text:span text:style-name="Strong_20_Emphasis">48 8562 0007 4029 3001 0000 0000 </text:span>.<text:line-break/>Do wniosku o wydanie zaświadczenia należy dołączyć dowód wpłaty.</text:p>
      <text:h text:style-name="Heading_20_3" text:outline-level="3">III. TERMIN i SPOSÓB ZAŁATWIENIA SPRAWY:</text:h>
      <text:p text:style-name="P4">Od ręki. Organ dokonujący zameldowania na pobyt czasowy wydaje osobie, na jej wniosek zaświadczenie o zameldowaniu na pobyt czasowy.</text:p>
      <text:h text:style-name="Heading_20_3" text:outline-level="3">IV. JEDNOSTKA ODPOWIEDZIALNA:</text:h>
      <text:p text:style-name="P4">Urząd Gminy Dygowo – Ewidencja Ludności</text:p>
      <text:h text:style-name="Heading_20_3" text:outline-level="3">V. TRYB ODWOŁAWCZY:</text:h>
      <text:p text:style-name="P4">Nie przysługuje.</text:p>
      <text:h text:style-name="Heading_20_3" text:outline-level="3">VI. UWAGI:</text:h>
      <text:p text:style-name="P4">1. Cudzoziemiec będący obywatelem państwa członkowskiego Unii Europejskiej, obywatelem państwa członkowskiego Europejskiego Porozumienia o Wolnym Handlu (EFTA) – strony umowy o Europejskim Obszarze Gospodarczym lub obywatelem Konfederacji Szwajcarskiej oraz członek rodziny takiego cudzoziemca nie będący obywatelem ww. państw, przebywający na terytorium Rzeczypospolitej Polskiej, jest obowiązany zameldować się w miejscu pobytu czasowego najpóźniej w 30 dniu, licząc od dnia przybycia do tego miejsca. Obowiązek meldunkowy powstaje w przypadku przebywania w tym miejscu ponad 3 miesiące.</text:p>
      <text:p text:style-name="P4">2. Cudzoziemiec inny niż wskazany powyżej przebywający na terytorium Rzeczypospolitej Polskiej, jest obowiązany zameldować się w miejscu pobytu czasowego najpóźniej czwartego dnia, licząc od dnia przybycia do tego miejsca, chyba że jego pobyt na terytorium Rzeczypospolitej Polskiej nie przekracza 30 dni.</text:p>
      <text:p text:style-name="P4">3. Osoba meldująca się ma obowiązek uzyskać na formularzu "ZGŁOSZENIE POBYTU CZASOWEGO/TEMPORARY RESIDENCE REGISTRATION FORM" potwierdzenie faktu zamieszkiwania dokonane przez osobę posiadającą tytuł prawny do lokalu w formie czytelnego podpisu z oznaczeniem daty jego złożenia. Osoba dokonująca zameldowania, której przysługuje tytuł prawny do lokalu sama dokonuje potwierdzenia faktu swojego pobytu w danym lokalu.<text:line-break/>W przypadku braku możliwości uzyskania ww. potwierdzenia, zameldowanie następuje w formie <text:soft-page-break/>decyzji administracyjnej po przeprowadzeniu postępowania administracyjnego mającego na celu potwierdzenie faktu zamieszkania we wskazanym w formularzu lokalu.</text:p>
      <text:p text:style-name="P4">4. Za osobę nieposiadającą zdolności do czynności prawnych lub posiadającą ograniczoną zdolność do czynności prawnych obowiązek meldunkowy wykonuje jej przedstawiciel ustawowy, opiekun prawny lub inna osoba sprawująca nad nią faktyczną opiekę w miejscu ich wspólnego pobytu.</text:p>
      <text:p text:style-name="P4">5. Zameldowania się w miejscu pobytu czasowego można dopełnić przez pełnomocnika, legitymującego się pełnomocnictwem udzielonym w formie, o której mowa w art. 33 § 2 ustawy z dnia 14 czerwca 1960 r. - Kodeks postępowania administracyjnego (Dz. U. z 2017 r. poz. 1257 t.j.) po okazaniu przez pełnomocnika do wglądu jego dowodu osobistego lub paszportu.</text:p>
      <text:p text:style-name="P4">6. Okres czasowego pobytu cudzoziemca nie może przekroczyć okresu, w którym jest on uprawniony do legalnego przebywania na terytorium Rzeczypospolitej Polskiej, zgodnie z dokumentem potwierdzającym jego prawo pobytu.</text:p>
      <text:p text:style-name="P4">7. W przypadku, gdy osoba posiada umowę cywilną-prawną zawartą z właścicielem lokalu na czas określony, może sama dokonać zameldowania na pobyt czasowy do dnia obowiązywania umowy, jednak data ta nie może przekroczyć okresu, o którym mowa w pkt 6.</text:p>
      <text:p text:style-name="P4">8. Formularz w formie dokumentu elektronicznego może być złożony przez obywatela Unii Europejskiej i państwa członkowskiego Europejskiego Porozumienia o Wolnym Handlu (EFTA) – strony Europejskiego Obszaru Gospodarczego oraz Konfederacji Szwajcarskiej posiadającego numer PESEL. Do formularza składanego w formie dokumentu elektronicznego wnioskodawca jest zobowiązany dołączyć dokument elektroniczny potwierdzający jego tytuł prawny do lokalu, a w razie niemożności jego uzyskania - odwzorowanie cyfrowe tego dokumentu, a obywatel nieposiadający tytułu prawnego do lokalu dokument elektroniczny zawierający oświadczenie właściciela lub innego podmiotu dysponującego tytułem prawnym do lokalu potwierdzające pobyt w lokalu oraz dokument potwierdzający tytuł prawny do lokalu tego właściciela lub podmiotu, a w razie niemożności ich uzyskania - odwzorowanie cyfrowe tych dokumentów. Formularz w formie dokumentu elektronicznego może być złożony również przez pełnomocnika posiadającego numer PESEL, który dołącza dodatkowo pełnomocnictwo. </text:p>
      <text:p text:style-name="P4">Przy procedurze elektronicznej wymagany jest profil zaufany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4S</meta:editing-duration>
    <meta:editing-cycles>3</meta:editing-cycles>
    <meta:generator>OpenOffice/4.1.1$Win32 OpenOffice.org_project/411m6$Build-9775</meta:generator>
    <dc:date>2020-01-08T18:49:29.78</dc:date>
    <meta:document-statistic meta:table-count="0" meta:image-count="0" meta:object-count="0" meta:page-count="3" meta:paragraph-count="24" meta:word-count="1103" meta:character-count="8054"/>
    <meta:user-defined meta:name="Info 1"/>
    <meta:user-defined meta:name="Info 2"/>
    <meta:user-defined meta:name="Info 3"/>
    <meta:user-defined meta:name="Info 4"/>
  </office:meta>
</office:document-meta>
</file>