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-0.00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" style:parent-style-name="Nagłówek1" style:family="paragraph">
      <style:paragraph-properties fo:text-align="center" fo:line-height="115%" fo:margin-left="-0.5909in">
        <style:tab-stops>
          <style:tab-stop style:type="left" style:position="-5.3187in"/>
        </style:tab-stops>
      </style:paragraph-properties>
      <style:text-properties style:font-name="Times New Roman" fo:font-size="16pt" style:font-size-asian="16pt" style:font-size-complex="16pt"/>
    </style:style>
    <style:style style:name="P3" style:parent-style-name="Standard" style:family="paragraph">
      <style:paragraph-properties fo:text-align="center" fo:line-height="150%" fo:margin-left="-0.5909in">
        <style:tab-stops>
          <style:tab-stop style:type="left" style:position="-5.3187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top="0.0833in" fo:line-height="150%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asian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asian="TimesNewRomanPSMT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P10" style:parent-style-name="Standard" style:list-style-name="WW8Num2" style:family="paragraph">
      <style:paragraph-properties fo:margin-top="0.0194in" fo:line-height="150%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margin-top="0.0194in" fo:line-height="150%" fo:margin-left="0.4333in" fo:text-indent="-0.2361in">
        <style:tab-stops/>
      </style:paragraph-properties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margin-top="0.0194in" fo:line-height="150%" fo:margin-left="0.4333in" fo:text-indent="-0.2361in">
        <style:tab-stops/>
      </style:paragraph-properties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margin-top="0.0833in" fo:line-height="150%" fo:margin-left="0.2361in">
        <style:tab-stops/>
      </style:paragraph-properties>
      <style:text-properties style:font-name="Times New Roman" fo:font-size="11pt" style:font-size-asian="11pt" style:font-size-complex="11pt"/>
    </style:style>
    <style:style style:name="P14" style:parent-style-name="Standard" style:list-style-name="WW8Num4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15" style:parent-style-name="Standard" style:list-style-name="WW8Num4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16" style:parent-style-name="Standard" style:list-style-name="WW8Num4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17" style:parent-style-name="Standard" style:list-style-name="WW8Num5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18" style:parent-style-name="Standard" style:list-style-name="WW8Num5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19" style:parent-style-name="Standard" style:list-style-name="WW8Num5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20" style:parent-style-name="Standard" style:list-style-name="WW8Num5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21" style:parent-style-name="Standard" style:list-style-name="WW8Num5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margin-top="0.0833in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break-before="page" fo:margin-top="0.0833in" fo:line-height="150%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margin-top="0.0833in" fo:line-height="150%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margin-top="0.0833in" fo:line-height="150%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margin-top="0.0833in" fo:line-height="150%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margin-top="0.0833in" fo:line-height="150%"/>
      <style:text-properties style:font-name="Times New Roman" fo:font-size="9pt" style:font-size-asian="9pt" style:font-size-complex="9pt"/>
    </style:style>
    <style:style style:name="P28" style:parent-style-name="Standard" style:family="paragraph">
      <style:paragraph-properties fo:line-height="150%" fo:margin-left="0.3041in">
        <style:tab-stops/>
      </style:paragraph-properties>
      <style:text-properties style:font-name="Times New Roman" fo:font-size="9pt" style:font-size-asian="9pt" style:font-size-complex="9pt"/>
    </style:style>
    <style:style style:name="P29" style:parent-style-name="Standard" style:family="paragraph">
      <style:paragraph-properties fo:text-align="center" fo:line-height="150%" fo:margin-left="3.4895in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text-align="center" fo:line-height="150%" fo:margin-left="3.4895in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1" style:parent-style-name="Standard" style:family="paragraph">
      <style:paragraph-properties fo:text-align="center" fo:line-height="150%">
        <style:tab-stops>
          <style:tab-stop style:type="left" style:position="4.2916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2" style:parent-style-name="Standard" style:family="paragraph">
      <style:paragraph-properties fo:line-height="150%">
        <style:tab-stops>
          <style:tab-stop style:type="left" style:position="11.2708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3" style:parent-style-name="Standard" style:family="paragraph">
      <style:paragraph-properties fo:line-height="150%">
        <style:tab-stops>
          <style:tab-stop style:type="left" style:position="11.2708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3" style:parent-style-name="Standard" style:family="paragraph">
      <style:paragraph-properties fo:margin-top="0.0833in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4" style:parent-style-name="Standard" style:family="paragraph">
      <style:paragraph-properties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5" style:parent-style-name="Standard" style:family="paragraph">
      <style:paragraph-properties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" style:parent-style-name="Standard" style:family="paragraph">
      <style:paragraph-properties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>
        <style:tab-stops>
          <style:tab-stop style:type="left" style:position="7.7812in"/>
        </style:tab-stops>
      </style:paragraph-properties>
    </style:style>
    <style:style style:name="T58" style:parent-style-name="Domyślnaczcionkaakapitu" style:family="text">
      <style:text-properties style:font-name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1</text:p>
      <text:h text:style-name="P2" text:outline-level="1">FORMULARZ OFERTOWY</text:h>
      <text:p text:style-name="P3"/>
      <text:p text:style-name="P4"><text:span text:style-name="T5">W imieniu …..................………….… (nazwa i adres instytucji) oferujemy realizację świadczenia kompleksowych usług związanych z pełnieniem funkcji agenta emisji<text:s/></text:span><text:span text:style-name="T6">obligacji komunalnych dla Gminy Dygowo na kwotę 2 278.000,00</text:span><text:span text:style-name="T7"><text:s/>zł (słownie: dwa miliony dwieście siedemdziesiąt osiem tysięcy<text:s/></text:span><text:span text:style-name="T8">złotych)</text:span><text:span text:style-name="T9">, łącznie z objęciem całej emisji gwarancją uplasowania na poniższych warunkach:</text:span></text:p>
      <text:list text:style-name="WW8Num2">
        <text:list-item text:start-value="1">
          <text:p text:style-name="P10">Marża dodawana do zmiennej stawki WIBOR 6M wynosi dla:</text:p>
        </text:list-item>
      </text:list>
      <text:p text:style-name="P11">serii A24 ……….% (słownie: ...…............),</text:p>
      <text:p text:style-name="P12">serii B24 ……….% (słownie: .........…......),</text:p>
      <text:p text:style-name="P13">Marża jest stała w całym okresie emisji.</text:p>
      <text:list text:style-name="WW8Num4">
        <text:list-item text:start-value="2">
          <text:p text:style-name="P14">Prowizja Oferenta ..........% od kwoty emisji danej serii obligacji, płatna proporcjonalnie od<text:s/>uruchamianych transz, w ciągu 14 dni od daty emisji danej serii.</text:p>
        </text:list-item>
        <text:list-item>
          <text:p text:style-name="P15">W przypadku rezygnacji z emisji danej serii obligacji Gmina Dygowo nie poniesie żadnych kosztów<text:line-break/>z tym związanych.</text:p>
        </text:list-item>
        <text:list-item>
          <text:p text:style-name="P16">Dopuszcza się możliwość nabycia przez Gminę Dygowo obligacji dowolnej<text:s/>serii przed terminem wykupu<text:line-break/>w celu ich umorzenia bez ponoszenia dodatkowych kosztów.</text:p>
        </text:list-item>
      </text:list>
      <text:list text:style-name="WW8Num5">
        <text:list-item text:start-value="5">
          <text:p text:style-name="P17">.………………………………………...... nie przewiduje żadnych innych kosztów prowizyjnych lub opłat.</text:p>
        </text:list-item>
        <text:list-item>
          <text:p text:style-name="P18"><text:s/>Oferent zapewni, iż emisja obligacji od daty powiadomienia o planie emisji nastąpi nie później niż w ciągu 5 dni roboczych, tj. najpóźniej 5-tego dnia roboczego od otrzymania zawiadomienia środki finansowe znajdą się na rachunku bankowym Gminy Dygowo.</text:p>
        </text:list-item>
        <text:list-item>
          <text:p text:style-name="P19">Informacje dodatkowe ………………………………………………………………………………………..</text:p>
        </text:list-item>
        <text:list-item>
          <text:p text:style-name="P20">Oferta jest ważna do dnia ………. . Oferta jest wiążąca/nie jest wiążąca* i wymaga/nie wymaga* decyzji władz kredytowych Oferenta*.</text:p>
        </text:list-item>
        <text:list-item>
          <text:p text:style-name="P21">Oferta stanowi/nie stanowi* tajemnicy przedsiębiorstwa.</text:p>
        </text:list-item>
      </text:list>
      <text:p text:style-name="P22"/>
      <text:soft-page-break/>
      <text:p text:style-name="P23">W załączeniu składamy:</text:p>
      <text:p text:style-name="P24">1) dokumenty potwierdzające, iż osoby podpisujące ofertę są upoważnione do reprezentowania Oferenta,</text:p>
      <text:p text:style-name="P25">2) oświadczenie Oferenta (zgodnie z załącznikiem nr 2).</text:p>
      <text:p text:style-name="P26"/>
      <text:p text:style-name="P27"/>
      <text:p text:style-name="P28">Data:<text:tab/><text:tab/><text:tab/><text:tab/><text:tab/><text:tab/><text:tab/><text:tab/>Podpisano**:</text:p>
      <text:p text:style-name="P29"/>
      <text:p text:style-name="P30"/>
      <text:p text:style-name="P31"/>
      <text:p text:style-name="P32"><text:s text:c="101"/>( osoby uprawione do reprezentacji oferenta lub osoby upoważnionej <text:s text:c="2"/></text:p>
      <text:p text:style-name="P33"><text:s text:c="106"/>przez oferenta zgodnie z załączonymi pełnomocnictwami )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* niepotrzebne skreślić</text:p>
      <text:p text:style-name="P54">** niniejszy formularz należy opatrzyć:</text:p>
      <text:p text:style-name="P55">1. w przypadku oferty pisemnej – własnoręcznym podpisem właściwej, umocowanej osoby/osób</text:p>
      <text:p text:style-name="P56">lub</text:p>
      <text:p text:style-name="P57"><text:span text:style-name="T58">2. w przypadku oferty elektronicznej – elektronicznym podpisem kwalifikowanym właściwej, umocowanej osoby/o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E" style:display-name="31." style:family="paragraph" style:parent-style-name="Akapitzlistą">
      <style:paragraph-properties fo:text-align="justify" fo:margin-bottom="0.1666in" fo:line-height="115%" fo:margin-left="0.492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color="#00000A" fo:font-size="10.5pt" style:font-size-asian="10.5pt" style:font-size-complex="10.5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color="#00000A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Arial" fo:font-weight="normal" style:font-weight-asian="normal" style:font-weight-complex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fo:font-size="11pt" style:font-size-asian="11pt"/>
    </style:style>
    <style:style style:name="WW_CharLFO1LVL1" style:family="text">
      <style:text-properties style:font-name="Times New Roman" fo:font-weight="bold" style:font-weight-asian="bold" fo:color="#00000A" fo:font-size="10.5pt" style:font-size-asian="10.5pt" style:font-size-complex="10.5pt"/>
    </style:style>
    <text:list-style style:name="WWNum3" style:display-name="WWNum3">
      <text:list-level-style-number text:level="1" text:style-name="WW_CharLFO1LVL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ize="10.5pt" style:font-size-asian="10.5pt" style:font-size-complex="10.5pt"/>
    </style:style>
    <text:list-style style:name="WWNum4" style:display-name="WW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" style:display-name="WWNum7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8" style:display-name="WWNum8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fo:font-weight="bold" style:font-weight-asian="bold" fo:font-size="10.5pt" style:font-size-asian="10.5pt" style:font-size-complex="10.5pt"/>
    </style:style>
    <text:list-style style:name="WWNum22" style:display-name="WWNum2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11" style:display-name="WWNum11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12" style:display-name="WWNum12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14" style:display-name="WWNum14">
      <text:list-level-style-number text:level="1" text:style-name="WW_CharLFO9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Arial" fo:font-weight="normal" style:font-weight-asian="normal" style:font-weight-complex="normal"/>
    </style:style>
    <text:list-style style:name="WW8Num4" style:display-name="WW8Num4">
      <text:list-level-style-number text:level="1" text:style-name="WW_CharLFO13LVL1" style:num-suffix=".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252in" fo:text-indent="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Arial"/>
    </style:style>
    <text:list-style style:name="WW8Num5" style:display-name="WW8Num5">
      <text:list-level-style-number text:level="1" text:style-name="WW_CharLFO14LVL1" style:num-suffix="." style:num-format="1" text:start-value="5">
        <style:list-level-properties text:space-before="0.25in" text:min-label-width="0.002in" text:list-level-position-and-space-mode="label-alignment">
          <style:list-level-label-alignment text:label-followed-by="listtab" fo:margin-left="0.252in" fo:text-indent="-0.0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6">
        <style:list-level-properties text:space-before="0.25in" text:min-label-width="0.002in" text:list-level-position-and-space-mode="label-alignment">
          <style:list-level-label-alignment text:label-followed-by="listtab" fo:margin-left="0.252in" fo:text-indent="-0.0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6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Kot</meta:initial-creator>
    <dc:creator>Sylwia Kot</dc:creator>
    <meta:creation-date>2024-09-30T04:38:00Z</meta:creation-date>
    <dc:date>2024-10-18T11:11:00Z</dc:date>
    <meta:print-date>2023-06-07T12:56:00Z</meta:print-date>
    <meta:template xlink:href="Normal" xlink:type="simple"/>
    <meta:editing-cycles>4</meta:editing-cycles>
    <meta:editing-duration>PT2280S</meta:editing-duration>
    <meta:document-statistic meta:page-count="2" meta:paragraph-count="4" meta:word-count="348" meta:character-count="2433" meta:row-count="17" meta:non-whitespace-character-count="2089"/>
  </office:meta>
</office:document-meta>
</file>