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xcel_BuiltIn_Percent" style:data-style-name="N14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94BD5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94BD5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94BD5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33CC66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33CC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33CC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E6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E6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36">
      <style:table-cell-properties style:vertical-align="middle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3.8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35.85pt" style:use-optimal-row-height="fals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ł_1b_" table:style-name="ta1" table:print-ranges="zał_1b_.A1:zał_1b_.D6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48">
            <text:p>Załącznik nr 1b <text:s text:c="60"/>do sprawozdania opisowego z wykonania budżetu Gminy Dygowo za 2015r.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PLAN I REALIZACJA DOCHODÓW BUDŻETU GMINY <text:s/>ZA 2015 R. <text:s text:c="56"/>WEDŁUG <text:s/>ŹRÓDEŁ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5">
          <table:table-cell office:value-type="string" table:style-name="ce7">
            <text:p>Wyszczególnienie</text:p>
          </table:table-cell>
          <table:table-cell office:value-type="string" table:style-name="ce7">
            <text:p>Plan po zmianach</text:p>
          </table:table-cell>
          <table:table-cell office:value-type="string" table:style-name="ce7">
            <text:p>Wykonanie <text:s/>na 31.12.2015r.</text:p>
          </table:table-cell>
          <table:table-cell office:value-type="string" table:style-name="ce7">
            <text:p>Procent wykonania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I. DOCHODY BIEŻĄCE</text:p>
          </table:table-cell>
          <table:table-cell office:value-type="float" office:value="20171903.730000004" table:formula="msoxl:=SUM(B7,B43,B46)" table:style-name="ce9">
            <text:p>20 171 903,73</text:p>
          </table:table-cell>
          <table:table-cell office:value-type="float" office:value="19686891.460000001" table:formula="msoxl:=SUM(C7,C43,C46)" table:style-name="ce9">
            <text:p>19 686 891,46</text:p>
          </table:table-cell>
          <table:table-cell office:value-type="percentage" office:value="0.97599999999999998" table:style-name="ce10">
            <text:p>97,60%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1. WPŁYWY Z PODATKÓW, OPŁAT I POZOSTAŁYCH DOCHODÓW</text:p>
          </table:table-cell>
          <table:table-cell office:value-type="float" office:value="11976584.060000001" table:formula="msoxl:=SUM(B8,B16,B23,B29,B32,B35,B38,B39,B40)" table:style-name="ce12">
            <text:p>11 976 584,06</text:p>
          </table:table-cell>
          <table:table-cell office:value-type="float" office:value="11710006.710000001" table:formula="msoxl:=SUM(C8,C16,C23,C29,C32,C35,C38,C39,C40)" table:style-name="ce12">
            <text:p>11 710 006,71</text:p>
          </table:table-cell>
          <table:table-cell office:value-type="percentage" office:value="0.97770000000000001" table:style-name="ce13">
            <text:p>97,77%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1) Wpływy z podatków</text:p>
          </table:table-cell>
          <table:table-cell office:value-type="float" office:value="8290080" table:style-name="ce15">
            <text:p>8 290 080,00</text:p>
          </table:table-cell>
          <table:table-cell office:value-type="float" office:value="8042398.4100000001" table:formula="msoxl:=SUM(C9:C15)" table:style-name="ce15">
            <text:p>8 042 398,41</text:p>
          </table:table-cell>
          <table:table-cell office:value-type="percentage" office:value="0.97009999999999996" table:style-name="ce16">
            <text:p>97,01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a) od nieruchomości</text:p>
          </table:table-cell>
          <table:table-cell office:value-type="float" office:value="7042076" table:style-name="ce18">
            <text:p>7 042 076,00</text:p>
          </table:table-cell>
          <table:table-cell office:value-type="float" office:value="6732984.0099999998" table:style-name="ce18">
            <text:p>6 732 984,01</text:p>
          </table:table-cell>
          <table:table-cell office:value-type="percentage" office:value="0.95599999999999996" table:style-name="ce19">
            <text:p>95,6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b) rolnego</text:p>
          </table:table-cell>
          <table:table-cell office:value-type="float" office:value="1077904" table:style-name="ce18">
            <text:p>1 077 904,00</text:p>
          </table:table-cell>
          <table:table-cell office:value-type="float" office:value="1101060.1299999999" table:style-name="ce18">
            <text:p>1 101 060,13</text:p>
          </table:table-cell>
          <table:table-cell office:value-type="percentage" office:value="1.0209999999999999" table:style-name="ce19">
            <text:p>102,1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) leśnego</text:p>
          </table:table-cell>
          <table:table-cell office:value-type="float" office:value="66500" table:style-name="ce18">
            <text:p>66 500,00</text:p>
          </table:table-cell>
          <table:table-cell office:value-type="float" office:value="67006.009999999995" table:style-name="ce18">
            <text:p>67 006,01</text:p>
          </table:table-cell>
          <table:table-cell office:value-type="percentage" office:value="1.008" table:style-name="ce19">
            <text:p>100,8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d) od środków transportowych</text:p>
          </table:table-cell>
          <table:table-cell office:value-type="float" office:value="9600" table:style-name="ce18">
            <text:p>9 600,00</text:p>
          </table:table-cell>
          <table:table-cell office:value-type="float" office:value="13055.73" table:style-name="ce18">
            <text:p>13 055,73</text:p>
          </table:table-cell>
          <table:table-cell office:value-type="percentage" office:value="1.36" table:style-name="ce19">
            <text:p>136,00%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) dochodowego od osób fizycznych, opłacanego w formie karty podatkowej</text:p>
          </table:table-cell>
          <table:table-cell office:value-type="float" office:value="3000" table:style-name="ce18">
            <text:p>3 000,00</text:p>
          </table:table-cell>
          <table:table-cell office:value-type="float" office:value="3479.73" table:style-name="ce18">
            <text:p>3 479,73</text:p>
          </table:table-cell>
          <table:table-cell office:value-type="percentage" office:value="1.1599999999999999" table:style-name="ce19">
            <text:p>116,0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f) od spadków i darowizn</text:p>
          </table:table-cell>
          <table:table-cell office:value-type="float" office:value="1000" table:style-name="ce18">
            <text:p>1 000,00</text:p>
          </table:table-cell>
          <table:table-cell office:value-type="float" office:value="8206.7999999999993" table:style-name="ce18">
            <text:p>8 206,80</text:p>
          </table:table-cell>
          <table:table-cell office:value-type="percentage" office:value="8.2070000000000007" table:style-name="ce19">
            <text:p>820,7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g) od czynności cywilnoprawnych</text:p>
          </table:table-cell>
          <table:table-cell office:value-type="float" office:value="90000" table:style-name="ce18">
            <text:p>90 000,00</text:p>
          </table:table-cell>
          <table:table-cell office:value-type="float" office:value="116606" table:style-name="ce18">
            <text:p>116 606,00</text:p>
          </table:table-cell>
          <table:table-cell office:value-type="percentage" office:value="1.296" table:style-name="ce19">
            <text:p>129,60%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2) Wpływy z opłat</text:p>
          </table:table-cell>
          <table:table-cell office:value-type="float" office:value="801932.08" table:style-name="ce21">
            <text:p>801 932,08</text:p>
          </table:table-cell>
          <table:table-cell office:value-type="float" office:value="774034.75" table:style-name="ce21">
            <text:p>774 034,75</text:p>
          </table:table-cell>
          <table:table-cell office:value-type="percentage" office:value="0.96519999999999995" table:style-name="ce16">
            <text:p>96,52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a) skarbowej</text:p>
          </table:table-cell>
          <table:table-cell office:value-type="float" office:value="20000" table:style-name="ce18">
            <text:p>20 000,00</text:p>
          </table:table-cell>
          <table:table-cell office:value-type="float" office:value="15290" table:style-name="ce18">
            <text:p>15 290,00</text:p>
          </table:table-cell>
          <table:table-cell office:value-type="percentage" office:value="0.76500000000000001" table:style-name="ce19">
            <text:p>76,5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b) targowej</text:p>
          </table:table-cell>
          <table:table-cell office:value-type="float" office:value="1500" table:style-name="ce18">
            <text:p>1 500,00</text:p>
          </table:table-cell>
          <table:table-cell office:value-type="float" office:value="3000" table:style-name="ce18">
            <text:p>3 000,00</text:p>
          </table:table-cell>
          <table:table-cell office:value-type="percentage" office:value="2" table:style-name="ce19">
            <text:p>200,0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) eksploatacyjnej</text:p>
          </table:table-cell>
          <table:table-cell office:value-type="float" office:value="25000" table:style-name="ce18">
            <text:p>25 000,00</text:p>
          </table:table-cell>
          <table:table-cell office:value-type="float" office:value="37287.599999999999" table:style-name="ce18">
            <text:p>37 287,60</text:p>
          </table:table-cell>
          <table:table-cell office:value-type="percentage" office:value="1.492" table:style-name="ce19">
            <text:p>149,20%</text:p>
          </table:table-cell>
          <table:table-cell table:number-columns-repeated="16380"/>
        </table:table-row>
        <table:table-row table:style-name="ro10">
          <table:table-cell office:value-type="string" table:style-name="ce17">
            <text:p>d) za zezwolenia na sprzedaż alkoholu</text:p>
          </table:table-cell>
          <table:table-cell office:value-type="float" office:value="83932.08" table:style-name="ce18">
            <text:p>83 932,08</text:p>
          </table:table-cell>
          <table:table-cell office:value-type="float" office:value="84199.61" table:style-name="ce18">
            <text:p>84 199,61</text:p>
          </table:table-cell>
          <table:table-cell office:value-type="percentage" office:value="1.0029999999999999" table:style-name="ce19">
            <text:p>100,30%</text:p>
          </table:table-cell>
          <table:table-cell table:number-columns-repeated="16380"/>
        </table:table-row>
        <table:table-row table:style-name="ro11">
          <table:table-cell office:value-type="string" table:style-name="ce17">
            <text:p>f) wpływy z innych lokalnych opłat pobieranych przez JST na podst. odrębnych ustaw - opłata za zajęcie pasa drogowego, opł.planist.,opł.za utrzym.czyst.na przyst.autob.</text:p>
          </table:table-cell>
          <table:table-cell office:value-type="float" office:value="670000" table:style-name="ce18">
            <text:p>670 000,00</text:p>
          </table:table-cell>
          <table:table-cell office:value-type="float" office:value="634257.54" table:style-name="ce18">
            <text:p>634 257,54</text:p>
          </table:table-cell>
          <table:table-cell office:value-type="percentage" office:value="0.94699999999999995" table:style-name="ce19">
            <text:p>94,7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g) wpływy z opłaty produktowej</text:p>
          </table:table-cell>
          <table:table-cell office:value-type="float" office:value="1500" table:style-name="ce18">
            <text:p>1 500,00</text:p>
          </table:table-cell>
          <table:table-cell office:value-type="float" office:value="0" table:style-name="ce18">
            <text:p>0,00</text:p>
          </table:table-cell>
          <table:table-cell table:style-name="ce19"/>
          <table:table-cell table:number-columns-repeated="16380"/>
        </table:table-row>
        <table:table-row table:style-name="ro8">
          <table:table-cell office:value-type="string" table:style-name="ce14">
            <text:p>3) Inne dochody</text:p>
          </table:table-cell>
          <table:table-cell office:value-type="float" office:value="366259.38" table:style-name="ce22">
            <text:p>366 259,38</text:p>
          </table:table-cell>
          <table:table-cell office:value-type="float" office:value="477408.88" table:style-name="ce22">
            <text:p>477 408,88</text:p>
          </table:table-cell>
          <table:table-cell office:value-type="percentage" office:value="1.3033999999999999" table:style-name="ce16">
            <text:p>130,34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a) Wpływy z różnych dochodów i opłat</text:p>
          </table:table-cell>
          <table:table-cell office:value-type="float" office:value="181918" table:style-name="ce18">
            <text:p>181 918,00</text:p>
          </table:table-cell>
          <table:table-cell office:value-type="float" office:value="206006.03" table:style-name="ce18">
            <text:p>206 006,03</text:p>
          </table:table-cell>
          <table:table-cell office:value-type="percentage" office:value="1.1324000000000001" table:style-name="ce19">
            <text:p>113,24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)wpływy z tyt.zwrotów wypłacon.świadczeń z fund.alim.</text:p>
          </table:table-cell>
          <table:table-cell office:value-type="float" office:value="11500" table:style-name="ce18">
            <text:p>11 500,00</text:p>
          </table:table-cell>
          <table:table-cell office:value-type="float" office:value="0" table:style-name="ce18">
            <text:p>0,00</text:p>
          </table:table-cell>
          <table:table-cell table:style-name="ce19"/>
          <table:table-cell table:number-columns-repeated="16380"/>
        </table:table-row>
        <table:table-row table:style-name="ro8">
          <table:table-cell office:value-type="string" table:style-name="ce20">
            <text:p>d) Wpływy z usług</text:p>
          </table:table-cell>
          <table:table-cell office:value-type="float" office:value="82400" table:style-name="ce18">
            <text:p>82 400,00</text:p>
          </table:table-cell>
          <table:table-cell office:value-type="float" office:value="67072.92" table:style-name="ce18">
            <text:p>67 072,92</text:p>
          </table:table-cell>
          <table:table-cell office:value-type="percentage" office:value="0.81399999999999995" table:style-name="ce19">
            <text:p>81,40%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e)otrzymane spadki, zapisy i darowizny w postaci pieniężnej</text:p>
          </table:table-cell>
          <table:table-cell office:value-type="float" office:value="14441.38" table:style-name="ce18">
            <text:p>14 441,38</text:p>
          </table:table-cell>
          <table:table-cell office:value-type="float" office:value="128156.93" table:style-name="ce18">
            <text:p>128 156,93</text:p>
          </table:table-cell>
          <table:table-cell office:value-type="percentage" office:value="8.8740000000000006" table:style-name="ce19">
            <text:p>887,40%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f) rekompensaty utraconych dochodów w podatkach i opłatach lokalnych</text:p>
          </table:table-cell>
          <table:table-cell office:value-type="float" office:value="76000" table:style-name="ce18">
            <text:p>76 000,00</text:p>
          </table:table-cell>
          <table:table-cell office:value-type="float" office:value="76173" table:style-name="ce18">
            <text:p>76 173,00</text:p>
          </table:table-cell>
          <table:table-cell office:value-type="percentage" office:value="1.002" table:style-name="ce19">
            <text:p>100,20%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4) Dochody uzyskiwane w zakresie gospodarki gruntami i nieruchomościami</text:p>
          </table:table-cell>
          <table:table-cell office:value-type="float" office:value="74209" table:style-name="ce15">
            <text:p>74 209,00</text:p>
          </table:table-cell>
          <table:table-cell office:value-type="float" office:value="75814.81" table:style-name="ce15">
            <text:p>75 814,81</text:p>
          </table:table-cell>
          <table:table-cell office:value-type="percentage" office:value="1.0216000000000001" table:style-name="ce16">
            <text:p>102,16%</text:p>
          </table:table-cell>
          <table:table-cell table:number-columns-repeated="16380"/>
        </table:table-row>
        <table:table-row table:style-name="ro13">
          <table:table-cell office:value-type="string" table:style-name="ce20">
            <text:p>a) opłaty za zarząd, użytkowanie i wieczyste użytkowanie gruntów</text:p>
          </table:table-cell>
          <table:table-cell office:value-type="float" office:value="200" table:style-name="ce18">
            <text:p>200,00</text:p>
          </table:table-cell>
          <table:table-cell office:value-type="float" office:value="207.18" table:style-name="ce18">
            <text:p>207,18</text:p>
          </table:table-cell>
          <table:table-cell office:value-type="percentage" office:value="1.036" table:style-name="ce19">
            <text:p>103,60%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b) wpływy z najmu i dzierżawy</text:p>
          </table:table-cell>
          <table:table-cell office:value-type="float" office:value="74009" table:style-name="ce18">
            <text:p>74 009,00</text:p>
          </table:table-cell>
          <table:table-cell office:value-type="float" office:value="75607.63" table:style-name="ce18">
            <text:p>75 607,63</text:p>
          </table:table-cell>
          <table:table-cell office:value-type="percentage" office:value="1.022" table:style-name="ce19">
            <text:p>102,20%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5) Dochody z kar pieniężnych i grzywien określonych w odrębnych przepisach</text:p>
          </table:table-cell>
          <table:table-cell office:value-type="float" office:value="303590.59999999998" table:style-name="ce15">
            <text:p>303 590,60</text:p>
          </table:table-cell>
          <table:table-cell office:value-type="float" office:value="162257.54999999999" table:style-name="ce15">
            <text:p>162 257,55</text:p>
          </table:table-cell>
          <table:table-cell office:value-type="percentage" office:value="0.53439999999999999" table:style-name="ce16">
            <text:p>53,44%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a) grzywny, mandaty i kary pieniężne od osób fiz.</text:p>
          </table:table-cell>
          <table:table-cell office:value-type="float" office:value="303590.59999999998" table:style-name="ce18">
            <text:p>303 590,60</text:p>
          </table:table-cell>
          <table:table-cell office:value-type="float" office:value="161261.04999999999" table:style-name="ce18">
            <text:p>161 261,05</text:p>
          </table:table-cell>
          <table:table-cell office:value-type="percentage" office:value="0.53100000000000003" table:style-name="ce19">
            <text:p>53,10%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c) Zaległości z tyt. podatków i opłat zniesionych</text:p>
          </table:table-cell>
          <table:table-cell office:value-type="float" office:value="0" table:style-name="ce18">
            <text:p>0,00</text:p>
          </table:table-cell>
          <table:table-cell office:value-type="float" office:value="996.5" table:style-name="ce18">
            <text:p>996,50</text:p>
          </table:table-cell>
          <table:table-cell table:style-name="ce19"/>
          <table:table-cell table:number-columns-repeated="16380"/>
        </table:table-row>
        <table:table-row table:style-name="ro12">
          <table:table-cell office:value-type="string" table:style-name="ce14">
            <text:p>6) Odsetki od nieterminowo przekazywanych należności stanowiących dochody gminy</text:p>
          </table:table-cell>
          <table:table-cell office:value-type="float" office:value="12808" table:style-name="ce15">
            <text:p>12 808,00</text:p>
          </table:table-cell>
          <table:table-cell office:value-type="float" office:value="23202.29" table:style-name="ce15">
            <text:p>23 202,29</text:p>
          </table:table-cell>
          <table:table-cell office:value-type="percentage" office:value="1.6029" table:style-name="ce16">
            <text:p>160,29%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a) odsetki od nieterminowych wpłat z tytułu podatków i opłat</text:p>
          </table:table-cell>
          <table:table-cell office:value-type="float" office:value="10000" table:style-name="ce18">
            <text:p>10 000,00</text:p>
          </table:table-cell>
          <table:table-cell office:value-type="float" office:value="22159.99" table:style-name="ce18">
            <text:p>22 159,99</text:p>
          </table:table-cell>
          <table:table-cell office:value-type="percentage" office:value="2.2160000000000002" table:style-name="ce19">
            <text:p>221,60%</text:p>
          </table:table-cell>
          <table:table-cell table:number-columns-repeated="16380"/>
        </table:table-row>
        <table:table-row table:style-name="ro14">
          <table:table-cell office:value-type="string" table:style-name="ce20">
            <text:p>b) pozostałe odsetki</text:p>
          </table:table-cell>
          <table:table-cell office:value-type="float" office:value="2808" table:style-name="ce18">
            <text:p>2 808,00</text:p>
          </table:table-cell>
          <table:table-cell office:value-type="float" office:value="1042.3" table:style-name="ce18">
            <text:p>1 042,30</text:p>
          </table:table-cell>
          <table:table-cell office:value-type="percentage" office:value="0.81799999999999995" table:style-name="ce19">
            <text:p>81,80%</text:p>
          </table:table-cell>
          <table:table-cell table:number-columns-repeated="16380"/>
        </table:table-row>
        <table:table-row table:style-name="ro15">
          <table:table-cell office:value-type="string" table:style-name="ce23">
            <text:p>7) Odsetki od środków finansowych gromadzonych na rachunkach bankowych gminy</text:p>
          </table:table-cell>
          <table:table-cell office:value-type="float" office:value="5000" table:style-name="ce15">
            <text:p>5 000,00</text:p>
          </table:table-cell>
          <table:table-cell office:value-type="float" office:value="5343.56" table:style-name="ce15">
            <text:p>5 343,56</text:p>
          </table:table-cell>
          <table:table-cell office:value-type="string" table:style-name="ce24">
            <text:p>106,87</text:p>
          </table:table-cell>
          <table:table-cell table:number-columns-repeated="16380"/>
        </table:table-row>
        <table:table-row table:style-name="ro16">
          <table:table-cell office:value-type="string" table:style-name="ce23">
            <text:p>8) Dochody j.s.t. związane z realizacją zadań z zakresu administracji rządowej oraz innych zadań zleconych ustawami</text:p>
          </table:table-cell>
          <table:table-cell office:value-type="float" office:value="3010" table:style-name="ce22">
            <text:p>3 010,00</text:p>
          </table:table-cell>
          <table:table-cell office:value-type="float" office:value="21033.68" table:style-name="ce22">
            <text:p>21 033,68</text:p>
          </table:table-cell>
          <table:table-cell office:value-type="percentage" office:value="6.9880000000000004" table:style-name="ce16">
            <text:p>698,80%</text:p>
          </table:table-cell>
          <table:table-cell table:number-columns-repeated="16380"/>
        </table:table-row>
        <table:table-row table:style-name="ro17">
          <table:table-cell office:value-type="string" table:style-name="ce23">
            <text:p>9) Udziały w podatkach stanowiących dochód budżetu państwa</text:p>
          </table:table-cell>
          <table:table-cell office:value-type="float" office:value="2119695" table:style-name="ce15">
            <text:p>2 119 695,00</text:p>
          </table:table-cell>
          <table:table-cell office:value-type="float" office:value="2128512.7799999998" table:style-name="ce15">
            <text:p>2 128 512,78</text:p>
          </table:table-cell>
          <table:table-cell office:value-type="percentage" office:value="1.0041" table:style-name="ce16">
            <text:p>100,41%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a) udziały we wpływach w podatku dochodowym od osób fizycznych</text:p>
          </table:table-cell>
          <table:table-cell office:value-type="float" office:value="2029695" table:style-name="ce18">
            <text:p>2 029 695,00</text:p>
          </table:table-cell>
          <table:table-cell office:value-type="float" office:value="2047356" table:style-name="ce18">
            <text:p>2 047 356,00</text:p>
          </table:table-cell>
          <table:table-cell office:value-type="percentage" office:value="1.0089999999999999" table:style-name="ce19">
            <text:p>100,90%</text:p>
          </table:table-cell>
          <table:table-cell table:number-columns-repeated="16380"/>
        </table:table-row>
        <table:table-row table:style-name="ro18">
          <table:table-cell office:value-type="string" table:style-name="ce20">
            <text:p>b) udziały we wpływach w podatku dochodowym od osób prawnych</text:p>
          </table:table-cell>
          <table:table-cell office:value-type="float" office:value="90000" table:style-name="ce18">
            <text:p>90 000,00</text:p>
          </table:table-cell>
          <table:table-cell office:value-type="float" office:value="81156.78" table:style-name="ce18">
            <text:p>81 156,78</text:p>
          </table:table-cell>
          <table:table-cell office:value-type="percentage" office:value="0.90200000000000002" table:style-name="ce19">
            <text:p>90,20%</text:p>
          </table:table-cell>
          <table:table-cell table:number-columns-repeated="16380"/>
        </table:table-row>
        <table:table-row table:style-name="ro19">
          <table:table-cell office:value-type="string" table:style-name="ce25">
            <text:p>2. SUBWENCJA OGÓLNA</text:p>
          </table:table-cell>
          <table:table-cell office:value-type="float" office:value="5067909" table:style-name="ce26">
            <text:p>5 067 909,00</text:p>
          </table:table-cell>
          <table:table-cell office:value-type="float" office:value="5067909" table:style-name="ce26">
            <text:p>5 067 909,00</text:p>
          </table:table-cell>
          <table:table-cell office:value-type="percentage" office:value="1" table:style-name="ce27">
            <text:p>100,00%</text:p>
          </table:table-cell>
          <table:table-cell table:number-columns-repeated="16380"/>
        </table:table-row>
        <table:table-row table:style-name="ro14">
          <table:table-cell office:value-type="string" table:style-name="ce28">
            <text:p>a) subwencja oświatowa</text:p>
          </table:table-cell>
          <table:table-cell office:value-type="float" office:value="4182351" table:style-name="ce29">
            <text:p>4 182 351,00</text:p>
          </table:table-cell>
          <table:table-cell office:value-type="float" office:value="4182351" table:style-name="ce29">
            <text:p>4 182 351,00</text:p>
          </table:table-cell>
          <table:table-cell office:value-type="percentage" office:value="1" table:style-name="ce30">
            <text:p>100,00%</text:p>
          </table:table-cell>
          <table:table-cell table:number-columns-repeated="16380"/>
        </table:table-row>
        <table:table-row table:style-name="ro14">
          <table:table-cell office:value-type="string" table:style-name="ce28">
            <text:p>b) część wyrównawcza subwencji ogólnej dla gmin</text:p>
          </table:table-cell>
          <table:table-cell office:value-type="float" office:value="885558" table:style-name="ce29">
            <text:p>885 558,00</text:p>
          </table:table-cell>
          <table:table-cell office:value-type="float" office:value="885558" table:style-name="ce29">
            <text:p>885 558,00</text:p>
          </table:table-cell>
          <table:table-cell office:value-type="percentage" office:value="1" table:style-name="ce30">
            <text:p>100,00%</text:p>
          </table:table-cell>
          <table:table-cell table:number-columns-repeated="16380"/>
        </table:table-row>
        <table:table-row table:style-name="ro20">
          <table:table-cell office:value-type="string" table:style-name="ce31">
            <text:p>3. DOTACJE CELOWE</text:p>
          </table:table-cell>
          <table:table-cell office:value-type="float" office:value="3127410.67" table:formula="msoxl:=SUM(B47:B53)" table:style-name="ce32">
            <text:p>3 127 410,67</text:p>
          </table:table-cell>
          <table:table-cell office:value-type="float" office:value="2908975.7500000005" table:formula="msoxl:=SUM(C47:C53)" table:style-name="ce32">
            <text:p>2 908 975,75</text:p>
          </table:table-cell>
          <table:table-cell office:value-type="percentage" office:value="0.93" table:style-name="ce33">
            <text:p>93,00%</text:p>
          </table:table-cell>
          <table:table-cell table:number-columns-repeated="16380"/>
        </table:table-row>
        <table:table-row table:style-name="ro21">
          <table:table-cell office:value-type="string" table:style-name="ce34">
            <text:p>1) Dotacje celowe z budżetu państwa na zadania zlecone</text:p>
          </table:table-cell>
          <table:table-cell office:value-type="float" office:value="2477308.0099999998" table:style-name="ce35">
            <text:p>2 477 308,01</text:p>
          </table:table-cell>
          <table:table-cell office:value-type="float" office:value="2266623.46" table:style-name="ce35">
            <text:p>2 266 623,46</text:p>
          </table:table-cell>
          <table:table-cell office:value-type="percentage" office:value="0.91500000000000004" table:style-name="ce30">
            <text:p>91,50%</text:p>
          </table:table-cell>
          <table:table-cell table:number-columns-repeated="16380"/>
        </table:table-row>
        <table:table-row table:style-name="ro12">
          <table:table-cell office:value-type="string" table:style-name="ce34">
            <text:p>2) Dotacje celowe z budżetu państwa na dofinansowanie własnych zadań bieżących gminy</text:p>
          </table:table-cell>
          <table:table-cell office:value-type="float" office:value="501191" table:style-name="ce29">
            <text:p>501 191,00</text:p>
          </table:table-cell>
          <table:table-cell office:value-type="float" office:value="483789.43" table:style-name="ce29">
            <text:p>483 789,43</text:p>
          </table:table-cell>
          <table:table-cell office:value-type="percentage" office:value="0.96499999999999997" table:style-name="ce30">
            <text:p>96,50%</text:p>
          </table:table-cell>
          <table:table-cell table:number-columns-repeated="16380"/>
        </table:table-row>
        <table:table-row table:style-name="ro12">
          <table:table-cell office:value-type="string" table:style-name="ce34">
            <text:p>3) Dotacje celowe w ramach programów finansowanych z udziałem środków europejskich</text:p>
          </table:table-cell>
          <table:table-cell office:value-type="float" office:value="3825.72" table:style-name="ce36">
            <text:p>3 825,72</text:p>
          </table:table-cell>
          <table:table-cell office:value-type="float" office:value="3825.72" table:style-name="ce35">
            <text:p>3 825,72</text:p>
          </table:table-cell>
          <table:table-cell office:value-type="percentage" office:value="1" table:style-name="ce30">
            <text:p>100,00%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4) Dotacje otrzymane z funduszy celowych na finans.lub dofin.kosztów realiz.inwest.i zakupów inwestyc. j.s.t</text:p>
          </table:table-cell>
          <table:table-cell office:value-type="float" office:value="130195.94" table:style-name="ce36">
            <text:p>130 195,94</text:p>
          </table:table-cell>
          <table:table-cell office:value-type="float" office:value="141265.94" table:style-name="ce35">
            <text:p>141 265,94</text:p>
          </table:table-cell>
          <table:table-cell office:value-type="percentage" office:value="1.085" table:style-name="ce30">
            <text:p>108,50%</text:p>
          </table:table-cell>
          <table:table-cell table:number-columns-repeated="16380"/>
        </table:table-row>
        <table:table-row table:style-name="ro22">
          <table:table-cell office:value-type="string" table:style-name="ce28">
            <text:p>5)Dotacje celowe otrzym. z budż.państwa na realiz.zadań bież.gmin z zakresu edukacyjnej opieki wychowawczej finansowanych w całości przez budżet pańs.w ramach progr.rządowych</text:p>
          </table:table-cell>
          <table:table-cell office:value-type="float" office:value="3640" table:style-name="ce36">
            <text:p>3 640,00</text:p>
          </table:table-cell>
          <table:table-cell office:value-type="float" office:value="2221.1999999999998" table:style-name="ce35">
            <text:p>2 221,20</text:p>
          </table:table-cell>
          <table:table-cell office:value-type="percentage" office:value="0.61" table:style-name="ce30">
            <text:p>61,00%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6)Dotacje celowe otrzymane z powiatu na zad. bieżące realizow.na podst. poroz. Między jedn.samorz.terytorialnego.</text:p>
          </table:table-cell>
          <table:table-cell office:value-type="float" office:value="6250" table:style-name="ce36">
            <text:p>6 250,00</text:p>
          </table:table-cell>
          <table:table-cell office:value-type="float" office:value="6250" table:style-name="ce35">
            <text:p>6 250,00</text:p>
          </table:table-cell>
          <table:table-cell office:value-type="percentage" office:value="1" table:style-name="ce30">
            <text:p>100,00%</text:p>
          </table:table-cell>
          <table:table-cell table:number-columns-repeated="16380"/>
        </table:table-row>
        <table:table-row table:style-name="ro12">
          <table:table-cell office:value-type="string" table:style-name="ce28">
            <text:p>7) Wpływy z tyt.pom.finans.udzielane między jedn.samorz.teryt.na dofinans.własnych zadań bieżących</text:p>
          </table:table-cell>
          <table:table-cell office:value-type="float" office:value="5000" table:style-name="ce36">
            <text:p>5 000,00</text:p>
          </table:table-cell>
          <table:table-cell office:value-type="float" office:value="5000" table:style-name="ce35">
            <text:p>5 000,00</text:p>
          </table:table-cell>
          <table:table-cell office:value-type="percentage" office:value="1" table:style-name="ce30">
            <text:p>100,00%</text:p>
          </table:table-cell>
          <table:table-cell table:number-columns-repeated="16380"/>
        </table:table-row>
        <table:table-row table:style-name="ro23">
          <table:table-cell office:value-type="string" table:style-name="ce37">
            <text:p>II. DOCHODY MAJĄTKOWE</text:p>
          </table:table-cell>
          <table:table-cell office:value-type="float" office:value="4481322" table:formula="msoxl:=SUM(B55:B61)" table:style-name="ce50">
            <text:p>4 481 322,00</text:p>
          </table:table-cell>
          <table:table-cell office:value-type="float" office:value="3441060.87" table:formula="msoxl:=SUM(C55:C61)" table:style-name="ce38">
            <text:p>3 441 060,87</text:p>
          </table:table-cell>
          <table:table-cell office:value-type="string" table:style-name="ce39">
            <text:p>85,38%</text:p>
          </table:table-cell>
          <table:table-cell table:number-columns-repeated="16380"/>
        </table:table-row>
        <table:table-row table:style-name="ro24">
          <table:table-cell office:value-type="string" table:style-name="ce20">
            <text:p>1) wpływy ze sprzedaży mienia</text:p>
          </table:table-cell>
          <table:table-cell office:value-type="float" office:value="335000" table:style-name="ce36">
            <text:p>335 000,00</text:p>
          </table:table-cell>
          <table:table-cell office:value-type="float" office:value="97994.51" table:style-name="ce40">
            <text:p>97 994,51</text:p>
          </table:table-cell>
          <table:table-cell office:value-type="percentage" office:value="0.29249999999999998" table:style-name="ce19">
            <text:p>29,25%</text:p>
          </table:table-cell>
          <table:table-cell table:number-columns-repeated="16380"/>
        </table:table-row>
        <table:table-row table:style-name="ro25">
          <table:table-cell office:value-type="string" table:style-name="ce41">
            <text:p>2) wpływy z tyt.pom.finans.udziel.między jedn.sam.ter.na dofin.własnych zadań inwest.i zakupów inwest.</text:p>
          </table:table-cell>
          <table:table-cell office:value-type="float" office:value="550000" table:style-name="ce18">
            <text:p>550 000,00</text:p>
          </table:table-cell>
          <table:table-cell office:value-type="float" office:value="550000" table:style-name="ce18">
            <text:p>550 000,00</text:p>
          </table:table-cell>
          <table:table-cell office:value-type="percentage" office:value="1" table:style-name="ce19">
            <text:p>100,00%</text:p>
          </table:table-cell>
          <table:table-cell table:number-columns-repeated="16380"/>
        </table:table-row>
        <table:table-row table:style-name="ro25">
          <table:table-cell office:value-type="string" table:style-name="ce28">
            <text:p>3) Dotacje celowe z budżetu państwa na realizację <text:s/>inwestycji i zakupów <text:s/>inwestycyjnych własnych gmin</text:p>
          </table:table-cell>
          <table:table-cell office:value-type="float" office:value="1387322" table:style-name="ce36">
            <text:p>1 387 322,00</text:p>
          </table:table-cell>
          <table:table-cell office:value-type="float" office:value="1387322" table:style-name="ce18">
            <text:p>1 387 322,00</text:p>
          </table:table-cell>
          <table:table-cell office:value-type="percentage" office:value="1" table:style-name="ce30">
            <text:p>100,00%</text:p>
          </table:table-cell>
          <table:table-cell table:number-columns-repeated="16380"/>
        </table:table-row>
        <table:table-row table:style-name="ro25">
          <table:table-cell office:value-type="string" table:style-name="ce28">
            <text:p>4) Dotacje celowe przekaz.gminie na inwest.i zak.inwest.realizna podst.poroz.(umów) między j.s.t</text:p>
          </table:table-cell>
          <table:table-cell office:value-type="float" office:value="856456" table:style-name="ce36">
            <text:p>856 456,00</text:p>
          </table:table-cell>
          <table:table-cell office:value-type="float" office:value="44614.13" table:style-name="ce18">
            <text:p>44 614,13</text:p>
          </table:table-cell>
          <table:table-cell office:value-type="percentage" office:value="5.1999999999999998E-2" table:style-name="ce30">
            <text:p>5,20%</text:p>
          </table:table-cell>
          <table:table-cell table:number-columns-repeated="16380"/>
        </table:table-row>
        <table:table-row table:style-name="ro19">
          <table:table-cell office:value-type="string" table:style-name="ce28">
            <text:p>5) Dotacje celowe w ramach programów finansowanych z udziałem środków europejskich</text:p>
          </table:table-cell>
          <table:table-cell office:value-type="float" office:value="1247544" table:style-name="ce36">
            <text:p>1 247 544,00</text:p>
          </table:table-cell>
          <table:table-cell office:value-type="float" office:value="1256130.23" table:style-name="ce18">
            <text:p>1 256 130,23</text:p>
          </table:table-cell>
          <table:table-cell office:value-type="percentage" office:value="1.0069999999999999" table:style-name="ce30">
            <text:p>100,70%</text:p>
          </table:table-cell>
          <table:table-cell table:number-columns-repeated="16380"/>
        </table:table-row>
        <table:table-row table:style-name="ro26">
          <table:table-cell office:value-type="string" table:style-name="ce28">
            <text:p>6) Środki otrzym.od pozost.jedn. Zalicz.do sektora finan.publicz.nafinan.lubdofin.koszt.realiz.inwest.i zak.inwest.jedn.zal.</text:p>
          </table:table-cell>
          <table:table-cell office:value-type="float" office:value="100000" table:style-name="ce36">
            <text:p>100 000,00</text:p>
          </table:table-cell>
          <table:table-cell office:value-type="float" office:value="100000" table:style-name="ce18">
            <text:p>100 000,00</text:p>
          </table:table-cell>
          <table:table-cell office:value-type="percentage" office:value="1" table:style-name="ce30">
            <text:p>100,00%</text:p>
          </table:table-cell>
          <table:table-cell table:number-columns-repeated="16380"/>
        </table:table-row>
        <table:table-row table:style-name="ro19">
          <table:table-cell office:value-type="string" table:style-name="ce28">
            <text:p>7) Środki na dofin. własnych inwestycji gmin, powiatów, samorządów wojew. Pozyskane z innych źródeł</text:p>
          </table:table-cell>
          <table:table-cell office:value-type="float" office:value="5000" table:style-name="ce36">
            <text:p>5 000,00</text:p>
          </table:table-cell>
          <table:table-cell office:value-type="float" office:value="5000" table:style-name="ce18">
            <text:p>5 000,00</text:p>
          </table:table-cell>
          <table:table-cell office:value-type="percentage" office:value="1" table:style-name="ce30">
            <text:p>100,00%</text:p>
          </table:table-cell>
          <table:table-cell table:number-columns-repeated="16380"/>
        </table:table-row>
        <table:table-row table:style-name="ro25">
          <table:table-cell office:value-type="string" table:style-name="ce42">
            <text:p>RAZEM</text:p>
          </table:table-cell>
          <table:table-cell office:value-type="float" office:value="24653225.73" table:formula="msoxl:=SUM(B54,B46,B43,B7)" table:style-name="ce43">
            <text:p>24 653 225,73</text:p>
          </table:table-cell>
          <table:table-cell office:value-type="float" office:value="23127952.330000002" table:formula="msoxl:=SUM(C54,C46,C43,C7)" table:style-name="ce43">
            <text:p>23 127 952,33</text:p>
          </table:table-cell>
          <table:table-cell office:value-type="percentage" office:value="0.93799999999999994" table:style-name="ce44">
            <text:p>93,80%</text:p>
          </table:table-cell>
          <table:table-cell table:number-columns-repeated="16380"/>
        </table:table-row>
        <table:table-row table:style-name="ro8">
          <table:table-cell table:style-name="ce45"/>
          <table:table-cell table:style-name="ce46"/>
          <table:table-cell table:number-columns-repeated="2" table:style-name="ce47"/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number-rows-repeated="6" table:style-name="ro27">
          <table:table-cell table:number-columns-repeated="16384"/>
        </table:table-row>
        <table:table-row table:style-name="ro8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05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05511811023622in" fo:margin-bottom="0.945275590551181in" fo:margin-left="0.983858267716535in" fo:margin-right="0.472047244094488in" style:print-orientation="portrait" style:print-page-order="ltr" style:first-page-number="continue" style:scale-to="95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k</dc:creator>
    <meta:creation-date>2012-03-09T14:28:31Z</meta:creation-date>
    <dc:date>2016-03-29T08:13:56Z</dc:date>
    <meta:print-date>2016-03-15T07:56:19Z</meta:print-date>
    <meta:editing-cycles>27</meta:editing-cycles>
    <meta:editing-duration>PT4241S</meta:editing-duration>
    <meta:user-defined meta:name="Info 1"/>
    <meta:user-defined meta:name="Info 2"/>
    <meta:user-defined meta:name="Info 3"/>
    <meta:user-defined meta:name="Info 4"/>
  </office:meta>
</office:document-meta>
</file>