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C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ny_B99_32_zmiany_32_i_32_realizacja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ny_B99_32_zmiany_32_i_32_realizacja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ny_B99_32_zmiany_32_i_32_realizacj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fo:background-color="#FFFFC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C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B99_32_zmiany_32_i_32_realizacj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99"/>
    </style:style>
    <style:style style:name="ce50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ny_B99_32_zmiany_32_i_32_realizacja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2" style:family="table-cell" style:parent-style-name="Normalny_B99_32_zmiany_32_i_32_realizacj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ny_B99_32_zmiany_32_i_32_realizacja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ny_B99_32_zmiany_32_i_32_realizacja" style:data-style-name="N37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ny_B99_32_zmiany_32_i_32_realizacja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C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Default" style:data-style-name="N4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ny_B99_32_zmiany_32_i_32_realizacja" style:data-style-name="N0">
      <style:table-cell-properties fo:border="thin solid #000000" style:vertical-align="middle" fo:wrap-option="wrap" fo:background-color="#FFFFCC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ext-properties fo:font-size="5pt" style:font-size-asian="5pt" style:font-size-complex="5pt"/>
    </style:style>
    <style:style style:name="ce83" style:family="table-cell" style:parent-style-name="Default" style:data-style-name="N0"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7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9" style:family="table-cell" style:parent-style-name="Normalny_B99_32_zmiany_32_i_32_realizacja" style:data-style-name="N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0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ormalny_B99_32_zmiany_32_i_32_realizacj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93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95" style:family="table-cell" style:parent-style-name="Normalny_B99_32_zmiany_32_i_32_realizacja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Normalny_B99_32_zmiany_32_i_32_realizacja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7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98" style:family="table-cell" style:parent-style-name="Normalny_B99_32_zmiany_32_i_32_realizacj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ormalny_B99_32_zmiany_32_i_32_realizacj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Normalny_B99_32_zmiany_32_i_32_realizacja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05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07" style:family="table-cell" style:parent-style-name="Normalny_B99_32_zmiany_32_i_32_realizacj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08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113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Normalny_B99_32_zmiany_32_i_32_realizacja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Normalny_B99_32_zmiany_32_i_32_realizacja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size="8pt" style:font-size-asian="8pt" style:font-size-complex="8pt"/>
    </style:style>
    <style:style style:name="ce118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Normalny_B99_32_zmiany_32_i_32_realizacja" style:data-style-name="N4">
      <style:table-cell-properties fo:border="thin solid #000000" style:vertical-align="middle" fo:background-color="#F2F2F2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2F2F2"/>
    </style:style>
    <style:style style:name="ce122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Normalny_B99_32_zmiany_32_i_32_realizacja" style:data-style-name="N4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Normalny_B99_32_zmiany_32_i_32_realizacj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28" style:family="table-cell" style:parent-style-name="Normalny_B99_32_zmiany_32_i_32_realizacja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Normalny_B99_32_zmiany_32_i_32_realizacja" style:data-style-name="N4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fo:font-size="8pt" style:font-size-asian="8pt" style:font-size-complex="8pt"/>
    </style:style>
    <style:style style:name="ce134" style:family="table-cell" style:parent-style-name="Default" style:data-style-name="N4">
      <style:text-properties fo:font-size="10pt" style:font-size-asian="10pt" style:font-size-complex="10pt"/>
    </style:style>
    <style:style style:name="ce135" style:family="table-cell" style:parent-style-name="Normalny_B99_32_zmiany_32_i_32_realizacja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ext-properties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41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Normalny_B99_32_zmiany_32_i_32_realizacja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Normalny_B99_32_zmiany_32_i_32_realizacja" style:data-style-name="N4">
      <style:table-cell-properties fo:border="thin solid #000000" style:vertical-align="middle" fo:background-color="#FFFFCC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8" style:family="table-cell" style:parent-style-name="Normalny_B99_32_zmiany_32_i_32_realizacja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3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Normalny_B99_32_zmiany_32_i_32_realizacja" style:data-style-name="N4">
      <style:table-cell-properties fo:border="thin solid #000000" style:vertical-align="middle" fo:wrap-option="wrap" fo:background-color="#FFFFCC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Normalny_B99_32_zmiany_32_i_32_realizacja" style:data-style-name="N4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160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8pt" style:font-size-asian="8pt" style:font-size-complex="8pt"/>
    </style:style>
    <style:style style:name="ce161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ny_B99_32_zmiany_32_i_32_realizacja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ny_B99_32_zmiany_32_i_32_realizacj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Normalny_B99_32_zmiany_32_i_32_realizacja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Normalny_B99_32_zmiany_32_i_32_realizacja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8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Normalny_B99_32_zmiany_32_i_32_realizacj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173" style:family="table-cell" style:parent-style-name="Normalny_B99_32_zmiany_32_i_32_realizacj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74" style:family="table-cell" style:parent-style-name="Normalny_B99_32_zmiany_32_i_32_realizacj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fo:background-color="#FFFFCC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Normalny_B99_32_zmiany_32_i_32_realizacja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8" style:family="table-cell" style:parent-style-name="Normalny_B99_32_zmiany_32_i_32_realizacj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79" style:family="table-cell" style:parent-style-name="Normalny_B99_32_zmiany_32_i_32_realizacj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ny_B99_32_zmiany_32_i_32_realizacja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Normalny_B99_32_zmiany_32_i_32_realizacja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FFFFCC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Normalny_B99_32_zmiany_32_i_32_realizacja" style:data-style-name="N4">
      <style:table-cell-properties fo:border-top="thin solid #000000" fo:border-bottom="none" fo:border-left="thin solid #000000" fo:border-right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Normalny_B99_32_zmiany_32_i_32_realizacja" style:data-style-name="N4">
      <style:table-cell-properties fo:border-top="thin solid #000000" fo:border-bottom="thin solid #000000" fo:border-left="none" fo:border-right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Normalny_B99_32_zmiany_32_i_32_realizacja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3" style:family="table-cell" style:parent-style-name="Normalny_B99_32_zmiany_32_i_32_realizacja" style:data-style-name="N30">
      <style:table-cell-properties fo:border="thin solid #000000" style:vertical-align="middle" fo:background-color="#FFFFCC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8" style:family="table-cell" style:parent-style-name="Normalny_B99_32_zmiany_32_i_32_realizacj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Normalny_B99_32_zmiany_32_i_32_realizacja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04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">
      <style:table-cell-properties fo:border="thin solid #000000" style:vertical-align="middle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8" style:family="table-cell" style:parent-style-name="Normalny_B99_32_zmiany_32_i_32_realizacj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9" style:family="table-cell" style:parent-style-name="Default" style:data-style-name="N4">
      <style:text-properties fo:font-size="8pt" style:font-size-asian="8pt" style:font-size-complex="8pt"/>
    </style:style>
    <style:style style:name="ce210" style:family="table-cell" style:parent-style-name="Default" style:data-style-name="N3">
      <style:text-properties fo:font-size="10pt" style:font-size-asian="10pt" style:font-size-complex="10pt"/>
    </style:style>
    <style:style style:name="ce211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Normalny_B99_32_zmiany_32_i_32_realizacj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Normalny_B99_32_zmiany_32_i_32_realizacja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1" style:family="table-cell" style:parent-style-name="Normalny_B99_32_zmiany_32_i_32_realizacja" style:data-style-name="N3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fo:background-color="transparent"/>
    </style:style>
    <style:style style:name="ce224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6" style:family="table-cell" style:parent-style-name="Normalny_B99_32_zmiany_32_i_32_realizacja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8" style:family="table-cell" style:parent-style-name="Normalny_B99_32_zmiany_32_i_32_realizacj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Normalny_B99_32_zmiany_32_i_32_realizacja" style:data-style-name="N3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31" style:family="table-cell" style:parent-style-name="Normalny_B99_32_zmiany_32_i_32_realizacja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8.8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6.85pt" style:use-optimal-row-height="false" fo:break-before="auto"/>
    </style:style>
    <style:style style:name="ro42" style:family="table-row">
      <style:table-row-properties style:row-height="31.3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27.6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19.35pt" style:use-optimal-row-height="false" fo:break-before="auto"/>
    </style:style>
    <style:style style:name="ro52" style:family="table-row">
      <style:table-row-properties style:row-height="34.35pt" style:use-optimal-row-height="false" fo:break-before="auto"/>
    </style:style>
    <style:style style:name="ro53" style:family="table-row">
      <style:table-row-properties style:row-height="33.75pt" style:use-optimal-row-height="true" fo:break-before="auto"/>
    </style:style>
    <style:style style:name="ro54" style:family="table-row">
      <style:table-row-properties style:row-height="37.35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45pt" style:use-optimal-row-height="tru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30.6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28.35pt" style:use-optimal-row-height="false" fo:break-before="auto"/>
    </style:style>
    <style:style style:name="ro62" style:family="table-row">
      <style:table-row-properties style:row-height="23.65pt" style:use-optimal-row-height="false" fo:break-before="auto"/>
    </style:style>
    <style:style style:name="ro63" style:family="table-row">
      <style:table-row-properties style:row-height="52.9pt" style:use-optimal-row-height="false" fo:break-before="auto"/>
    </style:style>
    <style:style style:name="ro64" style:family="table-row">
      <style:table-row-properties style:row-height="29.85pt" style:use-optimal-row-height="false" fo:break-before="auto"/>
    </style:style>
    <style:style style:name="ro6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3" table:number-rows-spanned="1" table:style-name="ce67">
            <text:p>Załącznik nr 1 do sprawozdania opisowego z wykonania budżetu <text:s/>Gminy Dygowo za I półrocze 2018r.<text:s text:c="15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8">
            <text:p>PLAN I REALIZACJA DOCHODÓW <text:s/>BUDŻETU GMINY <text:s/>ZA I PÓŁROCZE <text:s/>2018 <text:s/>R. <text:s/>WG DZIAŁÓW I ROZDZIAŁÓW OGÓŁEM<text:s text:c="76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Dział</text:p>
          </table:table-cell>
          <table:table-cell office:value-type="string" table:number-columns-spanned="1" table:number-rows-spanned="3" table:style-name="ce70">
            <text:p>Rozdział</text:p>
          </table:table-cell>
          <table:table-cell office:value-type="string" table:number-columns-spanned="1" table:number-rows-spanned="3" table:style-name="ce70">
            <text:p>Treść</text:p>
          </table:table-cell>
          <table:table-cell office:value-type="string" table:number-columns-spanned="2" table:number-rows-spanned="1" table:style-name="ce71">
            <text:p>Dochody bieżące</text:p>
          </table:table-cell>
          <table:covered-table-cell/>
          <table:table-cell office:value-type="string" table:number-columns-spanned="2" table:number-rows-spanned="1" table:style-name="ce71">
            <text:p>Dochody majątkowe</text:p>
          </table:table-cell>
          <table:covered-table-cell/>
          <table:table-cell office:value-type="string" table:number-columns-spanned="1" table:number-rows-spanned="3" table:style-name="ce72">
            <text:p>Procent wykonan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Plan <text:s/>po zmianach</text:p>
          </table:table-cell>
          <table:table-cell office:value-type="string" table:number-columns-spanned="1" table:number-rows-spanned="2" table:style-name="ce72">
            <text:p>Wykonanie na 30.06.2018r.</text:p>
          </table:table-cell>
          <table:table-cell office:value-type="string" table:number-columns-spanned="1" table:number-rows-spanned="2" table:style-name="ce72">
            <text:p>Plan <text:s/>po zmianach</text:p>
          </table:table-cell>
          <table:table-cell office:value-type="string" table:number-columns-spanned="1" table:number-rows-spanned="2" table:style-name="ce72">
            <text:p>Wykonanie na 30.06.2018r.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010</text:p>
          </table:table-cell>
          <table:table-cell office:value-type="string" table:number-columns-spanned="2" table:number-rows-spanned="1" table:style-name="ce73">
            <text:p>Rolnictwo i łowiectwo</text:p>
          </table:table-cell>
          <table:covered-table-cell/>
          <table:table-cell office:value-type="float" office:value="405810.6" table:formula="of:=SUM([.D9:.D9])" table:style-name="ce7">
            <text:p>405 810,60</text:p>
          </table:table-cell>
          <table:table-cell office:value-type="float" office:value="348562.55" table:formula="of:=SUM([.E9:.E9])" table:style-name="ce7">
            <text:p>348 562,55</text:p>
          </table:table-cell>
          <table:table-cell office:value-type="float" office:value="300000" table:formula="of:=SUM([.F9:.F9])" table:style-name="ce7">
            <text:p>300 000,00</text:p>
          </table:table-cell>
          <table:table-cell office:value-type="float" office:value="136103.65" table:formula="of:=SUM([.G9])" table:style-name="ce7">
            <text:p>136 103,65</text:p>
          </table:table-cell>
          <table:table-cell table:style-name="ce8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01095</text:p>
          </table:table-cell>
          <table:table-cell office:value-type="string" table:style-name="ce11">
            <text:p>Pozostała działalność</text:p>
          </table:table-cell>
          <table:table-cell office:value-type="float" office:value="405810.6" table:style-name="ce12">
            <text:p>405 810,60</text:p>
          </table:table-cell>
          <table:table-cell office:value-type="float" office:value="348562.55" table:style-name="ce12">
            <text:p>348 562,55</text:p>
          </table:table-cell>
          <table:table-cell office:value-type="float" office:value="300000" table:style-name="ce13">
            <text:p>300 000,00</text:p>
          </table:table-cell>
          <table:table-cell office:value-type="float" office:value="136103.65" table:style-name="ce13">
            <text:p>136 103,65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float" office:value="400" table:style-name="ce15">
            <text:p>400</text:p>
          </table:table-cell>
          <table:table-cell office:value-type="string" table:number-columns-spanned="2" table:number-rows-spanned="1" table:style-name="ce74">
            <text:p>Wytwarz.i zaopatr.w energię elektr.gaz. i wodę</text:p>
          </table:table-cell>
          <table:covered-table-cell/>
          <table:table-cell office:value-type="float" office:value="1000" table:formula="of:=SUM([.D11])" table:style-name="ce7">
            <text:p>1 000,00</text:p>
          </table:table-cell>
          <table:table-cell office:value-type="float" office:value="819.71" table:formula="of:=SUM([.E11])" table:style-name="ce7">
            <text:p>819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40002</text:p>
          </table:table-cell>
          <table:table-cell office:value-type="string" table:style-name="ce18">
            <text:p>Dostarczanie wody</text:p>
          </table:table-cell>
          <table:table-cell office:value-type="float" office:value="1000" table:style-name="ce12">
            <text:p>1 000,00</text:p>
          </table:table-cell>
          <table:table-cell office:value-type="float" office:value="819.71" table:style-name="ce12">
            <text:p>81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600" table:style-name="ce15">
            <text:p>600</text:p>
          </table:table-cell>
          <table:table-cell office:value-type="string" table:number-columns-spanned="2" table:number-rows-spanned="1" table:style-name="ce73">
            <text:p>Transport i łączność</text:p>
          </table:table-cell>
          <table:covered-table-cell/>
          <table:table-cell office:value-type="float" office:value="6000" table:formula="of:=SUM([.D13:.D14])" table:style-name="ce7">
            <text:p>6 000,00</text:p>
          </table:table-cell>
          <table:table-cell office:value-type="float" office:value="6000" table:formula="of:=SUM([.E13:.E14])" table:style-name="ce7">
            <text:p>6 000,00</text:p>
          </table:table-cell>
          <table:table-cell office:value-type="float" office:value="161500" table:formula="of:=SUM([.F13:.F14])" table:style-name="ce16">
            <text:p>161 500,00</text:p>
          </table:table-cell>
          <table:table-cell office:value-type="float" office:value="11500" table:formula="of:=SUM([.G13])" table:style-name="ce16">
            <text:p>11 500,00</text:p>
          </table:table-cell>
          <table:table-cell table:style-name="ce8"/>
          <table:table-cell table:number-columns-repeated="16376"/>
        </table:table-row>
        <table:table-row table:style-name="ro4">
          <table:table-cell table:style-name="ce19"/>
          <table:table-cell office:value-type="float" office:value="60013" table:style-name="ce20">
            <text:p>60013</text:p>
          </table:table-cell>
          <table:table-cell office:value-type="string" table:style-name="ce21">
            <text:p>Drogi publiczne wojewódzk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500" table:style-name="ce23">
            <text:p>11 500,00</text:p>
          </table:table-cell>
          <table:table-cell office:value-type="float" office:value="11500" table:style-name="ce23">
            <text:p>11 500,00</text:p>
          </table:table-cell>
          <table:table-cell table:style-name="ce24"/>
          <table:table-cell table:number-columns-repeated="16376"/>
        </table:table-row>
        <table:table-row table:style-name="ro4">
          <table:table-cell table:style-name="ce15"/>
          <table:table-cell office:value-type="float" office:value="60014" table:style-name="ce25">
            <text:p>60014</text:p>
          </table:table-cell>
          <table:table-cell office:value-type="string" table:style-name="ce11">
            <text:p>Drogi publiczne powiatowe</text:p>
          </table:table-cell>
          <table:table-cell office:value-type="float" office:value="6000" table:style-name="ce12">
            <text:p>6 000,00</text:p>
          </table:table-cell>
          <table:table-cell office:value-type="float" office:value="6000" table:style-name="ce12">
            <text:p>6 000,00</text:p>
          </table:table-cell>
          <table:table-cell office:value-type="float" office:value="150000" table:style-name="ce13">
            <text:p>150 00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75">
            <text:p>Gospodarka mieszkaniowa</text:p>
          </table:table-cell>
          <table:covered-table-cell/>
          <table:table-cell office:value-type="float" office:value="84180" table:formula="of:=SUM([.D16])" table:style-name="ce27">
            <text:p>84 180,00</text:p>
          </table:table-cell>
          <table:table-cell office:value-type="float" office:value="77312.11" table:style-name="ce27">
            <text:p>77 312,11</text:p>
          </table:table-cell>
          <table:table-cell office:value-type="float" office:value="0" table:style-name="ce28">
            <text:p>0,00</text:p>
          </table:table-cell>
          <table:table-cell office:value-type="float" office:value="92600" table:style-name="ce28">
            <text:p>92 600,00</text:p>
          </table:table-cell>
          <table:table-cell table:style-name="ce8"/>
          <table:table-cell table:number-columns-repeated="16376"/>
        </table:table-row>
        <table:table-row table:style-name="ro6">
          <table:table-cell table:style-name="ce29"/>
          <table:table-cell office:value-type="float" office:value="70005" table:style-name="ce30">
            <text:p>70005</text:p>
          </table:table-cell>
          <table:table-cell office:value-type="string" table:style-name="ce31">
            <text:p>Gospodarka gruntami i nieruchomościami</text:p>
          </table:table-cell>
          <table:table-cell office:value-type="float" office:value="84180" table:style-name="ce32">
            <text:p>84 180,00</text:p>
          </table:table-cell>
          <table:table-cell office:value-type="float" office:value="77312.11" table:style-name="ce32">
            <text:p>77 312,11</text:p>
          </table:table-cell>
          <table:table-cell office:value-type="float" office:value="0" table:style-name="ce33">
            <text:p>0,00</text:p>
          </table:table-cell>
          <table:table-cell office:value-type="float" office:value="92600" table:style-name="ce33">
            <text:p>92 60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75">
            <text:p>Działalność usługowa</text:p>
          </table:table-cell>
          <table:covered-table-cell/>
          <table:table-cell office:value-type="float" office:value="23000" table:formula="of:=SUM([.D18])" table:style-name="ce27">
            <text:p>23 000,00</text:p>
          </table:table-cell>
          <table:table-cell office:value-type="float" office:value="12592.72" table:formula="of:=SUM([.E18])" table:style-name="ce27">
            <text:p>12 592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4">
          <table:table-cell table:style-name="ce29"/>
          <table:table-cell office:value-type="float" office:value="71035" table:style-name="ce34">
            <text:p>71035</text:p>
          </table:table-cell>
          <table:table-cell office:value-type="string" table:style-name="ce35">
            <text:p>,</text:p>
          </table:table-cell>
          <table:table-cell office:value-type="float" office:value="23000" table:style-name="ce32">
            <text:p>23 000,00</text:p>
          </table:table-cell>
          <table:table-cell office:value-type="float" office:value="12592.72" table:style-name="ce32">
            <text:p>12 592,7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75">
            <text:p>Administracja publiczna</text:p>
          </table:table-cell>
          <table:covered-table-cell/>
          <table:table-cell office:value-type="float" office:value="41190.509999999995" table:formula="of:=SUM([.D20:.D21])" table:style-name="ce36">
            <text:p>41 190,51</text:p>
          </table:table-cell>
          <table:table-cell office:value-type="float" office:value="26987.089999999997" table:formula="of:=SUM([.E20:.E21])" table:style-name="ce37">
            <text:p>26 98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7"/>
          <table:table-cell table:number-columns-repeated="16376"/>
        </table:table-row>
        <table:table-row table:style-name="ro4">
          <table:table-cell table:style-name="ce29"/>
          <table:table-cell office:value-type="float" office:value="75011" table:style-name="ce30">
            <text:p>75011</text:p>
          </table:table-cell>
          <table:table-cell office:value-type="string" table:style-name="ce31">
            <text:p>Urzędy wojewódzkie</text:p>
          </table:table-cell>
          <table:table-cell office:value-type="float" office:value="31190.51" table:style-name="ce32">
            <text:p>31 190,51</text:p>
          </table:table-cell>
          <table:table-cell office:value-type="float" office:value="24840.01" table:style-name="ce32">
            <text:p>24 840,0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29"/>
          <table:table-cell office:value-type="float" office:value="75023" table:style-name="ce30">
            <text:p>75023</text:p>
          </table:table-cell>
          <table:table-cell office:value-type="string" table:style-name="ce31">
            <text:p>Urzędy gmin</text:p>
          </table:table-cell>
          <table:table-cell office:value-type="float" office:value="10000" table:style-name="ce32">
            <text:p>10 000,00</text:p>
          </table:table-cell>
          <table:table-cell office:value-type="float" office:value="2147.08" table:style-name="ce32">
            <text:p>2 147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38">
            <text:p>751</text:p>
          </table:table-cell>
          <table:table-cell office:value-type="string" table:number-columns-spanned="2" table:number-rows-spanned="1" table:style-name="ce75">
            <text:p>Urzędy naczelnych organów władzy państwowej, kontroli i ochrony prawa oraz sądownictwa</text:p>
          </table:table-cell>
          <table:covered-table-cell/>
          <table:table-cell office:value-type="float" office:value="1121" table:formula="of:=SUM([.D23])" table:style-name="ce27">
            <text:p>1 121,00</text:p>
          </table:table-cell>
          <table:table-cell office:value-type="float" office:value="558" table:formula="of:=SUM([.E23])" table:style-name="ce27">
            <text:p>558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7">
          <table:table-cell table:style-name="ce39"/>
          <table:table-cell office:value-type="string" table:style-name="ce40">
            <text:p>75101</text:p>
          </table:table-cell>
          <table:table-cell office:value-type="string" table:style-name="ce31">
            <text:p>Urzędy naczelnych organów władzy państwowej, kontroli i ochrony prawa</text:p>
          </table:table-cell>
          <table:table-cell office:value-type="float" office:value="1121" table:style-name="ce32">
            <text:p>1 121,00</text:p>
          </table:table-cell>
          <table:table-cell office:value-type="float" office:value="558" table:style-name="ce32">
            <text:p>558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38">
            <text:p>754</text:p>
          </table:table-cell>
          <table:table-cell office:value-type="string" table:number-columns-spanned="2" table:number-rows-spanned="1" table:style-name="ce75">
            <text:p>Bezpieczeństwo publiczne i ochrona przeciwpożarowa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float" office:value="4517.79" table:formula="of:=SUM([.E26])" table:style-name="ce27">
            <text:p>4 517,79</text:p>
          </table:table-cell>
          <table:table-cell office:value-type="float" office:value="300000" table:formula="of:=SUM([.F25])" table:style-name="ce28">
            <text:p>300 00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4">
          <table:table-cell table:style-name="ce41"/>
          <table:table-cell office:value-type="string" table:style-name="ce42">
            <text:p>75412</text:p>
          </table:table-cell>
          <table:table-cell office:value-type="string" table:style-name="ce35">
            <text:p>Ochotnicze Straże Pożarn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0" table:style-name="ce33">
            <text:p>300 00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1"/>
          <table:table-cell office:value-type="string" table:style-name="ce42">
            <text:p>75416</text:p>
          </table:table-cell>
          <table:table-cell office:value-type="string" table:style-name="ce35">
            <text:p>Straż Gminna (Miejska)</text:p>
          </table:table-cell>
          <table:table-cell office:value-type="float" office:value="0" table:style-name="ce32">
            <text:p>0,00</text:p>
          </table:table-cell>
          <table:table-cell office:value-type="float" office:value="4517.79" table:style-name="ce32">
            <text:p>4 517,7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float" office:value="756" table:style-name="ce43">
            <text:p>756</text:p>
          </table:table-cell>
          <table:table-cell office:value-type="string" table:number-columns-spanned="2" table:number-rows-spanned="1" table:style-name="ce75">
            <text:p>Dochody od osób prawnych, od osób fizycznych i od innych jednostek nieposiadających osobowości prawnej</text:p>
          </table:table-cell>
          <table:covered-table-cell/>
          <table:table-cell office:value-type="float" office:value="17813236.390000001" table:formula="of:=SUM([.D28:.D32])" table:style-name="ce27">
            <text:p>17 813 236,39</text:p>
          </table:table-cell>
          <table:table-cell office:value-type="float" office:value="9565557.2899999991" table:formula="of:=SUM([.E28:.E32])" table:style-name="ce27">
            <text:p>9 565 557,2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10">
          <table:table-cell table:style-name="ce44"/>
          <table:table-cell office:value-type="float" office:value="75601" table:style-name="ce30">
            <text:p>75601</text:p>
          </table:table-cell>
          <table:table-cell office:value-type="string" table:style-name="ce31">
            <text:p>Wpływy z podatku dochodowego od osób fizycznych</text:p>
          </table:table-cell>
          <table:table-cell office:value-type="float" office:value="1000" table:style-name="ce32">
            <text:p>1 000,00</text:p>
          </table:table-cell>
          <table:table-cell office:value-type="float" office:value="1245.55" table:style-name="ce32">
            <text:p>1 245,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1">
          <table:table-cell table:style-name="ce45"/>
          <table:table-cell office:value-type="float" office:value="75615" table:style-name="ce30">
            <text:p>75615</text:p>
          </table:table-cell>
          <table:table-cell office:value-type="string" table:style-name="ce31">
            <text:p>Wpływy z podatku rolnego, podatku leśnego, podatku od czynności cywilnoprawnych, podatku od spadków i darowizn oraz podatków i opłat lokalnych od os.prawnych i innych jedn. org.</text:p>
          </table:table-cell>
          <table:table-cell office:value-type="float" office:value="12696703.390000001" table:style-name="ce32">
            <text:p>12 696 703,39</text:p>
          </table:table-cell>
          <table:table-cell office:value-type="float" office:value="6788842.54" table:style-name="ce32">
            <text:p>6 788 842,5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1">
          <table:table-cell table:style-name="ce45"/>
          <table:table-cell office:value-type="float" office:value="75616" table:style-name="ce30">
            <text:p>75616</text:p>
          </table:table-cell>
          <table:table-cell office:value-type="string" table:style-name="ce31">
            <text:p>Wpływy z podatku rolnego, podatku leśnego, podatku od czynności cywilnoprawnych, podatku od spadków i darowizn oraz podatków i opłat lokalnych od os. fizycznych i innych jedn. org.</text:p>
          </table:table-cell>
          <table:table-cell office:value-type="float" office:value="1775491" table:style-name="ce32">
            <text:p>1 775 491,00</text:p>
          </table:table-cell>
          <table:table-cell office:value-type="float" office:value="1083019.8799999999" table:style-name="ce32">
            <text:p>1 083 019,8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45"/>
          <table:table-cell office:value-type="float" office:value="75618" table:style-name="ce30">
            <text:p>75618</text:p>
          </table:table-cell>
          <table:table-cell office:value-type="string" table:style-name="ce31">
            <text:p>Wpływy z innych opłat stanowiących dochody jednostek samorządu terytorialnego na podstawie innych ustaw</text:p>
          </table:table-cell>
          <table:table-cell office:value-type="float" office:value="502301" table:style-name="ce32">
            <text:p>502 301,00</text:p>
          </table:table-cell>
          <table:table-cell office:value-type="float" office:value="312109.53000000003" table:style-name="ce32">
            <text:p>312 109,5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0">
          <table:table-cell table:style-name="ce45"/>
          <table:table-cell office:value-type="float" office:value="75621" table:style-name="ce30">
            <text:p>75621</text:p>
          </table:table-cell>
          <table:table-cell office:value-type="string" table:style-name="ce31">
            <text:p>Udział gmin w podatkach stanowiących dochód budżetu państwa</text:p>
          </table:table-cell>
          <table:table-cell office:value-type="float" office:value="2837741" table:style-name="ce32">
            <text:p>2 837 741,00</text:p>
          </table:table-cell>
          <table:table-cell office:value-type="float" office:value="1380339.79" table:style-name="ce32">
            <text:p>1 380 339,7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75">
            <text:p>Różne rozliczenia</text:p>
          </table:table-cell>
          <table:covered-table-cell/>
          <table:table-cell office:value-type="float" office:value="5358753" table:formula="of:=SUM([.D34:.D36])" table:style-name="ce27">
            <text:p>5 358 753,00</text:p>
          </table:table-cell>
          <table:table-cell office:value-type="float" office:value="3254945.04" table:formula="of:=SUM([.E34:.E36])" table:style-name="ce27">
            <text:p>3 254 945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10">
          <table:table-cell table:style-name="ce44"/>
          <table:table-cell office:value-type="float" office:value="75801" table:style-name="ce30">
            <text:p>75801</text:p>
          </table:table-cell>
          <table:table-cell office:value-type="string" table:style-name="ce31">
            <text:p>Część oświatowa subwencji ogólnej dla jednostek samorządu terytorialnego</text:p>
          </table:table-cell>
          <table:table-cell office:value-type="float" office:value="4299453" table:style-name="ce32">
            <text:p>4 299 453,00</text:p>
          </table:table-cell>
          <table:table-cell office:value-type="float" office:value="2645816" table:style-name="ce32">
            <text:p>2 645 81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0">
          <table:table-cell table:style-name="ce45"/>
          <table:table-cell office:value-type="float" office:value="75807" table:style-name="ce30">
            <text:p>75807</text:p>
          </table:table-cell>
          <table:table-cell office:value-type="string" table:style-name="ce31">
            <text:p>Część wyrównawcza <text:s/>subwencji ogólnej dla gmin</text:p>
          </table:table-cell>
          <table:table-cell office:value-type="float" office:value="1029210" table:style-name="ce32">
            <text:p>1 029 210,00</text:p>
          </table:table-cell>
          <table:table-cell office:value-type="float" office:value="514608" table:style-name="ce32">
            <text:p>514 608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5"/>
          <table:table-cell office:value-type="float" office:value="75814" table:style-name="ce30">
            <text:p>75814</text:p>
          </table:table-cell>
          <table:table-cell office:value-type="string" table:style-name="ce31">
            <text:p>Różne rozliczenia finansowe</text:p>
          </table:table-cell>
          <table:table-cell office:value-type="float" office:value="30090" table:style-name="ce32">
            <text:p>30 090,00</text:p>
          </table:table-cell>
          <table:table-cell office:value-type="float" office:value="94521.04" table:style-name="ce32">
            <text:p>94 521,0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75">
            <text:p>Oświata i wychowanie</text:p>
          </table:table-cell>
          <table:covered-table-cell/>
          <table:table-cell office:value-type="float" office:value="730530" table:formula="of:=SUM([.D38:.D43])" table:style-name="ce27">
            <text:p>730 530,00</text:p>
          </table:table-cell>
          <table:table-cell office:value-type="float" office:value="191212.18" table:formula="of:=SUM([.E38:.E43])" table:style-name="ce27">
            <text:p>191 212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44"/>
          <table:table-cell office:value-type="float" office:value="80101" table:style-name="ce30">
            <text:p>80101</text:p>
          </table:table-cell>
          <table:table-cell office:value-type="string" table:style-name="ce31">
            <text:p>Szkoły podstawowe</text:p>
          </table:table-cell>
          <table:table-cell office:value-type="float" office:value="30070" table:style-name="ce32">
            <text:p>30 070,00</text:p>
          </table:table-cell>
          <table:table-cell office:value-type="float" office:value="31020.11" table:style-name="ce32">
            <text:p>31 020,1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0">
          <table:table-cell table:style-name="ce44"/>
          <table:table-cell office:value-type="float" office:value="80103" table:style-name="ce30">
            <text:p>80103</text:p>
          </table:table-cell>
          <table:table-cell office:value-type="string" table:style-name="ce31">
            <text:p>Oddziały przedszkolne w szkołach podstawowych</text:p>
          </table:table-cell>
          <table:table-cell office:value-type="float" office:value="67816" table:style-name="ce32">
            <text:p>67 816,00</text:p>
          </table:table-cell>
          <table:table-cell office:value-type="float" office:value="31501" table:style-name="ce32">
            <text:p>31 501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4"/>
          <table:table-cell office:value-type="float" office:value="80104" table:style-name="ce30">
            <text:p>80104</text:p>
          </table:table-cell>
          <table:table-cell office:value-type="string" table:style-name="ce31">
            <text:p>Przedszkola</text:p>
          </table:table-cell>
          <table:table-cell office:value-type="float" office:value="0" table:style-name="ce32">
            <text:p>0,00</text:p>
          </table:table-cell>
          <table:table-cell office:value-type="float" office:value="4014" table:style-name="ce32">
            <text:p>4 014,00</text:p>
          </table:table-cell>
          <table:table-cell table:number-columns-repeated="2" table:style-name="ce33"/>
          <table:table-cell table:style-name="ce14"/>
          <table:table-cell table:number-columns-repeated="16376"/>
        </table:table-row>
        <table:table-row table:style-name="ro4">
          <table:table-cell table:style-name="ce44"/>
          <table:table-cell office:value-type="float" office:value="80106" table:style-name="ce30">
            <text:p>80106</text:p>
          </table:table-cell>
          <table:table-cell office:value-type="string" table:style-name="ce31">
            <text:p>Inne formy wychowania przedszkolnego</text:p>
          </table:table-cell>
          <table:table-cell office:value-type="float" office:value="164429" table:style-name="ce32">
            <text:p>164 429,00</text:p>
          </table:table-cell>
          <table:table-cell office:value-type="float" office:value="82343" table:style-name="ce32">
            <text:p>82 34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2">
          <table:table-cell table:style-name="ce45"/>
          <table:table-cell office:value-type="float" office:value="80149" table:style-name="ce30">
            <text:p>80149</text:p>
          </table:table-cell>
          <table:table-cell office:value-type="string" table:style-name="ce31">
            <text:p>Realiz. Zad. wymag.stos. spec.organiz.nauki i metod pracy dla dzieci w przedszk.oddz.przed.SP.I</text:p>
          </table:table-cell>
          <table:table-cell office:value-type="float" office:value="36215" table:style-name="ce32">
            <text:p>36 215,00</text:p>
          </table:table-cell>
          <table:table-cell office:value-type="float" office:value="18108" table:style-name="ce32">
            <text:p>18 108,00</text:p>
          </table:table-cell>
          <table:table-cell table:number-columns-repeated="2" table:style-name="ce33"/>
          <table:table-cell table:style-name="ce14"/>
          <table:table-cell table:number-columns-repeated="16376"/>
        </table:table-row>
        <table:table-row table:style-name="ro4">
          <table:table-cell table:style-name="ce45"/>
          <table:table-cell office:value-type="float" office:value="80195" table:style-name="ce30">
            <text:p>80195</text:p>
          </table:table-cell>
          <table:table-cell office:value-type="string" table:style-name="ce31">
            <text:p>Pozostała działalność</text:p>
          </table:table-cell>
          <table:table-cell office:value-type="float" office:value="432000" table:style-name="ce32">
            <text:p>432 000,00</text:p>
          </table:table-cell>
          <table:table-cell office:value-type="float" office:value="24226.07" table:style-name="ce32">
            <text:p>24 226,0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75">
            <text:p>Pomoc społeczna</text:p>
          </table:table-cell>
          <table:covered-table-cell/>
          <table:table-cell office:value-type="float" office:value="233008.39" table:formula="of:=SUM([.D45:.D51])" table:style-name="ce27">
            <text:p>233 008,39</text:p>
          </table:table-cell>
          <table:table-cell office:value-type="float" office:value="139029.97" table:formula="of:=SUM([.E45:.E51])" table:style-name="ce27">
            <text:p>139 029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/>
        </table:table-row>
        <table:table-row table:style-name="ro12">
          <table:table-cell table:style-name="ce45"/>
          <table:table-cell office:value-type="float" office:value="85213" table:style-name="ce30">
            <text:p>85213</text:p>
          </table:table-cell>
          <table:table-cell office:value-type="string" table:style-name="ce31">
            <text:p>Składki na ubezpieczenia zdrowotne opłacane <text:s/>za osoby pobierające niektóre świadczenia z pomocy społecznej</text:p>
          </table:table-cell>
          <table:table-cell office:value-type="float" office:value="20000" table:style-name="ce32">
            <text:p>20 000,00</text:p>
          </table:table-cell>
          <table:table-cell office:value-type="float" office:value="10398" table:style-name="ce32">
            <text:p>10 398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0">
          <table:table-cell table:style-name="ce45"/>
          <table:table-cell office:value-type="float" office:value="85214" table:style-name="ce30">
            <text:p>85214</text:p>
          </table:table-cell>
          <table:table-cell office:value-type="string" table:style-name="ce31">
            <text:p>Zasiłki i pomoc w naturze oraz składki na ubezpieczenia społeczne i zdrowotne</text:p>
          </table:table-cell>
          <table:table-cell office:value-type="float" office:value="35614.699999999997" table:style-name="ce32">
            <text:p>35 614,70</text:p>
          </table:table-cell>
          <table:table-cell office:value-type="float" office:value="25118.639999999999" table:style-name="ce32">
            <text:p>25 118,6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5"/>
          <table:table-cell office:value-type="float" office:value="85215" table:style-name="ce30">
            <text:p>85215</text:p>
          </table:table-cell>
          <table:table-cell office:value-type="string" table:style-name="ce31">
            <text:p>Dodatki mieszkaniowe</text:p>
          </table:table-cell>
          <table:table-cell office:value-type="float" office:value="129.69" table:style-name="ce32">
            <text:p>129,69</text:p>
          </table:table-cell>
          <table:table-cell office:value-type="float" office:value="129.69" table:style-name="ce32">
            <text:p>129,6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5"/>
          <table:table-cell office:value-type="float" office:value="85216" table:style-name="ce30">
            <text:p>85216</text:p>
          </table:table-cell>
          <table:table-cell office:value-type="string" table:style-name="ce31">
            <text:p>Zasiłki stałe</text:p>
          </table:table-cell>
          <table:table-cell office:value-type="float" office:value="84000" table:style-name="ce32">
            <text:p>84 000,00</text:p>
          </table:table-cell>
          <table:table-cell office:value-type="float" office:value="51703" table:style-name="ce32">
            <text:p>51 70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5"/>
          <table:table-cell office:value-type="float" office:value="85219" table:style-name="ce30">
            <text:p>85219</text:p>
          </table:table-cell>
          <table:table-cell office:value-type="string" table:style-name="ce31">
            <text:p>Ośrodki pomocy społecznej</text:p>
          </table:table-cell>
          <table:table-cell office:value-type="float" office:value="59000" table:style-name="ce32">
            <text:p>59 000,00</text:p>
          </table:table-cell>
          <table:table-cell office:value-type="float" office:value="29496" table:style-name="ce32">
            <text:p>29 49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 table:style-name="ce1"/>
        </table:table-row>
        <table:table-row table:style-name="ro10">
          <table:table-cell table:style-name="ce45"/>
          <table:table-cell office:value-type="float" office:value="85228" table:style-name="ce30">
            <text:p>85228</text:p>
          </table:table-cell>
          <table:table-cell office:value-type="string" table:style-name="ce31">
            <text:p>Usługi opiekuńcze i specjalistyczne usługi opiekuńcze</text:p>
          </table:table-cell>
          <table:table-cell office:value-type="float" office:value="13264" table:style-name="ce32">
            <text:p>13 264,00</text:p>
          </table:table-cell>
          <table:table-cell office:value-type="float" office:value="7184.64" table:style-name="ce32">
            <text:p>7 184,6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table:style-name="ce45"/>
          <table:table-cell office:value-type="float" office:value="85230" table:style-name="ce30">
            <text:p>85230</text:p>
          </table:table-cell>
          <table:table-cell office:value-type="string" table:style-name="ce31">
            <text:p>Pomoc w zakresie dożywiania</text:p>
          </table:table-cell>
          <table:table-cell office:value-type="float" office:value="21000" table:style-name="ce32">
            <text:p>21 000,00</text:p>
          </table:table-cell>
          <table:table-cell office:value-type="float" office:value="15000" table:style-name="ce32">
            <text:p>15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75">
            <text:p>Edukacyjna Opieka Wychowawcza</text:p>
          </table:table-cell>
          <table:covered-table-cell/>
          <table:table-cell office:value-type="float" office:value="13433" table:formula="of:=SUM([.D53])" table:style-name="ce27">
            <text:p>13 433,00</text:p>
          </table:table-cell>
          <table:table-cell office:value-type="float" office:value="13433" table:formula="of:=SUM([.E53])" table:style-name="ce27">
            <text:p>13 43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table:style-name="ce44"/>
          <table:table-cell office:value-type="float" office:value="85415" table:style-name="ce30">
            <text:p>85415</text:p>
          </table:table-cell>
          <table:table-cell office:value-type="string" table:style-name="ce31">
            <text:p>Pomoc materialna dla uczniów</text:p>
          </table:table-cell>
          <table:table-cell office:value-type="float" office:value="13433" table:style-name="ce32">
            <text:p>13 433,00</text:p>
          </table:table-cell>
          <table:table-cell office:value-type="float" office:value="13433" table:style-name="ce32">
            <text:p>13 43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855" table:style-name="ce47">
            <text:p>855</text:p>
          </table:table-cell>
          <table:table-cell office:value-type="string" table:number-columns-spanned="2" table:number-rows-spanned="1" table:style-name="ce76">
            <text:p>Rodzina</text:p>
          </table:table-cell>
          <table:covered-table-cell/>
          <table:table-cell office:value-type="float" office:value="5341345.13" table:formula="of:=SUM([.D55:.D58])" table:style-name="ce27">
            <text:p>5 341 345,13</text:p>
          </table:table-cell>
          <table:table-cell office:value-type="float" office:value="2677254.98" table:formula="of:=SUM([.E55:.E58])" table:style-name="ce27">
            <text:p>2 677 254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8" table:style-name="ce48"/>
          <table:table-cell table:number-columns-repeated="16368" table:style-name="ce49"/>
        </table:table-row>
        <table:table-row table:style-name="ro4">
          <table:table-cell table:number-columns-spanned="1" table:number-rows-spanned="4" table:style-name="ce77"/>
          <table:table-cell office:value-type="float" office:value="85501" table:style-name="ce50">
            <text:p>85501</text:p>
          </table:table-cell>
          <table:table-cell office:value-type="string" table:style-name="ce51">
            <text:p>Świadczenie wychowawcze</text:p>
          </table:table-cell>
          <table:table-cell office:value-type="float" office:value="3361940" table:style-name="ce52">
            <text:p>3 361 940,00</text:p>
          </table:table-cell>
          <table:table-cell office:value-type="float" office:value="1726326.45" table:style-name="ce52">
            <text:p>1 726 326,4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8" table:style-name="ce48"/>
          <table:table-cell table:number-columns-repeated="16368" table:style-name="ce49"/>
        </table:table-row>
        <table:table-row table:style-name="ro12">
          <table:covered-table-cell/>
          <table:table-cell office:value-type="float" office:value="85502" table:style-name="ce50">
            <text:p>85502</text:p>
          </table:table-cell>
          <table:table-cell office:value-type="string" table:style-name="ce51">
            <text:p>Świadczenia rodz., świadcz. z fund. alimentac. oraz składki na ubezp. emeryt. i rent. <text:s/>z ubezp. Społecznego</text:p>
          </table:table-cell>
          <table:table-cell office:value-type="float" office:value="1738771.13" table:style-name="ce52">
            <text:p>1 738 771,13</text:p>
          </table:table-cell>
          <table:table-cell office:value-type="float" office:value="949654.53" table:style-name="ce52">
            <text:p>949 654,5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8" table:style-name="ce48"/>
          <table:table-cell table:number-columns-repeated="16368" table:style-name="ce49"/>
        </table:table-row>
        <table:table-row table:style-name="ro4">
          <table:covered-table-cell/>
          <table:table-cell office:value-type="float" office:value="85503" table:style-name="ce50">
            <text:p>85503</text:p>
          </table:table-cell>
          <table:table-cell office:value-type="string" table:style-name="ce51">
            <text:p>Karta dużej rodziny</text:p>
          </table:table-cell>
          <table:table-cell office:value-type="float" office:value="74" table:style-name="ce52">
            <text:p>74,00</text:p>
          </table:table-cell>
          <table:table-cell office:value-type="float" office:value="74" table:style-name="ce52">
            <text:p>74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8" table:style-name="ce48"/>
          <table:table-cell table:number-columns-repeated="16368" table:style-name="ce49"/>
        </table:table-row>
        <table:table-row table:style-name="ro4">
          <table:covered-table-cell/>
          <table:table-cell office:value-type="float" office:value="85504" table:style-name="ce50">
            <text:p>85504</text:p>
          </table:table-cell>
          <table:table-cell office:value-type="string" table:style-name="ce51">
            <text:p>Wspieranie rodziny</text:p>
          </table:table-cell>
          <table:table-cell office:value-type="float" office:value="240560" table:style-name="ce52">
            <text:p>240 560,00</text:p>
          </table:table-cell>
          <table:table-cell office:value-type="float" office:value="1200" table:style-name="ce52">
            <text:p>1 2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8" table:style-name="ce48"/>
          <table:table-cell table:number-columns-repeated="16368" table:style-name="ce49"/>
        </table:table-row>
        <table:table-row table:style-name="ro4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76">
            <text:p>Gospodarka komunalna i ochrona środowiska</text:p>
          </table:table-cell>
          <table:covered-table-cell/>
          <table:table-cell office:value-type="float" office:value="689500" table:formula="of:=SUM([.D60:.D63])" table:style-name="ce36">
            <text:p>689 500,00</text:p>
          </table:table-cell>
          <table:table-cell office:value-type="float" office:value="333084.59999999998" table:formula="of:=SUM([.E60:.E63])" table:style-name="ce37">
            <text:p>333 084,60</text:p>
          </table:table-cell>
          <table:table-cell office:value-type="float" office:value="353063" table:formula="of:=SUM([.F61])" table:style-name="ce28">
            <text:p>353 063,00</text:p>
          </table:table-cell>
          <table:table-cell office:value-type="float" office:value="34724.119999999995" table:formula="of:=SUM([.G61:.G62])" table:style-name="ce55">
            <text:p>34 724,12<text:s/></text:p>
          </table:table-cell>
          <table:table-cell table:style-name="ce27"/>
          <table:table-cell table:number-columns-repeated="16376" table:style-name="ce1"/>
        </table:table-row>
        <table:table-row table:style-name="ro4">
          <table:table-cell table:style-name="ce29"/>
          <table:table-cell office:value-type="float" office:value="90001" table:style-name="ce30">
            <text:p>90001</text:p>
          </table:table-cell>
          <table:table-cell office:value-type="string" table:style-name="ce31">
            <text:p>Gospodarka ściekowa i ochrona wód</text:p>
          </table:table-cell>
          <table:table-cell office:value-type="float" office:value="2000" table:style-name="ce32">
            <text:p>2 000,00</text:p>
          </table:table-cell>
          <table:table-cell office:value-type="float" office:value="1491.8" table:style-name="ce32">
            <text:p>1 491,8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56">
            <text:p>0,00<text:s/>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table:style-name="ce29"/>
          <table:table-cell office:value-type="float" office:value="90002" table:style-name="ce30">
            <text:p>90002</text:p>
          </table:table-cell>
          <table:table-cell office:value-type="string" table:style-name="ce31">
            <text:p>Gospodarka odpadami</text:p>
          </table:table-cell>
          <table:table-cell office:value-type="float" office:value="684000" table:style-name="ce32">
            <text:p>684 000,00</text:p>
          </table:table-cell>
          <table:table-cell office:value-type="float" office:value="326527.03999999998" table:style-name="ce32">
            <text:p>326 527,04</text:p>
          </table:table-cell>
          <table:table-cell office:value-type="float" office:value="353063" table:style-name="ce33">
            <text:p>353 063,00</text:p>
          </table:table-cell>
          <table:table-cell office:value-type="float" office:value="34446.519999999997" table:style-name="ce56">
            <text:p>34 446,52<text:s/></text:p>
          </table:table-cell>
          <table:table-cell table:style-name="ce14"/>
          <table:table-cell table:number-columns-repeated="16376" table:style-name="ce1"/>
        </table:table-row>
        <table:table-row table:style-name="ro12">
          <table:table-cell table:style-name="ce29"/>
          <table:table-cell office:value-type="float" office:value="90019" table:style-name="ce57">
            <text:p>90019</text:p>
          </table:table-cell>
          <table:table-cell office:value-type="string" table:style-name="ce35">
            <text:p>Wpływy i wydatki związane z gromadzeniem środków z opłat i kar za korzystanie ze środowiska</text:p>
          </table:table-cell>
          <table:table-cell office:value-type="float" office:value="3500" table:style-name="ce32">
            <text:p>3 500,00</text:p>
          </table:table-cell>
          <table:table-cell office:value-type="float" office:value="4115.38" table:style-name="ce32">
            <text:p>4 115,38</text:p>
          </table:table-cell>
          <table:table-cell office:value-type="float" office:value="0" table:style-name="ce33">
            <text:p>0,00</text:p>
          </table:table-cell>
          <table:table-cell office:value-type="float" office:value="277.60000000000002" table:style-name="ce33">
            <text:p>277,6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table:style-name="ce45"/>
          <table:table-cell office:value-type="float" office:value="90095" table:style-name="ce57">
            <text:p>90095</text:p>
          </table:table-cell>
          <table:table-cell office:value-type="string" table:style-name="ce35">
            <text:p>Pozostała działalność</text:p>
          </table:table-cell>
          <table:table-cell office:value-type="float" office:value="0" table:style-name="ce32">
            <text:p>0,00</text:p>
          </table:table-cell>
          <table:table-cell office:value-type="float" office:value="950.38" table:style-name="ce32">
            <text:p>950,3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 table:style-name="ce1"/>
        </table:table-row>
        <table:table-row table:style-name="ro4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76">
            <text:p>Kultura i ochrona dziedzictwa narodowego</text:p>
          </table:table-cell>
          <table:covered-table-cell/>
          <table:table-cell office:value-type="float" office:value="21000" table:formula="of:=SUM([.D65:.D66])" table:style-name="ce27">
            <text:p>21 000,00</text:p>
          </table:table-cell>
          <table:table-cell office:value-type="float" office:value="8087.6" table:formula="of:=SUM([.E65:.E66])" table:style-name="ce27">
            <text:p>8 087,60</text:p>
          </table:table-cell>
          <table:table-cell office:value-type="float" office:value="490000" table:formula="of:=SUM([.F65])" table:style-name="ce28">
            <text:p>490 000,00</text:p>
          </table:table-cell>
          <table:table-cell office:value-type="float" office:value="0" table:style-name="ce28">
            <text:p>0,00</text:p>
          </table:table-cell>
          <table:table-cell table:style-name="ce46"/>
          <table:table-cell table:number-columns-repeated="16376" table:style-name="ce1"/>
        </table:table-row>
        <table:table-row table:style-name="ro4">
          <table:table-cell table:style-name="ce44"/>
          <table:table-cell office:value-type="float" office:value="92109" table:style-name="ce58">
            <text:p>92109</text:p>
          </table:table-cell>
          <table:table-cell office:value-type="string" table:style-name="ce59">
            <text:p>Domy i ośrodki kultury, świetlice i kluby</text:p>
          </table:table-cell>
          <table:table-cell office:value-type="float" office:value="12000" table:style-name="ce32">
            <text:p>12 000,00</text:p>
          </table:table-cell>
          <table:table-cell office:value-type="float" office:value="5787.6" table:style-name="ce32">
            <text:p>5 787,60</text:p>
          </table:table-cell>
          <table:table-cell office:value-type="float" office:value="490000" table:style-name="ce33">
            <text:p>490 00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table:style-name="ce44"/>
          <table:table-cell office:value-type="float" office:value="92195" table:style-name="ce58">
            <text:p>92195</text:p>
          </table:table-cell>
          <table:table-cell office:value-type="string" table:style-name="ce59">
            <text:p>Pozostała działalność</text:p>
          </table:table-cell>
          <table:table-cell office:value-type="float" office:value="9000" table:style-name="ce32">
            <text:p>9 000,00</text:p>
          </table:table-cell>
          <table:table-cell office:value-type="float" office:value="2300" table:style-name="ce32">
            <text:p>2 3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76">
            <text:p>Kultura fizyczna i sport</text:p>
          </table:table-cell>
          <table:covered-table-cell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480" table:formula="of:=SUM([.F68])" table:style-name="ce28">
            <text:p>19 480,00</text:p>
          </table:table-cell>
          <table:table-cell office:value-type="float" office:value="0" table:style-name="ce28">
            <text:p>0,0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44"/>
          <table:table-cell office:value-type="float" office:value="92695" table:style-name="ce58">
            <text:p>92695</text:p>
          </table:table-cell>
          <table:table-cell office:value-type="string" table:style-name="ce59">
            <text:p>Pozostała działalność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480" table:style-name="ce33">
            <text:p>19 480,00</text:p>
          </table:table-cell>
          <table:table-cell office:value-type="float" office:value="0" table:style-name="ce33">
            <text:p>0,00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78">
            <text:p>RAZEM</text:p>
          </table:table-cell>
          <table:covered-table-cell table:number-columns-repeated="2"/>
          <table:table-cell office:value-type="float" office:value="30763108.020000003" table:formula="of:=SUM([.D67];[.D64];[.D59];[.D54];[.D52];[.D44];[.D37];[.D33];[.D27];[.D24];[.D22];[.D19];[.D17];[.D15];[.D12];[.D10];[.D8])" table:style-name="ce60">
            <text:p>30 763 108,02</text:p>
          </table:table-cell>
          <table:table-cell office:value-type="float" office:value="16659954.630000001" table:formula="of:=SUM([.E67];[.E64];[.E59];[.E54];[.E52];[.E44];[.E37];[.E33];[.E27];[.E24];[.E22];[.E19];[.E17];[.E15];[.E12];[.E10];[.E8])" table:style-name="ce60">
            <text:p>16 659 954,63</text:p>
          </table:table-cell>
          <table:table-cell office:value-type="float" office:value="1624043" table:formula="of:=SUM([.F67];[.F64];[.F59];[.F24];[.F12];[.F8])" table:style-name="ce61">
            <text:p>1 624 043,00</text:p>
          </table:table-cell>
          <table:table-cell office:value-type="float" office:value="274927.77" table:formula="of:=SUM([.G59];[.G15];[.G12];[.G8])" table:style-name="ce61">
            <text:p>274 927,77</text:p>
          </table:table-cell>
          <table:table-cell table:style-name="ce62"/>
          <table:table-cell table:number-columns-repeated="16376"/>
        </table:table-row>
        <table:table-row table:number-rows-repeated="2" table:style-name="ro4">
          <table:table-cell table:number-columns-repeated="3" table:style-name="ce63"/>
          <table:table-cell table:number-columns-repeated="5" table:style-name="ce64"/>
          <table:table-cell table:number-columns-repeated="16376"/>
        </table:table-row>
        <table:table-row table:style-name="ro4">
          <table:table-cell table:number-columns-repeated="3" table:style-name="ce63"/>
          <table:table-cell table:style-name="ce64"/>
          <table:table-cell table:number-columns-repeated="3" table:style-name="ce65"/>
          <table:table-cell table:style-name="ce64"/>
          <table:table-cell table:number-columns-repeated="16376"/>
        </table:table-row>
        <table:table-row table:style-name="ro4">
          <table:table-cell table:number-columns-repeated="3" table:style-name="ce63"/>
          <table:table-cell table:number-columns-repeated="5" table:style-name="ce64"/>
          <table:table-cell table:number-columns-repeated="16376"/>
        </table:table-row>
        <table:table-row table:style-name="ro4">
          <table:table-cell table:number-columns-repeated="3" table:style-name="ce63"/>
          <table:table-cell table:number-columns-repeated="2" table:style-name="ce64"/>
          <table:table-cell table:style-name="ce65"/>
          <table:table-cell table:number-columns-repeated="2" table:style-name="ce64"/>
          <table:table-cell table:number-columns-repeated="16376"/>
        </table:table-row>
        <table:table-row table:number-rows-repeated="6" table:style-name="ro4">
          <table:table-cell table:number-columns-repeated="3" table:style-name="ce66"/>
          <table:table-cell table:number-columns-repeated="16381" table:style-name="ce1"/>
        </table:table-row>
        <table:table-row table:number-rows-repeated="55" table:style-name="ro4">
          <table:table-cell table:number-columns-repeated="3" table:style-name="ce66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39" table:style-name="ro14">
          <table:table-cell table:number-columns-repeated="16384"/>
        </table:table-row>
        <table:named-expressions>
          <table:named-range table:name="Print_Area" table:cell-range-address="Zał__1.$A$1:Zał__1.$H$69" table:base-cell-address="Zał__1.$A$1"/>
        </table:named-expressions>
      </table:table>
      <table:table table:name="Zał__1a" table:style-name="ta2">
        <table:table-column table:style-name="co10" table:default-cell-style-name="ce79"/>
        <table:table-column table:style-name="co2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 table:visibility="collapse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5" table:default-cell-style-name="ce79"/>
        <table:table-column table:style-name="co18" table:number-columns-repeated="243" table:default-cell-style-name="ce79"/>
        <table:table-column table:style-name="co9" table:number-columns-repeated="16130" table:default-cell-style-name="ce1"/>
        <table:table-row table:style-name="ro1">
          <table:table-cell table:number-columns-repeated="5" table:style-name="ce79"/>
          <table:table-cell table:style-name="ce80"/>
          <table:table-cell table:style-name="ce81"/>
          <table:table-cell office:value-type="string" table:number-columns-spanned="2" table:number-rows-spanned="1" table:style-name="ce212">
            <text:p>Załącznik nr 1a <text:s/>do sprawozdania opisowego z wykonania budżetu Gminy Dygowo za I półrocze 2018r.<text:s text:c="26"/></text:p>
          </table:table-cell>
          <table:covered-table-cell/>
          <table:table-cell table:number-columns-repeated="245" table:style-name="ce79"/>
          <table:table-cell table:number-columns-repeated="16130" table:style-name="ce1"/>
        </table:table-row>
        <table:table-row table:style-name="ro4">
          <table:table-cell table:number-columns-repeated="254" table:style-name="ce79"/>
          <table:table-cell table:number-columns-repeated="16130" table:style-name="ce1"/>
        </table:table-row>
        <table:table-row table:style-name="ro15">
          <table:table-cell office:value-type="string" table:number-columns-spanned="9" table:number-rows-spanned="1" table:style-name="ce213">
            <text:p>PLAN I REALIZACJA <text:s/>DOCHODÓW BIEŻĄCYCH I MĄJATKOWYCH <text:s/>BUDŻETU GMINY ZA I PÓŁROCZE 2017 R. <text:s/>WEDŁUG DZIAŁÓW, ROZDZIAŁÓW I PARAGRAFÓW</text:p>
          </table:table-cell>
          <table:covered-table-cell table:number-columns-repeated="8"/>
          <table:table-cell table:number-columns-repeated="245" table:style-name="ce79"/>
          <table:table-cell table:number-columns-repeated="16130" table:style-name="ce1"/>
        </table:table-row>
        <table:table-row table:style-name="ro5">
          <table:table-cell office:value-type="string" table:number-columns-spanned="1" table:number-rows-spanned="3" table:style-name="ce214">
            <text:p>Dz.</text:p>
          </table:table-cell>
          <table:table-cell office:value-type="string" table:number-columns-spanned="1" table:number-rows-spanned="3" table:style-name="ce214">
            <text:p>Rozdz.</text:p>
          </table:table-cell>
          <table:table-cell office:value-type="string" table:number-columns-spanned="1" table:number-rows-spanned="3" table:style-name="ce215">
            <text:p>§</text:p>
          </table:table-cell>
          <table:table-cell office:value-type="string" table:number-columns-spanned="1" table:number-rows-spanned="3" table:style-name="ce216">
            <text:p>Treść</text:p>
          </table:table-cell>
          <table:table-cell office:value-type="string" table:number-columns-spanned="2" table:number-rows-spanned="1" table:style-name="ce217">
            <text:p>Dochody bieżące</text:p>
          </table:table-cell>
          <table:covered-table-cell/>
          <table:table-cell office:value-type="string" table:number-columns-spanned="3" table:number-rows-spanned="1" table:style-name="ce217">
            <text:p>Dochody majątkowe</text:p>
          </table:table-cell>
          <table:covered-table-cell table:number-columns-repeated="2"/>
          <table:table-cell table:number-columns-repeated="245" table:style-name="ce79"/>
          <table:table-cell table:number-columns-repeated="16130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Plan <text:s/>po zmianach</text:p>
          </table:table-cell>
          <table:table-cell office:value-type="string" table:number-columns-spanned="1" table:number-rows-spanned="2" table:style-name="ce218">
            <text:p>Wykonanie na 30.06.2018r.</text:p>
          </table:table-cell>
          <table:table-cell office:value-type="string" table:number-columns-spanned="1" table:number-rows-spanned="2" table:style-name="ce218">
            <text:p>Plan <text:s/>na 01.01.2007r.</text:p>
          </table:table-cell>
          <table:table-cell office:value-type="string" table:number-columns-spanned="1" table:number-rows-spanned="2" table:style-name="ce218">
            <text:p>Plan <text:s/>po zmianach</text:p>
          </table:table-cell>
          <table:table-cell office:value-type="string" table:number-columns-spanned="1" table:number-rows-spanned="2" table:style-name="ce218">
            <text:p>Wykonanie na 30.06.2018r.</text:p>
          </table:table-cell>
          <table:table-cell table:number-columns-repeated="1014" table:style-name="ce82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83"/>
          <table:table-cell table:number-columns-repeated="15361"/>
        </table:table-row>
        <table:table-row table:style-name="ro18">
          <table:table-cell office:value-type="string" table:style-name="ce84">
            <text:p>010</text:p>
          </table:table-cell>
          <table:table-cell office:value-type="string" table:number-columns-spanned="3" table:number-rows-spanned="1" table:style-name="ce219">
            <text:p>Rolnictwo i łowiectwo</text:p>
          </table:table-cell>
          <table:covered-table-cell table:number-columns-repeated="2"/>
          <table:table-cell office:value-type="float" office:value="405810.6" table:formula="of:=SUM([.E11:.E12])" table:style-name="ce85">
            <text:p>405 810,60</text:p>
          </table:table-cell>
          <table:table-cell office:value-type="float" office:value="348562.55" table:formula="of:=SUM([.F8])" table:style-name="ce85">
            <text:p>348 562,55</text:p>
          </table:table-cell>
          <table:table-cell table:style-name="ce85"/>
          <table:table-cell office:value-type="float" office:value="300000" table:formula="of:=SUM([.H8])" table:style-name="ce85">
            <text:p>300 000,00</text:p>
          </table:table-cell>
          <table:table-cell office:value-type="float" office:value="136103.65" table:formula="of:=SUM([.I9])" table:style-name="ce85">
            <text:p>136 103,65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86"/>
          <table:table-cell office:value-type="string" table:style-name="ce87">
            <text:p>01095</text:p>
          </table:table-cell>
          <table:table-cell office:value-type="string" table:number-columns-spanned="2" table:number-rows-spanned="1" table:style-name="ce220">
            <text:p>Pozostała działalność</text:p>
          </table:table-cell>
          <table:covered-table-cell/>
          <table:table-cell office:value-type="float" office:value="405810.6" table:formula="of:=SUM([.E11:.E12])" table:style-name="ce89">
            <text:p>405 810,60</text:p>
          </table:table-cell>
          <table:table-cell office:value-type="float" office:value="348562.55" table:style-name="ce89">
            <text:p>348 562,55</text:p>
          </table:table-cell>
          <table:table-cell table:style-name="ce89"/>
          <table:table-cell office:value-type="float" office:value="300000" table:style-name="ce89">
            <text:p>300 000,00</text:p>
          </table:table-cell>
          <table:table-cell office:value-type="float" office:value="136103.65" table:style-name="ce89">
            <text:p>136 103,65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86"/>
          <table:table-cell table:style-name="ce90"/>
          <table:table-cell office:value-type="string" table:style-name="ce91">
            <text:p>0770</text:p>
          </table:table-cell>
          <table:table-cell office:value-type="string" table:style-name="ce92">
            <text:p>Wpłaty z tytułu odpłatnego nabycia prawa własności oraz prawa użytkowania wieczystego <text:s/>nieruchomości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300000" table:style-name="ce93">
            <text:p>300 000,00</text:p>
          </table:table-cell>
          <table:table-cell office:value-type="float" office:value="136103.65" table:style-name="ce93">
            <text:p>136 103,65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86"/>
          <table:table-cell table:style-name="ce90"/>
          <table:table-cell office:value-type="string" table:style-name="ce91">
            <text:p>0940</text:p>
          </table:table-cell>
          <table:table-cell office:value-type="string" table:style-name="ce94">
            <text:p>Wpływy z rozliczeń / zwrotów z lat ubiegłych</text:p>
          </table:table-cell>
          <table:table-cell office:value-type="float" office:value="0" table:style-name="ce95">
            <text:p>0,00</text:p>
          </table:table-cell>
          <table:table-cell office:value-type="float" office:value="92.95" table:style-name="ce95">
            <text:p>92,95</text:p>
          </table:table-cell>
          <table:table-cell table:style-name="ce95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20">
          <table:table-cell table:style-name="ce86"/>
          <table:table-cell table:style-name="ce90"/>
          <table:table-cell office:value-type="string" table:style-name="ce87">
            <text:p>2010</text:p>
          </table:table-cell>
          <table:table-cell office:value-type="string" table:style-name="ce96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348469.6" table:style-name="ce97">
            <text:p>348 469,60</text:p>
          </table:table-cell>
          <table:table-cell office:value-type="float" office:value="348469.6" table:style-name="ce97">
            <text:p>348 469,60</text:p>
          </table:table-cell>
          <table:table-cell table:style-name="ce97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21">
          <table:table-cell table:style-name="ce99"/>
          <table:table-cell table:style-name="ce100"/>
          <table:table-cell office:value-type="string" table:style-name="ce87">
            <text:p>2460</text:p>
          </table:table-cell>
          <table:table-cell office:value-type="string" table:style-name="ce96">
            <text:p>Środki otrz.od pozos.jednost.zalicz.do sek.fin.pub. Na real.zad.bież.jedn.zalicz.do sekt.finan.publicz.</text:p>
          </table:table-cell>
          <table:table-cell office:value-type="float" office:value="57341" table:style-name="ce97">
            <text:p>57 341,00</text:p>
          </table:table-cell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18">
          <table:table-cell office:value-type="string" table:style-name="ce102">
            <text:p>400</text:p>
          </table:table-cell>
          <table:table-cell office:value-type="string" table:number-columns-spanned="3" table:number-rows-spanned="1" table:style-name="ce221">
            <text:p>Wytwarzanie i zaopatrywanie w energię elektr. gaz i wodę</text:p>
          </table:table-cell>
          <table:covered-table-cell table:number-columns-repeated="2"/>
          <table:table-cell office:value-type="float" office:value="1000" table:formula="of:=SUM([.E16])" table:style-name="ce85">
            <text:p>1 000,00</text:p>
          </table:table-cell>
          <table:table-cell office:value-type="float" office:value="819.70999999999992" table:formula="of:=SUM([.F15:.F16])" table:style-name="ce85">
            <text:p>819,71</text:p>
          </table:table-cell>
          <table:table-cell table:style-name="ce85"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104"/>
          <table:table-cell office:value-type="string" table:style-name="ce105">
            <text:p>40002</text:p>
          </table:table-cell>
          <table:table-cell office:value-type="string" table:number-columns-spanned="2" table:number-rows-spanned="1" table:style-name="ce222">
            <text:p>Dostarczanie wody</text:p>
          </table:table-cell>
          <table:covered-table-cell/>
          <table:table-cell office:value-type="float" office:value="1000" table:style-name="ce106">
            <text:p>1 000,00</text:p>
          </table:table-cell>
          <table:table-cell office:value-type="float" office:value="819.71" table:style-name="ce107">
            <text:p>819,71</text:p>
          </table:table-cell>
          <table:table-cell table:style-name="ce106"/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104"/>
          <table:table-cell table:style-name="ce109"/>
          <table:table-cell office:value-type="string" table:style-name="ce110">
            <text:p>0920</text:p>
          </table:table-cell>
          <table:table-cell office:value-type="string" table:style-name="ce111">
            <text:p>Pozostałe odsetki</text:p>
          </table:table-cell>
          <table:table-cell office:value-type="float" office:value="0" table:style-name="ce112">
            <text:p>0,00</text:p>
          </table:table-cell>
          <table:table-cell office:value-type="float" office:value="0.28000000000000003" table:style-name="ce112">
            <text:p>0,28</text:p>
          </table:table-cell>
          <table:table-cell table:style-name="ce112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19">
          <table:table-cell table:style-name="ce114"/>
          <table:table-cell table:style-name="ce109"/>
          <table:table-cell office:value-type="string" table:style-name="ce110">
            <text:p>0970</text:p>
          </table:table-cell>
          <table:table-cell office:value-type="string" table:style-name="ce111">
            <text:p>Wpływy z różnych dochodów</text:p>
          </table:table-cell>
          <table:table-cell office:value-type="float" office:value="1000" table:style-name="ce112">
            <text:p>1 000,00</text:p>
          </table:table-cell>
          <table:table-cell office:value-type="float" office:value="819.43" table:style-name="ce112">
            <text:p>819,43</text:p>
          </table:table-cell>
          <table:table-cell table:style-name="ce112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014" table:style-name="ce83"/>
          <table:table-cell table:number-columns-repeated="15361"/>
        </table:table-row>
        <table:table-row table:style-name="ro4">
          <table:table-cell office:value-type="string" table:style-name="ce84">
            <text:p>600</text:p>
          </table:table-cell>
          <table:table-cell office:value-type="string" table:number-columns-spanned="3" table:number-rows-spanned="1" table:style-name="ce219">
            <text:p>Transport i łączność</text:p>
          </table:table-cell>
          <table:covered-table-cell table:number-columns-repeated="2"/>
          <table:table-cell office:value-type="float" office:value="6000" table:formula="of:=SUM([.E20])" table:style-name="ce85">
            <text:p>6 000,00</text:p>
          </table:table-cell>
          <table:table-cell office:value-type="float" office:value="6000" table:formula="of:=SUM([.F20])" table:style-name="ce85">
            <text:p>6 000,00</text:p>
          </table:table-cell>
          <table:table-cell table:style-name="ce85"/>
          <table:table-cell office:value-type="float" office:value="161500" table:formula="of:=SUM([.H19:.H20])" table:style-name="ce85">
            <text:p>161 500,00</text:p>
          </table:table-cell>
          <table:table-cell office:value-type="float" office:value="11500" table:formula="of:=SUM([.I18])" table:style-name="ce85">
            <text:p>11 50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4">
          <table:table-cell table:style-name="ce115"/>
          <table:table-cell office:value-type="float" office:value="60013" table:style-name="ce116">
            <text:p>60013</text:p>
          </table:table-cell>
          <table:table-cell office:value-type="string" table:style-name="ce117">
            <text:p>Drogi publiczne wojewódzkie<text:s/></text:p>
          </table:table-cell>
          <table:table-cell table:style-name="ce118"/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11500" table:style-name="ce119">
            <text:p>11 500,00</text:p>
          </table:table-cell>
          <table:table-cell office:value-type="float" office:value="11500" table:style-name="ce119">
            <text:p>11 500,00</text:p>
          </table:table-cell>
          <table:table-cell table:number-columns-repeated="245" table:style-name="ce120"/>
          <table:table-cell table:number-columns-repeated="16130" table:style-name="ce121"/>
        </table:table-row>
        <table:table-row table:style-name="ro22">
          <table:table-cell table:style-name="ce115"/>
          <table:table-cell table:style-name="ce116"/>
          <table:table-cell office:value-type="float" office:value="6280" table:style-name="ce116">
            <text:p>6280</text:p>
          </table:table-cell>
          <table:table-cell office:value-type="string" table:style-name="ce122">
            <text:p>Środki otrzymane od pozos.jed.zalicz.do sektor.fin.publicz. na fin.lub dofin.koszt.real.inwes.i zak.inw.jedn.zal.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11500" table:style-name="ce119">
            <text:p>11 500,00</text:p>
          </table:table-cell>
          <table:table-cell office:value-type="float" office:value="11500" table:style-name="ce119">
            <text:p>11 500,00</text:p>
          </table:table-cell>
          <table:table-cell table:number-columns-repeated="245" table:style-name="ce120"/>
          <table:table-cell table:number-columns-repeated="16130" table:style-name="ce121"/>
        </table:table-row>
        <table:table-row table:style-name="ro23">
          <table:table-cell table:style-name="ce124"/>
          <table:table-cell office:value-type="float" office:value="60014" table:style-name="ce125">
            <text:p>60014</text:p>
          </table:table-cell>
          <table:table-cell office:value-type="string" table:style-name="ce126">
            <text:p>Drogi publiczne powiatowe</text:p>
          </table:table-cell>
          <table:table-cell table:style-name="ce127"/>
          <table:table-cell office:value-type="float" office:value="6000" table:formula="of:=SUM([.E21])" table:style-name="ce128">
            <text:p>6 000,00</text:p>
          </table:table-cell>
          <table:table-cell office:value-type="float" office:value="6000" table:formula="of:=SUM([.F21])" table:style-name="ce128">
            <text:p>6 000,00</text:p>
          </table:table-cell>
          <table:table-cell table:style-name="ce128"/>
          <table:table-cell office:value-type="float" office:value="150000" table:formula="of:=SUM([.H22])" table:style-name="ce128">
            <text:p>150 000,00</text:p>
          </table:table-cell>
          <table:table-cell office:value-type="float" office:value="0" table:style-name="ce128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8">
          <table:table-cell table:style-name="ce124"/>
          <table:table-cell table:style-name="ce125"/>
          <table:table-cell office:value-type="float" office:value="2320" table:style-name="ce129">
            <text:p>2320</text:p>
          </table:table-cell>
          <table:table-cell office:value-type="string" table:style-name="ce130">
            <text:p>Dotacje celowe otrzym.z powiatu na zad.bieżące realna podst.porozumienia między jedn.samorz.teryt.</text:p>
          </table:table-cell>
          <table:table-cell office:value-type="float" office:value="6000" table:style-name="ce128">
            <text:p>6 000,00</text:p>
          </table:table-cell>
          <table:table-cell office:value-type="float" office:value="6000" table:style-name="ce128">
            <text:p>6 000,00</text:p>
          </table:table-cell>
          <table:table-cell table:style-name="ce128"/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4">
          <table:table-cell table:style-name="ce124"/>
          <table:table-cell table:style-name="ce125"/>
          <table:table-cell office:value-type="float" office:value="6620" table:style-name="ce131">
            <text:p>6620</text:p>
          </table:table-cell>
          <table:table-cell office:value-type="string" table:style-name="ce130">
            <text:p>Dot.cel.otrz.z powiatu na inwes.i zakupy inwest.realiz.na podst.porozum.między jedn.sam.teryt.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style-name="ce132"/>
          <table:table-cell office:value-type="float" office:value="150000" table:style-name="ce128">
            <text:p>150 000,00</text:p>
          </table:table-cell>
          <table:table-cell office:value-type="float" office:value="0" table:style-name="ce128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4">
          <table:table-cell office:value-type="string" table:style-name="ce124">
            <text:p>700</text:p>
          </table:table-cell>
          <table:table-cell office:value-type="string" table:number-columns-spanned="3" table:number-rows-spanned="1" table:style-name="ce219">
            <text:p>Gospodarka mieszkaniowa</text:p>
          </table:table-cell>
          <table:covered-table-cell table:number-columns-repeated="2"/>
          <table:table-cell office:value-type="float" office:value="84180" table:formula="of:=SUM([.E24])" table:style-name="ce85">
            <text:p>84 180,00</text:p>
          </table:table-cell>
          <table:table-cell office:value-type="float" office:value="77312.11" table:formula="of:=SUM([.F24])" table:style-name="ce85">
            <text:p>77 312,11</text:p>
          </table:table-cell>
          <table:table-cell table:style-name="ce133"/>
          <table:table-cell office:value-type="float" office:value="0" table:formula="of:=SUM([.H25])" table:style-name="ce85">
            <text:p>0,00</text:p>
          </table:table-cell>
          <table:table-cell office:value-type="float" office:value="92600" table:formula="of:=SUM([.I24])" table:style-name="ce85">
            <text:p>92 600,00</text:p>
          </table:table-cell>
          <table:table-cell table:style-name="ce79"/>
          <table:table-cell table:style-name="ce134"/>
          <table:table-cell table:number-columns-repeated="243" table:style-name="ce79"/>
          <table:table-cell table:number-columns-repeated="16130" table:style-name="ce1"/>
        </table:table-row>
        <table:table-row table:style-name="ro25">
          <table:table-cell table:number-columns-spanned="1" table:number-rows-spanned="8" table:style-name="ce223"/>
          <table:table-cell office:value-type="string" table:style-name="ce87">
            <text:p>70005</text:p>
          </table:table-cell>
          <table:table-cell office:value-type="string" table:number-columns-spanned="2" table:number-rows-spanned="1" table:style-name="ce220">
            <text:p>Gospodarka gruntami i nieruchomościami</text:p>
          </table:table-cell>
          <table:covered-table-cell/>
          <table:table-cell office:value-type="float" office:value="84180" table:formula="of:=SUM([.E25:.E31])" table:style-name="ce89">
            <text:p>84 180,00</text:p>
          </table:table-cell>
          <table:table-cell office:value-type="float" office:value="77312.11" table:formula="of:=SUM([.F25:.F31])" table:style-name="ce89">
            <text:p>77 312,11</text:p>
          </table:table-cell>
          <table:table-cell table:style-name="ce89"/>
          <table:table-cell office:value-type="float" office:value="0" table:formula="of:=SUM([.H26])" table:style-name="ce89">
            <text:p>0,00</text:p>
          </table:table-cell>
          <table:table-cell office:value-type="float" office:value="92600" table:formula="of:=SUM([.I28])" table:style-name="ce89">
            <text:p>92 60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6">
          <table:covered-table-cell/>
          <table:table-cell table:style-name="ce87"/>
          <table:table-cell office:value-type="string" table:style-name="ce87">
            <text:p>0550</text:p>
          </table:table-cell>
          <table:table-cell office:value-type="string" table:style-name="ce88">
            <text:p>Wpływy z opłat z tytułu użytkowania wieczystego nieruchomości</text:p>
          </table:table-cell>
          <table:table-cell office:value-type="float" office:value="180" table:style-name="ce89">
            <text:p>180,00</text:p>
          </table:table-cell>
          <table:table-cell office:value-type="float" office:value="156" table:style-name="ce89">
            <text:p>156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79"/>
          <table:table-cell table:style-name="ce134"/>
          <table:table-cell table:number-columns-repeated="243" table:style-name="ce79"/>
          <table:table-cell table:number-columns-repeated="16130" table:style-name="ce1"/>
        </table:table-row>
        <table:table-row table:style-name="ro26">
          <table:covered-table-cell/>
          <table:table-cell table:style-name="ce135"/>
          <table:table-cell office:value-type="string" table:style-name="ce87">
            <text:p>0640</text:p>
          </table:table-cell>
          <table:table-cell office:value-type="string" table:style-name="ce88">
            <text:p>Wpływy z tyt.kosztów <text:s/>egzek. opłaty komornicz.i kosztów upomnień</text:p>
          </table:table-cell>
          <table:table-cell office:value-type="float" office:value="0" table:style-name="ce89">
            <text:p>0,00</text:p>
          </table:table-cell>
          <table:table-cell office:value-type="float" office:value="46.4" table:style-name="ce89">
            <text:p>46,4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79"/>
          <table:table-cell table:style-name="ce134"/>
          <table:table-cell table:number-columns-repeated="243" table:style-name="ce79"/>
          <table:table-cell table:number-columns-repeated="16130" table:style-name="ce1"/>
        </table:table-row>
        <table:table-row table:style-name="ro27">
          <table:covered-table-cell/>
          <table:table-cell table:style-name="ce79"/>
          <table:table-cell office:value-type="string" table:style-name="ce87">
            <text:p>0750</text:p>
          </table:table-cell>
          <table:table-cell office:value-type="string" table:style-name="ce88">
            <text:p>Dochody z najmu dzierżawy składników majątkowych j.s.t lub innych jedn.zalicz.do sekt.fin.pub.oraz innych umów o podobnym charakterze</text:p>
          </table:table-cell>
          <table:table-cell office:value-type="float" office:value="44000" table:style-name="ce89">
            <text:p>44 000,00</text:p>
          </table:table-cell>
          <table:table-cell office:value-type="float" office:value="31753.78" table:style-name="ce89">
            <text:p>31 753,78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8">
          <table:covered-table-cell/>
          <table:table-cell table:style-name="ce79"/>
          <table:table-cell office:value-type="string" table:style-name="ce87">
            <text:p>0770</text:p>
          </table:table-cell>
          <table:table-cell office:value-type="string" table:style-name="ce88">
            <text:p>Wpłaty z tyt.odpłatnego nabycia prawa własności oraz prawa użytkow.wieczyst.nieruch.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92600" table:style-name="ce89">
            <text:p>92 60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8">
          <table:covered-table-cell/>
          <table:table-cell table:style-name="ce79"/>
          <table:table-cell office:value-type="string" table:style-name="ce87">
            <text:p>0920</text:p>
          </table:table-cell>
          <table:table-cell office:value-type="string" table:style-name="ce88">
            <text:p>Wpływy z pozostałych odsetek</text:p>
          </table:table-cell>
          <table:table-cell office:value-type="float" office:value="0" table:style-name="ce89">
            <text:p>0,00</text:p>
          </table:table-cell>
          <table:table-cell office:value-type="float" office:value="47.34" table:style-name="ce89">
            <text:p>47,34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8">
          <table:covered-table-cell/>
          <table:table-cell table:style-name="ce79"/>
          <table:table-cell office:value-type="string" table:style-name="ce87">
            <text:p>0970</text:p>
          </table:table-cell>
          <table:table-cell office:value-type="string" table:style-name="ce136">
            <text:p>Wpływy z różnych dochodów</text:p>
          </table:table-cell>
          <table:table-cell office:value-type="float" office:value="0" table:style-name="ce89">
            <text:p>0,00</text:p>
          </table:table-cell>
          <table:table-cell office:value-type="float" office:value="8647.99" table:style-name="ce89">
            <text:p>8 647,99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9">
          <table:covered-table-cell/>
          <table:table-cell table:style-name="ce79"/>
          <table:table-cell office:value-type="string" table:style-name="ce87">
            <text:p>2708</text:p>
          </table:table-cell>
          <table:table-cell office:value-type="string" table:style-name="ce137">
            <text:p>Środki na dofinansowanie własnych zadań bieżących gmin pozyskane z innych źródeł</text:p>
          </table:table-cell>
          <table:table-cell office:value-type="float" office:value="40000" table:style-name="ce89">
            <text:p>40 000,00</text:p>
          </table:table-cell>
          <table:table-cell office:value-type="float" office:value="36660.6" table:style-name="ce89">
            <text:p>36 660,6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45" table:style-name="ce79"/>
          <table:table-cell table:number-columns-repeated="16130" table:style-name="ce1"/>
        </table:table-row>
        <table:table-row table:style-name="ro25">
          <table:table-cell office:value-type="string" table:style-name="ce84">
            <text:p>710</text:p>
          </table:table-cell>
          <table:table-cell office:value-type="string" table:number-columns-spanned="3" table:number-rows-spanned="1" table:style-name="ce219">
            <text:p>Działalność usługowa</text:p>
          </table:table-cell>
          <table:covered-table-cell table:number-columns-repeated="2"/>
          <table:table-cell office:value-type="float" office:value="23000" table:formula="of:=SUM([.E33])" table:style-name="ce85">
            <text:p>23 000,00</text:p>
          </table:table-cell>
          <table:table-cell office:value-type="float" office:value="12592.72" table:formula="of:=SUM([.F33])" table:style-name="ce85">
            <text:p>12 592,72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245" table:style-name="ce138"/>
          <table:table-cell table:number-columns-repeated="769" table:style-name="ce139"/>
          <table:table-cell table:number-columns-repeated="15361"/>
        </table:table-row>
        <table:table-row table:style-name="ro16">
          <table:table-cell table:style-name="ce140"/>
          <table:table-cell office:value-type="string" table:style-name="ce141">
            <text:p>71035</text:p>
          </table:table-cell>
          <table:table-cell office:value-type="string" table:number-columns-spanned="2" table:number-rows-spanned="1" table:style-name="ce224">
            <text:p>Cmentarze</text:p>
          </table:table-cell>
          <table:covered-table-cell/>
          <table:table-cell office:value-type="float" office:value="23000" table:formula="of:=SUM([.E34:.E35])" table:style-name="ce89">
            <text:p>23 000,00</text:p>
          </table:table-cell>
          <table:table-cell office:value-type="float" office:value="12592.72" table:formula="of:=SUM([.F34:.F35])" table:style-name="ce89">
            <text:p>12 592,72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16">
          <table:table-cell table:style-name="ce140"/>
          <table:table-cell table:style-name="ce141"/>
          <table:table-cell office:value-type="string" table:style-name="ce142">
            <text:p>0750</text:p>
          </table:table-cell>
          <table:table-cell office:value-type="string" table:style-name="ce88">
            <text:p>Dochody z najmu dzierżawy składników majątkowych sp. lub sp. j.s.t</text:p>
          </table:table-cell>
          <table:table-cell office:value-type="float" office:value="20000" table:style-name="ce89">
            <text:p>20 000,00</text:p>
          </table:table-cell>
          <table:table-cell office:value-type="float" office:value="10718.5" table:style-name="ce89">
            <text:p>10 718,5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0">
          <table:table-cell table:style-name="ce143"/>
          <table:table-cell table:style-name="ce91"/>
          <table:table-cell office:value-type="string" table:style-name="ce142">
            <text:p>0970</text:p>
          </table:table-cell>
          <table:table-cell office:value-type="string" table:style-name="ce136">
            <text:p>Wpływy z różnych dochodów</text:p>
          </table:table-cell>
          <table:table-cell office:value-type="float" office:value="3000" table:style-name="ce95">
            <text:p>3 000,00</text:p>
          </table:table-cell>
          <table:table-cell office:value-type="float" office:value="1874.22" table:style-name="ce95">
            <text:p>1 874,22</text:p>
          </table:table-cell>
          <table:table-cell table:style-name="ce95"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44">
            <text:p>750</text:p>
          </table:table-cell>
          <table:table-cell office:value-type="string" table:number-columns-spanned="3" table:number-rows-spanned="1" table:style-name="ce219">
            <text:p>Administracja publiczna</text:p>
          </table:table-cell>
          <table:covered-table-cell table:number-columns-repeated="2"/>
          <table:table-cell office:value-type="float" office:value="41190.509999999995" table:formula="of:=SUM([.E38:.E40])" table:style-name="ce85">
            <text:p>41 190,51</text:p>
          </table:table-cell>
          <table:table-cell office:value-type="float" office:value="26987.089999999997" table:formula="of:=SUM([.F38:.F40])" table:style-name="ce145">
            <text:p>26 987,09</text:p>
          </table:table-cell>
          <table:table-cell table:style-name="ce133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4">
          <table:table-cell table:style-name="ce140"/>
          <table:table-cell office:value-type="string" table:style-name="ce146">
            <text:p>75011</text:p>
          </table:table-cell>
          <table:table-cell office:value-type="string" table:number-columns-spanned="2" table:number-rows-spanned="1" table:style-name="ce225">
            <text:p>Urzędy wojewódzkie</text:p>
          </table:table-cell>
          <table:covered-table-cell/>
          <table:table-cell office:value-type="float" office:value="31190.51" table:formula="of:=SUM([.E38:.E39])" table:style-name="ce93">
            <text:p>31 190,51</text:p>
          </table:table-cell>
          <table:table-cell office:value-type="float" office:value="24840.01" table:formula="of:=SUM([.F38:.F39])" table:style-name="ce93">
            <text:p>24 840,01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1">
          <table:table-cell table:style-name="ce140"/>
          <table:table-cell table:style-name="ce148"/>
          <table:table-cell office:value-type="string" table:style-name="ce149">
            <text:p>2010</text:p>
          </table:table-cell>
          <table:table-cell office:value-type="string" table:style-name="ce147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31180.51" table:style-name="ce89">
            <text:p>31 180,51</text:p>
          </table:table-cell>
          <table:table-cell office:value-type="float" office:value="24840.01" table:style-name="ce89">
            <text:p>24 840,01</text:p>
          </table:table-cell>
          <table:table-cell table:style-name="ce150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16">
          <table:table-cell table:style-name="ce140"/>
          <table:table-cell table:style-name="ce90"/>
          <table:table-cell office:value-type="string" table:style-name="ce149">
            <text:p>2360</text:p>
          </table:table-cell>
          <table:table-cell office:value-type="string" table:style-name="ce151">
            <text:p>Dochody JST związane z realizacją zadań z zakr. admin. rząd. oraz innych zadań zlec. ustawami</text:p>
          </table:table-cell>
          <table:table-cell office:value-type="float" office:value="10" table:style-name="ce89">
            <text:p>10,00</text:p>
          </table:table-cell>
          <table:table-cell office:value-type="float" office:value="0" table:style-name="ce89">
            <text:p>0,00</text:p>
          </table:table-cell>
          <table:table-cell table:style-name="ce150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2">
          <table:table-cell table:style-name="ce140"/>
          <table:table-cell office:value-type="string" table:style-name="ce87">
            <text:p>75023</text:p>
          </table:table-cell>
          <table:table-cell office:value-type="string" table:number-columns-spanned="2" table:number-rows-spanned="1" table:style-name="ce220">
            <text:p>Urzędy <text:s/>Gmin</text:p>
          </table:table-cell>
          <table:covered-table-cell/>
          <table:table-cell office:value-type="float" office:value="10000" table:formula="of:=SUM([.E41:.E43])" table:style-name="ce98">
            <text:p>10 000,00</text:p>
          </table:table-cell>
          <table:table-cell office:value-type="float" office:value="2147.08" table:formula="of:=SUM([.F41:.F43])" table:style-name="ce98">
            <text:p>2 147,08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5"/>
        </table:table-row>
        <table:table-row table:style-name="ro32">
          <table:table-cell table:style-name="ce140"/>
          <table:table-cell table:style-name="ce87"/>
          <table:table-cell office:value-type="string" table:style-name="ce91">
            <text:p>0830</text:p>
          </table:table-cell>
          <table:table-cell office:value-type="string" table:style-name="ce152">
            <text:p>Wpływy z usług</text:p>
          </table:table-cell>
          <table:table-cell office:value-type="float" office:value="10000" table:style-name="ce98">
            <text:p>10 000,00</text:p>
          </table:table-cell>
          <table:table-cell office:value-type="float" office:value="1836.23" table:style-name="ce98">
            <text:p>1 836,23</text:p>
          </table:table-cell>
          <table:table-cell table:style-name="ce98"/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5"/>
        </table:table-row>
        <table:table-row table:style-name="ro32">
          <table:table-cell table:style-name="ce140"/>
          <table:table-cell table:style-name="ce90"/>
          <table:table-cell office:value-type="string" table:style-name="ce141">
            <text:p>0920</text:p>
          </table:table-cell>
          <table:table-cell office:value-type="string" table:style-name="ce83">
            <text:p>Wpływy z pozostałych odsetek</text:p>
          </table:table-cell>
          <table:table-cell office:value-type="float" office:value="0" table:style-name="ce153">
            <text:p>0,00</text:p>
          </table:table-cell>
          <table:table-cell office:value-type="float" office:value="2.5099999999999998" table:style-name="ce153">
            <text:p>2,51</text:p>
          </table:table-cell>
          <table:table-cell table:style-name="ce153"/>
          <table:table-cell office:value-type="float" office:value="0" table:style-name="ce15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5"/>
        </table:table-row>
        <table:table-row table:style-name="ro25">
          <table:table-cell table:style-name="ce140"/>
          <table:table-cell table:style-name="ce90"/>
          <table:table-cell office:value-type="string" table:style-name="ce148">
            <text:p>0970</text:p>
          </table:table-cell>
          <table:table-cell office:value-type="string" table:style-name="ce83">
            <text:p>Wpływy z różnych dochodów</text:p>
          </table:table-cell>
          <table:table-cell office:value-type="float" office:value="0" table:style-name="ce153">
            <text:p>0,00</text:p>
          </table:table-cell>
          <table:table-cell office:value-type="float" office:value="308.33999999999997" table:style-name="ce153">
            <text:p>308,34</text:p>
          </table:table-cell>
          <table:table-cell table:style-name="ce15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751</text:p>
          </table:table-cell>
          <table:table-cell office:value-type="string" table:number-columns-spanned="3" table:number-rows-spanned="1" table:style-name="ce219">
            <text:p>Urzędy naczelnych organów władzy państwowej, kontroli i ochrony prawa oraz sądownictwa</text:p>
          </table:table-cell>
          <table:covered-table-cell table:number-columns-repeated="2"/>
          <table:table-cell office:value-type="float" office:value="1121" table:formula="of:=SUM([.E45])" table:style-name="ce155">
            <text:p>1 121,00</text:p>
          </table:table-cell>
          <table:table-cell office:value-type="float" office:value="558" table:formula="of:=SUM([.F45])" table:style-name="ce155">
            <text:p>558,00</text:p>
          </table:table-cell>
          <table:table-cell office:value-type="float" office:value="10" table:style-name="ce155">
            <text:p>1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table:number-columns-repeated="16375"/>
        </table:table-row>
        <table:table-row table:style-name="ro33">
          <table:table-cell table:number-columns-spanned="1" table:number-rows-spanned="2" table:style-name="ce223"/>
          <table:table-cell office:value-type="string" table:style-name="ce87">
            <text:p>75101</text:p>
          </table:table-cell>
          <table:table-cell office:value-type="string" table:number-columns-spanned="2" table:number-rows-spanned="1" table:style-name="ce220">
            <text:p>Urzędy naczelnych organów władzy państwowej, kontroli i ochrony prawa</text:p>
          </table:table-cell>
          <table:covered-table-cell/>
          <table:table-cell office:value-type="float" office:value="1121" table:formula="of:=SUM([.E46])" table:style-name="ce93">
            <text:p>1 121,00</text:p>
          </table:table-cell>
          <table:table-cell office:value-type="float" office:value="558" table:style-name="ce93">
            <text:p>558,00</text:p>
          </table:table-cell>
          <table:table-cell office:value-type="float" office:value="5" table:style-name="ce93">
            <text:p>5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4">
          <table:covered-table-cell/>
          <table:table-cell table:style-name="ce148"/>
          <table:table-cell office:value-type="string" table:style-name="ce148">
            <text:p>2010</text:p>
          </table:table-cell>
          <table:table-cell office:value-type="string" table:style-name="ce156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121" table:style-name="ce89">
            <text:p>1 121,00</text:p>
          </table:table-cell>
          <table:table-cell office:value-type="float" office:value="558" table:style-name="ce89">
            <text:p>558,00</text:p>
          </table:table-cell>
          <table:table-cell office:value-type="float" office:value="5" table:style-name="ce89">
            <text:p>5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5">
          <table:table-cell office:value-type="string" table:style-name="ce84">
            <text:p>754</text:p>
          </table:table-cell>
          <table:table-cell office:value-type="string" table:number-columns-spanned="3" table:number-rows-spanned="1" table:style-name="ce219">
            <text:p>Bezpieczeństwo publiczne i ochrona przeciwpożarowa</text:p>
          </table:table-cell>
          <table:covered-table-cell table:number-columns-repeated="2"/>
          <table:table-cell office:value-type="float" office:value="0" table:formula="of:=SUM([.E48:.E52])" table:style-name="ce155">
            <text:p>0,00</text:p>
          </table:table-cell>
          <table:table-cell office:value-type="float" office:value="4517.79" table:formula="of:=SUM([.F50])" table:style-name="ce155">
            <text:p>4 517,79</text:p>
          </table:table-cell>
          <table:table-cell table:style-name="ce155"/>
          <table:table-cell office:value-type="float" office:value="300000" table:formula="of:=SUM([.H48])" table:style-name="ce155">
            <text:p>300 000,00</text:p>
          </table:table-cell>
          <table:table-cell office:value-type="float" office:value="0" table:style-name="ce155">
            <text:p>0,00</text:p>
          </table:table-cell>
          <table:table-cell table:number-columns-repeated="16375"/>
        </table:table-row>
        <table:table-row table:style-name="ro36">
          <table:table-cell table:style-name="ce157"/>
          <table:table-cell office:value-type="float" office:value="75412" table:style-name="ce158">
            <text:p>75412</text:p>
          </table:table-cell>
          <table:table-cell office:value-type="string" table:number-columns-spanned="2" table:number-rows-spanned="1" table:style-name="ce226">
            <text:p>Ochotnicze Straże Pożarne</text:p>
          </table:table-cell>
          <table:covered-table-cell/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office:value-type="float" office:value="300000" table:formula="of:=SUM([.H49])" table:style-name="ce160">
            <text:p>300 000,00</text:p>
          </table:table-cell>
          <table:table-cell office:value-type="float" office:value="0" table:style-name="ce161">
            <text:p>0,00</text:p>
          </table:table-cell>
          <table:table-cell table:number-columns-repeated="16375"/>
        </table:table-row>
        <table:table-row table:style-name="ro36">
          <table:table-cell table:style-name="ce157"/>
          <table:table-cell table:style-name="ce158"/>
          <table:table-cell office:value-type="float" office:value="6259" table:style-name="ce116">
            <text:p>6259</text:p>
          </table:table-cell>
          <table:table-cell office:value-type="string" table:style-name="ce122">
            <text:p>Dotacje cel.w ram.prog.finns.z udział.środków europ.oraz środków o kt.mowa w art..5ust.3 pkt5 lit.A i B ust. Lub pł.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office:value-type="float" office:value="300000" table:style-name="ce160">
            <text:p>300 000,00</text:p>
          </table:table-cell>
          <table:table-cell office:value-type="float" office:value="0" table:style-name="ce161">
            <text:p>0,00</text:p>
          </table:table-cell>
          <table:table-cell table:number-columns-repeated="16375"/>
        </table:table-row>
        <table:table-row table:style-name="ro6">
          <table:table-cell table:style-name="ce79"/>
          <table:table-cell office:value-type="string" table:style-name="ce148">
            <text:p>75416</text:p>
          </table:table-cell>
          <table:table-cell office:value-type="string" table:number-columns-spanned="2" table:number-rows-spanned="1" table:style-name="ce224">
            <text:p><text:s text:c="15"/>Straż <text:s/>Gminna (Miejska)</text:p>
          </table:table-cell>
          <table:covered-table-cell/>
          <table:table-cell office:value-type="float" office:value="0" table:formula="of:=SUM([.E52])" table:style-name="ce89">
            <text:p>0,00</text:p>
          </table:table-cell>
          <table:table-cell office:value-type="float" office:value="4517.79" table:formula="of:=SUM([.F51:.F52])" table:style-name="ce89">
            <text:p>4 517,79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6">
          <table:table-cell table:style-name="ce79"/>
          <table:table-cell table:style-name="ce148"/>
          <table:table-cell office:value-type="string" table:style-name="ce148">
            <text:p>0570</text:p>
          </table:table-cell>
          <table:table-cell office:value-type="string" table:style-name="ce156">
            <text:p>Grzywny, mandaty i inne kary pieniężne od ludności</text:p>
          </table:table-cell>
          <table:table-cell office:value-type="float" office:value="0" table:style-name="ce89">
            <text:p>0,00</text:p>
          </table:table-cell>
          <table:table-cell office:value-type="float" office:value="3392.39" table:style-name="ce89">
            <text:p>3 392,39</text:p>
          </table:table-cell>
          <table:table-cell table:style-name="ce101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6">
          <table:table-cell table:style-name="ce79"/>
          <table:table-cell table:style-name="ce148"/>
          <table:table-cell office:value-type="string" table:style-name="ce148">
            <text:p>0940</text:p>
          </table:table-cell>
          <table:table-cell office:value-type="string" table:style-name="ce156">
            <text:p>Wpływy z rozliczeń/zwrotów z lat ubiegłych</text:p>
          </table:table-cell>
          <table:table-cell office:value-type="float" office:value="0" table:style-name="ce89">
            <text:p>0,00</text:p>
          </table:table-cell>
          <table:table-cell office:value-type="float" office:value="1125.4000000000001" table:style-name="ce89">
            <text:p>1 125,40</text:p>
          </table:table-cell>
          <table:table-cell table:style-name="ce101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7">
          <table:table-cell office:value-type="float" office:value="756" table:style-name="ce162">
            <text:p>756</text:p>
          </table:table-cell>
          <table:table-cell office:value-type="string" table:number-columns-spanned="3" table:number-rows-spanned="1" table:style-name="ce219">
            <text:p>Dochody od osób prawnych, od osób fizycznych i od innych jednostek nieposiadających osobowości prawnej</text:p>
          </table:table-cell>
          <table:covered-table-cell table:number-columns-repeated="2"/>
          <table:table-cell office:value-type="float" office:value="17813236.390000001" table:formula="of:=SUM([.E54];[.E57];[.E65];[.E76];[.E84])" table:style-name="ce103">
            <text:p>17 813 236,39</text:p>
          </table:table-cell>
          <table:table-cell office:value-type="float" office:value="9565557.2899999991" table:formula="of:=SUM([.F54];[.F57];[.F65];[.F76];[.F84])" table:style-name="ce103">
            <text:p>9 565 557,29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float" office:value="75601" table:style-name="ce163">
            <text:p>75601</text:p>
          </table:table-cell>
          <table:table-cell office:value-type="string" table:number-columns-spanned="2" table:number-rows-spanned="1" table:style-name="ce220">
            <text:p>Wpływy z podatku dochodowego od osób fizycznych</text:p>
          </table:table-cell>
          <table:covered-table-cell/>
          <table:table-cell office:value-type="float" office:value="1000" table:style-name="ce89">
            <text:p>1 000,00</text:p>
          </table:table-cell>
          <table:table-cell office:value-type="float" office:value="1245.55" table:style-name="ce89">
            <text:p>1 245,5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163"/>
          <table:table-cell office:value-type="string" table:style-name="ce87">
            <text:p>0350</text:p>
          </table:table-cell>
          <table:table-cell office:value-type="string" table:style-name="ce88">
            <text:p>Wpływy z podatku od działalności gospodarczej osób fizycznych , opłacanego w formie karty podatkowej</text:p>
          </table:table-cell>
          <table:table-cell office:value-type="float" office:value="1000" table:style-name="ce89">
            <text:p>1 000,00</text:p>
          </table:table-cell>
          <table:table-cell office:value-type="float" office:value="1180.8599999999999" table:style-name="ce89">
            <text:p>1 180,86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163"/>
          <table:table-cell office:value-type="string" table:style-name="ce87">
            <text:p>0910</text:p>
          </table:table-cell>
          <table:table-cell office:value-type="string" table:style-name="ce88">
            <text:p>Wpływy z odsetek od nieterminowych wpłat z tytułu podatków i opłat</text:p>
          </table:table-cell>
          <table:table-cell office:value-type="float" office:value="0" table:style-name="ce89">
            <text:p>0,00</text:p>
          </table:table-cell>
          <table:table-cell office:value-type="float" office:value="64.69" table:style-name="ce89">
            <text:p>64,69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8">
          <table:table-cell table:style-name="ce79"/>
          <table:table-cell office:value-type="float" office:value="75615" table:style-name="ce163">
            <text:p>75615</text:p>
          </table:table-cell>
          <table:table-cell office:value-type="string" table:number-columns-spanned="2" table:number-rows-spanned="1" table:style-name="ce220">
            <text:p>Wpływy z podatku rolnego, podatku leśnego, podatku od czynności cywilnoprawnych, <text:s/>oraz podatków i opłat lokalnych od osób prawnych i innych J.O</text:p>
          </table:table-cell>
          <table:covered-table-cell/>
          <table:table-cell office:value-type="float" office:value="12696703.390000001" table:formula="of:=SUM([.E58:.E64])" table:style-name="ce89">
            <text:p>12 696 703,39</text:p>
          </table:table-cell>
          <table:table-cell office:value-type="float" office:value="6788842.54" table:formula="of:=SUM([.F58:.F64])" table:style-name="ce89">
            <text:p>6 788 842,5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0">
          <table:table-cell table:style-name="ce79"/>
          <table:table-cell table:style-name="ce164"/>
          <table:table-cell office:value-type="string" table:style-name="ce87">
            <text:p>0310</text:p>
          </table:table-cell>
          <table:table-cell office:value-type="string" table:style-name="ce88">
            <text:p>Wpływy z podatku od nieruchomości</text:p>
          </table:table-cell>
          <table:table-cell office:value-type="float" office:value="12351503.390000001" table:style-name="ce89">
            <text:p>12 351 503,39</text:p>
          </table:table-cell>
          <table:table-cell office:value-type="float" office:value="6614342.6200000001" table:style-name="ce89">
            <text:p>6 614 342,62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9">
          <table:table-cell table:style-name="ce79"/>
          <table:table-cell table:style-name="ce165"/>
          <table:table-cell office:value-type="string" table:style-name="ce87">
            <text:p>0320</text:p>
          </table:table-cell>
          <table:table-cell office:value-type="string" table:style-name="ce88">
            <text:p>Wpływy z podatku rolnego</text:p>
          </table:table-cell>
          <table:table-cell office:value-type="float" office:value="264000" table:style-name="ce89">
            <text:p>264 000,00</text:p>
          </table:table-cell>
          <table:table-cell office:value-type="float" office:value="130502.45" table:style-name="ce89">
            <text:p>130 502,45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0">
          <table:table-cell table:style-name="ce79"/>
          <table:table-cell table:style-name="ce165"/>
          <table:table-cell office:value-type="string" table:style-name="ce87">
            <text:p>0330</text:p>
          </table:table-cell>
          <table:table-cell office:value-type="string" table:style-name="ce88">
            <text:p>Wpływy z podatku leśnego</text:p>
          </table:table-cell>
          <table:table-cell office:value-type="float" office:value="75000" table:style-name="ce89">
            <text:p>75 000,00</text:p>
          </table:table-cell>
          <table:table-cell office:value-type="float" office:value="39531" table:style-name="ce89">
            <text:p>39 531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0">
          <table:table-cell table:style-name="ce79"/>
          <table:table-cell table:style-name="ce165"/>
          <table:table-cell office:value-type="string" table:style-name="ce87">
            <text:p>0340</text:p>
          </table:table-cell>
          <table:table-cell office:value-type="string" table:style-name="ce88">
            <text:p>Podatek od środków transportowych</text:p>
          </table:table-cell>
          <table:table-cell office:value-type="float" office:value="3200" table:style-name="ce89">
            <text:p>3 200,00</text:p>
          </table:table-cell>
          <table:table-cell office:value-type="float" office:value="3200" table:style-name="ce89">
            <text:p>3 20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0">
          <table:table-cell table:style-name="ce79"/>
          <table:table-cell table:style-name="ce165"/>
          <table:table-cell office:value-type="string" table:style-name="ce87">
            <text:p>0500</text:p>
          </table:table-cell>
          <table:table-cell office:value-type="string" table:style-name="ce88">
            <text:p>Podatek od czynności cywilnoprawnych</text:p>
          </table:table-cell>
          <table:table-cell office:value-type="float" office:value="1000" table:style-name="ce89">
            <text:p>1 000,00</text:p>
          </table:table-cell>
          <table:table-cell office:value-type="float" office:value="0" table:style-name="ce89">
            <text:p>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1">
          <table:table-cell table:style-name="ce79"/>
          <table:table-cell table:style-name="ce165"/>
          <table:table-cell office:value-type="string" table:style-name="ce87">
            <text:p>0640</text:p>
          </table:table-cell>
          <table:table-cell office:value-type="string" table:style-name="ce88">
            <text:p>Wpływy z tyt .koszt.egzek. opłaty komornicz. i kosztów upomnień</text:p>
          </table:table-cell>
          <table:table-cell office:value-type="float" office:value="0" table:style-name="ce89">
            <text:p>0,00</text:p>
          </table:table-cell>
          <table:table-cell office:value-type="float" office:value="209.8" table:style-name="ce89">
            <text:p>209,8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2">
          <table:table-cell table:style-name="ce79"/>
          <table:table-cell table:style-name="ce165"/>
          <table:table-cell office:value-type="string" table:style-name="ce87">
            <text:p>0910</text:p>
          </table:table-cell>
          <table:table-cell office:value-type="string" table:style-name="ce88">
            <text:p>Wpływy z odsetek od nieterminowych wpłat z tytułu podatków i opłat</text:p>
          </table:table-cell>
          <table:table-cell office:value-type="float" office:value="2000" table:style-name="ce89">
            <text:p>2 000,00</text:p>
          </table:table-cell>
          <table:table-cell office:value-type="float" office:value="1056.67" table:style-name="ce89">
            <text:p>1 056,67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3">
          <table:table-cell table:style-name="ce83"/>
          <table:table-cell office:value-type="float" office:value="75616" table:style-name="ce166">
            <text:p>75616</text:p>
          </table:table-cell>
          <table:table-cell office:value-type="string" table:number-columns-spanned="2" table:number-rows-spanned="1" table:style-name="ce220">
            <text:p>Wpływy z podatku rolnego, podatku leśnego, podatku od czynności cywilnoprawnych, <text:s/>oraz podatków i opłat lokalnych od osób fizycznych</text:p>
          </table:table-cell>
          <table:covered-table-cell/>
          <table:table-cell office:value-type="float" office:value="1775491" table:formula="of:=SUM([.E66:.E75])" table:style-name="ce89">
            <text:p>1 775 491,00</text:p>
          </table:table-cell>
          <table:table-cell office:value-type="float" office:value="1083019.8800000001" table:formula="of:=SUM([.F66:.F75])" table:style-name="ce89">
            <text:p>1 083 019,8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6">
          <table:table-cell table:style-name="ce83"/>
          <table:table-cell table:style-name="ce165"/>
          <table:table-cell office:value-type="string" table:style-name="ce87">
            <text:p>0310</text:p>
          </table:table-cell>
          <table:table-cell office:value-type="string" table:style-name="ce88">
            <text:p>Wpływy z podatku od nieruchomości</text:p>
          </table:table-cell>
          <table:table-cell office:value-type="float" office:value="968000" table:style-name="ce89">
            <text:p>968 000,00</text:p>
          </table:table-cell>
          <table:table-cell office:value-type="float" office:value="597611.21" table:style-name="ce89">
            <text:p>597 611,21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16">
          <table:table-cell table:number-columns-spanned="1" table:number-rows-spanned="20" table:style-name="ce227"/>
          <table:table-cell table:style-name="ce165"/>
          <table:table-cell office:value-type="string" table:style-name="ce87">
            <text:p>0320</text:p>
          </table:table-cell>
          <table:table-cell office:value-type="string" table:style-name="ce88">
            <text:p>Wpływy z podatku rolnego</text:p>
          </table:table-cell>
          <table:table-cell office:value-type="float" office:value="666991" table:style-name="ce89">
            <text:p>666 991,00</text:p>
          </table:table-cell>
          <table:table-cell office:value-type="float" office:value="386318.3" table:style-name="ce89">
            <text:p>386 318,3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4">
          <table:covered-table-cell/>
          <table:table-cell table:style-name="ce165"/>
          <table:table-cell office:value-type="string" table:style-name="ce87">
            <text:p>0330</text:p>
          </table:table-cell>
          <table:table-cell office:value-type="string" table:style-name="ce88">
            <text:p>Wpływy z podatku leśnego</text:p>
          </table:table-cell>
          <table:table-cell office:value-type="float" office:value="2000" table:style-name="ce89">
            <text:p>2 000,00</text:p>
          </table:table-cell>
          <table:table-cell office:value-type="float" office:value="1539.46" table:style-name="ce89">
            <text:p>1 539,46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5">
          <table:covered-table-cell/>
          <table:table-cell table:style-name="ce165"/>
          <table:table-cell office:value-type="string" table:style-name="ce87">
            <text:p>0340</text:p>
          </table:table-cell>
          <table:table-cell office:value-type="string" table:style-name="ce88">
            <text:p>Wpływy z podatku od środków transportowych</text:p>
          </table:table-cell>
          <table:table-cell office:value-type="float" office:value="12000" table:style-name="ce89">
            <text:p>12 000,00</text:p>
          </table:table-cell>
          <table:table-cell office:value-type="float" office:value="8240.7800000000007" table:style-name="ce89">
            <text:p>8 240,78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0">
          <table:covered-table-cell/>
          <table:table-cell table:style-name="ce165"/>
          <table:table-cell office:value-type="string" table:style-name="ce87">
            <text:p>0360</text:p>
          </table:table-cell>
          <table:table-cell office:value-type="string" table:style-name="ce88">
            <text:p>Wpływy z podatku od spadków i darowizn</text:p>
          </table:table-cell>
          <table:table-cell office:value-type="float" office:value="1000" table:style-name="ce89">
            <text:p>1 000,00</text:p>
          </table:table-cell>
          <table:table-cell office:value-type="float" office:value="1821" table:style-name="ce89">
            <text:p>1 821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4">
          <table:covered-table-cell/>
          <table:table-cell table:style-name="ce165"/>
          <table:table-cell office:value-type="string" table:style-name="ce87">
            <text:p>0430</text:p>
          </table:table-cell>
          <table:table-cell office:value-type="string" table:style-name="ce88">
            <text:p>Wpływy z opłaty targowej</text:p>
          </table:table-cell>
          <table:table-cell office:value-type="float" office:value="2000" table:style-name="ce89">
            <text:p>2 000,00</text:p>
          </table:table-cell>
          <table:table-cell office:value-type="float" office:value="1680" table:style-name="ce89">
            <text:p>1 68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6">
          <table:covered-table-cell/>
          <table:table-cell table:style-name="ce165"/>
          <table:table-cell office:value-type="string" table:style-name="ce87">
            <text:p>0500</text:p>
          </table:table-cell>
          <table:table-cell office:value-type="string" table:style-name="ce88">
            <text:p>Wpływy z podatku od czynności cywilnoprawnych</text:p>
          </table:table-cell>
          <table:table-cell office:value-type="float" office:value="100000" table:style-name="ce89">
            <text:p>100 000,00</text:p>
          </table:table-cell>
          <table:table-cell office:value-type="float" office:value="68108.59" table:style-name="ce89">
            <text:p>68 108,59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6">
          <table:covered-table-cell/>
          <table:table-cell table:style-name="ce165"/>
          <table:table-cell office:value-type="string" table:style-name="ce87">
            <text:p>0640</text:p>
          </table:table-cell>
          <table:table-cell office:value-type="string" table:style-name="ce88">
            <text:p>Wpływy z tyt. koszt. egzek. opłaty komornicz .i kosztów upomnień</text:p>
          </table:table-cell>
          <table:table-cell office:value-type="float" office:value="5000" table:style-name="ce89">
            <text:p>5 000,00</text:p>
          </table:table-cell>
          <table:table-cell office:value-type="float" office:value="5384.77" table:style-name="ce89">
            <text:p>5 384,77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7">
          <table:covered-table-cell/>
          <table:table-cell table:style-name="ce165"/>
          <table:table-cell office:value-type="string" table:style-name="ce87">
            <text:p>0910</text:p>
          </table:table-cell>
          <table:table-cell office:value-type="string" table:style-name="ce88">
            <text:p>Wpływy z odsetek od nieterminowych wpłat z tytułu podatków i opłat</text:p>
          </table:table-cell>
          <table:table-cell office:value-type="float" office:value="10000" table:style-name="ce89">
            <text:p>10 000,00</text:p>
          </table:table-cell>
          <table:table-cell office:value-type="float" office:value="3845.77" table:style-name="ce89">
            <text:p>3 845,77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7">
          <table:covered-table-cell/>
          <table:table-cell table:style-name="ce165"/>
          <table:table-cell office:value-type="string" table:style-name="ce87">
            <text:p>2680</text:p>
          </table:table-cell>
          <table:table-cell office:value-type="string" table:style-name="ce88">
            <text:p>Rekompensaty utraconych dochodów w podatkach i opłatach lokalnych</text:p>
          </table:table-cell>
          <table:table-cell office:value-type="float" office:value="8500" table:style-name="ce89">
            <text:p>8 500,00</text:p>
          </table:table-cell>
          <table:table-cell office:value-type="float" office:value="8470" table:style-name="ce89">
            <text:p>8 47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7">
          <table:covered-table-cell/>
          <table:table-cell office:value-type="float" office:value="75618" table:style-name="ce163">
            <text:p>75618</text:p>
          </table:table-cell>
          <table:table-cell office:value-type="string" table:number-columns-spanned="2" table:number-rows-spanned="1" table:style-name="ce220">
            <text:p>Wpływy z innych opłat stanowiących dochody jednostek samorządu terytorialnego na podstawie ustaw</text:p>
          </table:table-cell>
          <table:covered-table-cell/>
          <table:table-cell office:value-type="float" office:value="502301" table:formula="of:=SUM([.E77:.E83])" table:style-name="ce89">
            <text:p>502 301,00</text:p>
          </table:table-cell>
          <table:table-cell office:value-type="float" office:value="312109.52999999997" table:formula="of:=SUM([.F77:.F83])" table:style-name="ce89">
            <text:p>312 109,5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6">
          <table:covered-table-cell/>
          <table:table-cell table:style-name="ce165"/>
          <table:table-cell office:value-type="string" table:style-name="ce87">
            <text:p>0410</text:p>
          </table:table-cell>
          <table:table-cell office:value-type="string" table:style-name="ce168">
            <text:p>Wpływy z opłaty skarbowej</text:p>
          </table:table-cell>
          <table:table-cell office:value-type="float" office:value="15000" table:style-name="ce89">
            <text:p>15 000,00</text:p>
          </table:table-cell>
          <table:table-cell office:value-type="float" office:value="8141" table:style-name="ce89">
            <text:p>8 141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6">
          <table:covered-table-cell/>
          <table:table-cell table:style-name="ce165"/>
          <table:table-cell office:value-type="string" table:style-name="ce87">
            <text:p>0460</text:p>
          </table:table-cell>
          <table:table-cell office:value-type="string" table:style-name="ce168">
            <text:p>Wpływy z opłaty eksploatacyjnej</text:p>
          </table:table-cell>
          <table:table-cell office:value-type="float" office:value="250000" table:style-name="ce89">
            <text:p>250 000,00</text:p>
          </table:table-cell>
          <table:table-cell office:value-type="float" office:value="137757.1" table:style-name="ce89">
            <text:p>137 757,1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28">
          <table:covered-table-cell/>
          <table:table-cell table:style-name="ce165"/>
          <table:table-cell office:value-type="string" table:style-name="ce87">
            <text:p>0480</text:p>
          </table:table-cell>
          <table:table-cell office:value-type="string" table:style-name="ce88">
            <text:p>Wpływy z opłat za zezwolenia na sprzedaż alkoholu</text:p>
          </table:table-cell>
          <table:table-cell office:value-type="float" office:value="87301" table:style-name="ce89">
            <text:p>87 301,00</text:p>
          </table:table-cell>
          <table:table-cell office:value-type="float" office:value="72268.399999999994" table:style-name="ce89">
            <text:p>72 268,4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covered-table-cell/>
          <table:table-cell table:style-name="ce165"/>
          <table:table-cell office:value-type="string" table:style-name="ce87">
            <text:p>0490</text:p>
          </table:table-cell>
          <table:table-cell office:value-type="string" table:style-name="ce88">
            <text:p>Wpływy z innych lokalnych opłat pobieranych przez j.st. na podstawie odrębnych ustaw</text:p>
          </table:table-cell>
          <table:table-cell office:value-type="float" office:value="150000" table:style-name="ce89">
            <text:p>150 000,00</text:p>
          </table:table-cell>
          <table:table-cell office:value-type="float" office:value="92652.42" table:style-name="ce89">
            <text:p>92 652,42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covered-table-cell/>
          <table:table-cell table:style-name="ce165"/>
          <table:table-cell office:value-type="string" table:style-name="ce87">
            <text:p>0640</text:p>
          </table:table-cell>
          <table:table-cell office:value-type="string" table:style-name="ce88">
            <text:p>Wpływy z tyt. koszt. egzek. opłaty komornicz .i kosztów upomnień</text:p>
          </table:table-cell>
          <table:table-cell office:value-type="float" office:value="0" table:style-name="ce89">
            <text:p>0,00</text:p>
          </table:table-cell>
          <table:table-cell office:value-type="float" office:value="58" table:style-name="ce89">
            <text:p>58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covered-table-cell/>
          <table:table-cell table:style-name="ce165"/>
          <table:table-cell office:value-type="string" table:style-name="ce87">
            <text:p>0910</text:p>
          </table:table-cell>
          <table:table-cell office:value-type="string" table:style-name="ce88">
            <text:p>Wpływy z odsetek od nieterminowych wpłat z tytułu podatków i opłat</text:p>
          </table:table-cell>
          <table:table-cell office:value-type="float" office:value="0" table:style-name="ce89">
            <text:p>0,00</text:p>
          </table:table-cell>
          <table:table-cell office:value-type="float" office:value="1173.3699999999999" table:style-name="ce89">
            <text:p>1 173,37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0">
          <table:covered-table-cell/>
          <table:table-cell table:style-name="ce165"/>
          <table:table-cell office:value-type="string" table:style-name="ce87">
            <text:p>0920</text:p>
          </table:table-cell>
          <table:table-cell office:value-type="string" table:style-name="ce88">
            <text:p>Wpływy z pozostałych odsetek</text:p>
          </table:table-cell>
          <table:table-cell office:value-type="float" office:value="0" table:style-name="ce89">
            <text:p>0,00</text:p>
          </table:table-cell>
          <table:table-cell office:value-type="float" office:value="59.24" table:style-name="ce89">
            <text:p>59,24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9">
          <table:covered-table-cell/>
          <table:table-cell office:value-type="float" office:value="75621" table:style-name="ce163">
            <text:p>75621</text:p>
          </table:table-cell>
          <table:table-cell office:value-type="string" table:number-columns-spanned="2" table:number-rows-spanned="1" table:style-name="ce220">
            <text:p>Udział gmin w podatkach stanowiących dochód budżetu państwa</text:p>
          </table:table-cell>
          <table:covered-table-cell/>
          <table:table-cell office:value-type="float" office:value="2837741" table:formula="of:=SUM([.E85:.E86])" table:style-name="ce89">
            <text:p>2 837 741,00</text:p>
          </table:table-cell>
          <table:table-cell office:value-type="float" office:value="1380339.79" table:formula="of:=SUM([.F85:.F86])" table:style-name="ce89">
            <text:p>1 380 339,7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50">
          <table:covered-table-cell/>
          <table:table-cell table:style-name="ce164"/>
          <table:table-cell office:value-type="string" table:style-name="ce87">
            <text:p>0010</text:p>
          </table:table-cell>
          <table:table-cell office:value-type="string" table:style-name="ce88">
            <text:p>Wpływy z podatku dochodowego od osób fizycznych</text:p>
          </table:table-cell>
          <table:table-cell office:value-type="float" office:value="2737741" table:style-name="ce89">
            <text:p>2 737 741,00</text:p>
          </table:table-cell>
          <table:table-cell office:value-type="float" office:value="1320287" table:style-name="ce89">
            <text:p>1 320 287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0">
          <table:covered-table-cell/>
          <table:table-cell table:style-name="ce169"/>
          <table:table-cell office:value-type="string" table:style-name="ce87">
            <text:p>0020</text:p>
          </table:table-cell>
          <table:table-cell office:value-type="string" table:style-name="ce88">
            <text:p>Wpływy z podatku dochodowego od osób prawnych</text:p>
          </table:table-cell>
          <table:table-cell office:value-type="float" office:value="100000" table:style-name="ce89">
            <text:p>100 000,00</text:p>
          </table:table-cell>
          <table:table-cell office:value-type="float" office:value="60052.79" table:style-name="ce89">
            <text:p>60 052,79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51">
          <table:table-cell office:value-type="string" table:style-name="ce84">
            <text:p>758</text:p>
          </table:table-cell>
          <table:table-cell office:value-type="string" table:number-columns-spanned="3" table:number-rows-spanned="1" table:style-name="ce219">
            <text:p>Różne rozliczenia</text:p>
          </table:table-cell>
          <table:covered-table-cell table:number-columns-repeated="2"/>
          <table:table-cell office:value-type="float" office:value="5358753" table:formula="of:=SUM([.E88];[.E90];[.E92];)" table:style-name="ce85">
            <text:p>5 358 753,00</text:p>
          </table:table-cell>
          <table:table-cell office:value-type="float" office:value="3254945.04" table:formula="of:=SUM([.F88];[.F90];[.F92])" table:style-name="ce85">
            <text:p>3 254 945,04</text:p>
          </table:table-cell>
          <table:table-cell office:value-type="float" office:value="724201" table:style-name="ce85">
            <text:p>724 201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17">
          <table:table-cell table:style-name="ce170"/>
          <table:table-cell office:value-type="float" office:value="75801" table:style-name="ce171">
            <text:p>75801</text:p>
          </table:table-cell>
          <table:table-cell office:value-type="string" table:number-columns-spanned="2" table:number-rows-spanned="1" table:style-name="ce220">
            <text:p>Część oświatowa subwencji ogólnej dla jednostek samorządu terytorialnego</text:p>
          </table:table-cell>
          <table:covered-table-cell/>
          <table:table-cell office:value-type="float" office:value="4299453" table:formula="of:=SUM([.E89])" table:style-name="ce93">
            <text:p>4 299 453,00</text:p>
          </table:table-cell>
          <table:table-cell office:value-type="float" office:value="2645816" table:formula="of:=SUM([.F89])" table:style-name="ce93">
            <text:p>2 645 816,00</text:p>
          </table:table-cell>
          <table:table-cell office:value-type="float" office:value="724201" table:style-name="ce93">
            <text:p>724 201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7">
          <table:table-cell table:style-name="ce170"/>
          <table:table-cell table:style-name="ce163"/>
          <table:table-cell office:value-type="float" office:value="2920" table:style-name="ce163">
            <text:p>2920</text:p>
          </table:table-cell>
          <table:table-cell office:value-type="string" table:style-name="ce88">
            <text:p>Subwencje ogólne z budżetu państwa</text:p>
          </table:table-cell>
          <table:table-cell office:value-type="float" office:value="4299453" table:style-name="ce93">
            <text:p>4 299 453,00</text:p>
          </table:table-cell>
          <table:table-cell office:value-type="float" office:value="2645816" table:style-name="ce93">
            <text:p>2 645 816,00</text:p>
          </table:table-cell>
          <table:table-cell office:value-type="float" office:value="724201" table:style-name="ce89">
            <text:p>724 201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9">
          <table:table-cell table:style-name="ce170"/>
          <table:table-cell office:value-type="float" office:value="75807" table:style-name="ce163">
            <text:p>75807</text:p>
          </table:table-cell>
          <table:table-cell office:value-type="string" table:number-columns-spanned="2" table:number-rows-spanned="1" table:style-name="ce220">
            <text:p>Część wyrównawcza subwencji ogólnej dla gmin</text:p>
          </table:table-cell>
          <table:covered-table-cell/>
          <table:table-cell office:value-type="float" office:value="1029210" table:formula="of:=SUM([.E91])" table:style-name="ce89">
            <text:p>1 029 210,00</text:p>
          </table:table-cell>
          <table:table-cell office:value-type="float" office:value="514608" table:formula="of:=SUM([.F91])" table:style-name="ce89">
            <text:p>514 608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9">
          <table:table-cell table:style-name="ce170"/>
          <table:table-cell table:style-name="ce163"/>
          <table:table-cell office:value-type="string" table:style-name="ce87">
            <text:p>2920</text:p>
          </table:table-cell>
          <table:table-cell office:value-type="string" table:style-name="ce88">
            <text:p>Subwencje ogólne z budżetu państwa</text:p>
          </table:table-cell>
          <table:table-cell office:value-type="float" office:value="1029210" table:style-name="ce89">
            <text:p>1 029 210,00</text:p>
          </table:table-cell>
          <table:table-cell office:value-type="float" office:value="514608" table:style-name="ce89">
            <text:p>514 608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9">
          <table:table-cell table:style-name="ce170"/>
          <table:table-cell office:value-type="float" office:value="75814" table:style-name="ce163">
            <text:p>75814</text:p>
          </table:table-cell>
          <table:table-cell table:style-name="ce172"/>
          <table:table-cell office:value-type="string" table:style-name="ce173">
            <text:p>Różne rozliczenia finansowe</text:p>
          </table:table-cell>
          <table:table-cell office:value-type="float" office:value="30090" table:formula="of:=SUM([.E93:.E95])" table:style-name="ce89">
            <text:p>30 090,00</text:p>
          </table:table-cell>
          <table:table-cell office:value-type="float" office:value="94521.04" table:formula="of:=SUM([.F93:.F95])" table:style-name="ce89">
            <text:p>94 521,04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70"/>
          <table:table-cell table:style-name="ce174"/>
          <table:table-cell office:value-type="string" table:style-name="ce91">
            <text:p>0920</text:p>
          </table:table-cell>
          <table:table-cell office:value-type="string" table:style-name="ce88">
            <text:p>Wpływy z pozostałych odsetek</text:p>
          </table:table-cell>
          <table:table-cell office:value-type="float" office:value="20090" table:style-name="ce89">
            <text:p>20 090,00</text:p>
          </table:table-cell>
          <table:table-cell office:value-type="float" office:value="76578.429999999993" table:style-name="ce89">
            <text:p>76 578,43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70"/>
          <table:table-cell table:style-name="ce174"/>
          <table:table-cell office:value-type="string" table:style-name="ce91">
            <text:p>0940</text:p>
          </table:table-cell>
          <table:table-cell office:value-type="string" table:style-name="ce88">
            <text:p>Wpływy z rozliczeń / zwrotów z lat ubiegłych</text:p>
          </table:table-cell>
          <table:table-cell office:value-type="float" office:value="0" table:style-name="ce89">
            <text:p>0,00</text:p>
          </table:table-cell>
          <table:table-cell office:value-type="float" office:value="17942.61" table:style-name="ce89">
            <text:p>17 942,61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70"/>
          <table:table-cell table:style-name="ce174"/>
          <table:table-cell office:value-type="string" table:style-name="ce91">
            <text:p>0970</text:p>
          </table:table-cell>
          <table:table-cell office:value-type="string" table:style-name="ce88">
            <text:p>Wpływy z różnych dochodów</text:p>
          </table:table-cell>
          <table:table-cell office:value-type="float" office:value="10000" table:style-name="ce89">
            <text:p>10 000,00</text:p>
          </table:table-cell>
          <table:table-cell office:value-type="float" office:value="0" table:style-name="ce89">
            <text:p>0,0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84">
            <text:p>801</text:p>
          </table:table-cell>
          <table:table-cell office:value-type="string" table:number-columns-spanned="3" table:number-rows-spanned="1" table:style-name="ce219">
            <text:p>Oświata i wychowanie</text:p>
          </table:table-cell>
          <table:covered-table-cell table:number-columns-repeated="2"/>
          <table:table-cell office:value-type="float" office:value="730530" table:formula="of:=SUM([.E97];[.E102];[.E105];[.E107];[.E112];[.E114];)" table:style-name="ce175">
            <text:p>730 530,00</text:p>
          </table:table-cell>
          <table:table-cell office:value-type="float" office:value="191212.18" table:formula="of:=SUM([.F97];[.F102];[.F105];[.F107];[.F112];[.F114];)" table:style-name="ce175">
            <text:p>191 212,18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4">
          <table:table-cell table:style-name="ce140"/>
          <table:table-cell office:value-type="string" table:style-name="ce176">
            <text:p>80101</text:p>
          </table:table-cell>
          <table:table-cell office:value-type="string" table:number-columns-spanned="2" table:number-rows-spanned="1" table:style-name="ce228">
            <text:p>Szkoły podstawowe</text:p>
          </table:table-cell>
          <table:covered-table-cell/>
          <table:table-cell office:value-type="float" office:value="30070" table:formula="of:=SUM([.E98:.E101])" table:style-name="ce177">
            <text:p>30 070,00</text:p>
          </table:table-cell>
          <table:table-cell office:value-type="float" office:value="31020.11" table:formula="of:=SUM([.F98:.F101])" table:style-name="ce177">
            <text:p>31 020,11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table-cell table:style-name="ce140"/>
          <table:table-cell table:style-name="ce90"/>
          <table:table-cell office:value-type="string" table:style-name="ce100">
            <text:p>0690</text:p>
          </table:table-cell>
          <table:table-cell office:value-type="string" table:style-name="ce178">
            <text:p>Wpływy z różnych opłat</text:p>
          </table:table-cell>
          <table:table-cell office:value-type="float" office:value="370" table:style-name="ce177">
            <text:p>370,00</text:p>
          </table:table-cell>
          <table:table-cell office:value-type="float" office:value="18" table:style-name="ce177">
            <text:p>18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35">
          <table:table-cell table:style-name="ce140"/>
          <table:table-cell table:style-name="ce90"/>
          <table:table-cell office:value-type="string" table:style-name="ce87">
            <text:p>0940</text:p>
          </table:table-cell>
          <table:table-cell office:value-type="string" table:style-name="ce88">
            <text:p>Wpływy z rozliczeń / zwrotów z lat ubiegłych</text:p>
          </table:table-cell>
          <table:table-cell office:value-type="float" office:value="0" table:style-name="ce177">
            <text:p>0,00</text:p>
          </table:table-cell>
          <table:table-cell office:value-type="float" office:value="792.11" table:style-name="ce177">
            <text:p>792,11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5">
          <table:table-cell table:style-name="ce140"/>
          <table:table-cell table:style-name="ce90"/>
          <table:table-cell office:value-type="string" table:style-name="ce87">
            <text:p>0970</text:p>
          </table:table-cell>
          <table:table-cell office:value-type="string" table:style-name="ce88">
            <text:p>Wpływy z różnych dochodów</text:p>
          </table:table-cell>
          <table:table-cell office:value-type="float" office:value="1700" table:style-name="ce177">
            <text:p>1 700,00</text:p>
          </table:table-cell>
          <table:table-cell office:value-type="float" office:value="2210" table:style-name="ce177">
            <text:p>2 21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35">
          <table:table-cell table:style-name="ce140"/>
          <table:table-cell table:style-name="ce90"/>
          <table:table-cell office:value-type="string" table:style-name="ce87">
            <text:p>2030</text:p>
          </table:table-cell>
          <table:table-cell office:value-type="string" table:style-name="ce156">
            <text:p>Dotacje celowe otrzymane z budżetu państwa na realizację własnych zadań bieżących gmin</text:p>
          </table:table-cell>
          <table:table-cell office:value-type="float" office:value="28000" table:style-name="ce177">
            <text:p>28 000,00</text:p>
          </table:table-cell>
          <table:table-cell office:value-type="float" office:value="28000" table:style-name="ce177">
            <text:p>28 00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office:value-type="string" table:style-name="ce176">
            <text:p>80103</text:p>
          </table:table-cell>
          <table:table-cell office:value-type="string" table:number-columns-spanned="2" table:number-rows-spanned="1" table:style-name="ce224">
            <text:p>Oddziały przedszkolne w szkołach podstawowych</text:p>
          </table:table-cell>
          <table:covered-table-cell/>
          <table:table-cell office:value-type="float" office:value="67816" table:formula="of:=SUM([.E103:.E104])" table:style-name="ce128">
            <text:p>67 816,00</text:p>
          </table:table-cell>
          <table:table-cell office:value-type="float" office:value="31501" table:formula="of:=SUM([.F103:.F104])" table:style-name="ce179">
            <text:p>31 501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0670</text:p>
          </table:table-cell>
          <table:table-cell office:value-type="string" table:style-name="ce88">
            <text:p>Wpływy z opłat za korzystanie z wyżywienia w jednostkach realizujących zadania z zakresu wychowania przedszkolnego</text:p>
          </table:table-cell>
          <table:table-cell office:value-type="float" office:value="25000" table:style-name="ce128">
            <text:p>25 000,00</text:p>
          </table:table-cell>
          <table:table-cell office:value-type="float" office:value="10093" table:style-name="ce179">
            <text:p>10 093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2030</text:p>
          </table:table-cell>
          <table:table-cell office:value-type="string" table:style-name="ce88">
            <text:p>Dotacje celowe <text:s/>otrzym. z <text:s/>budż. państwa na realizację własnych zadań bieżących gmin</text:p>
          </table:table-cell>
          <table:table-cell office:value-type="float" office:value="42816" table:style-name="ce93">
            <text:p>42 816,00</text:p>
          </table:table-cell>
          <table:table-cell office:value-type="float" office:value="21408" table:style-name="ce93">
            <text:p>21 408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office:value-type="string" table:style-name="ce176">
            <text:p>80104</text:p>
          </table:table-cell>
          <table:table-cell office:value-type="string" table:number-columns-spanned="2" table:number-rows-spanned="1" table:style-name="ce224">
            <text:p>Przedszkola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4014" table:formula="of:=SUM([.F106])" table:style-name="ce93">
            <text:p>4 014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0940</text:p>
          </table:table-cell>
          <table:table-cell office:value-type="string" table:style-name="ce88">
            <text:p>Wpływy z rozliczeń / zwrotów z lat ubiegłych</text:p>
          </table:table-cell>
          <table:table-cell office:value-type="float" office:value="0" table:style-name="ce93">
            <text:p>0,00</text:p>
          </table:table-cell>
          <table:table-cell office:value-type="float" office:value="4014" table:style-name="ce93">
            <text:p>4 014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office:value-type="string" table:style-name="ce176">
            <text:p>80106</text:p>
          </table:table-cell>
          <table:table-cell office:value-type="string" table:number-columns-spanned="2" table:number-rows-spanned="1" table:style-name="ce224">
            <text:p>Inne formy wychowania przedszkolnego</text:p>
          </table:table-cell>
          <table:covered-table-cell/>
          <table:table-cell office:value-type="float" office:value="164429" table:formula="of:=SUM([.E108:.E111])" table:style-name="ce154">
            <text:p>164 429,00</text:p>
          </table:table-cell>
          <table:table-cell office:value-type="float" office:value="82343" table:formula="of:=SUM([.F108:.F111])" table:style-name="ce98">
            <text:p>82 343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0660</text:p>
          </table:table-cell>
          <table:table-cell office:value-type="string" table:style-name="ce88">
            <text:p>Wpływy z opłat za korzystanie z wychowania przedszkolnego</text:p>
          </table:table-cell>
          <table:table-cell office:value-type="float" office:value="25000" table:style-name="ce154">
            <text:p>25 000,00</text:p>
          </table:table-cell>
          <table:table-cell office:value-type="float" office:value="9954" table:style-name="ce98">
            <text:p>9 954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0670</text:p>
          </table:table-cell>
          <table:table-cell office:value-type="string" table:style-name="ce88">
            <text:p>Wpływy z opłat za korzystanie z wyżywienia w jednostkach realizujących zadania z zakresu wychowania przedszkolnego</text:p>
          </table:table-cell>
          <table:table-cell office:value-type="float" office:value="70000" table:style-name="ce154">
            <text:p>70 000,00</text:p>
          </table:table-cell>
          <table:table-cell office:value-type="float" office:value="37922" table:style-name="ce98">
            <text:p>37 922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0970</text:p>
          </table:table-cell>
          <table:table-cell office:value-type="string" table:style-name="ce88">
            <text:p>Wpływy z różnych dochodów</text:p>
          </table:table-cell>
          <table:table-cell office:value-type="float" office:value="500" table:style-name="ce154">
            <text:p>500,00</text:p>
          </table:table-cell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8">
          <table:table-cell table:style-name="ce140"/>
          <table:table-cell table:style-name="ce176"/>
          <table:table-cell office:value-type="string" table:style-name="ce87">
            <text:p>2030</text:p>
          </table:table-cell>
          <table:table-cell office:value-type="string" table:style-name="ce156">
            <text:p>Dotacje celowe otrzymane z budżetu państwa na realizację własnych zadań bieżących gmin</text:p>
          </table:table-cell>
          <table:table-cell office:value-type="float" office:value="68929" table:style-name="ce154">
            <text:p>68 929,00</text:p>
          </table:table-cell>
          <table:table-cell office:value-type="float" office:value="34467" table:style-name="ce98">
            <text:p>34 467,00</text:p>
          </table:table-cell>
          <table:table-cell table:style-name="ce98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52">
          <table:table-cell table:style-name="ce140"/>
          <table:table-cell office:value-type="float" office:value="80149" table:style-name="ce180">
            <text:p>80149</text:p>
          </table:table-cell>
          <table:table-cell office:value-type="string" table:number-columns-spanned="2" table:number-rows-spanned="1" table:style-name="ce229">
            <text:p>Realiz. zad. wymagaj stos. specjal. <text:s/>organiz. nauki i metod pracy dla dzieci w przedszk.oddział. przedsz. SP</text:p>
          </table:table-cell>
          <table:covered-table-cell/>
          <table:table-cell office:value-type="float" office:value="36215" table:formula="of:=SUM([.E113])" table:style-name="ce93">
            <text:p>36 215,00</text:p>
          </table:table-cell>
          <table:table-cell office:value-type="float" office:value="18108" table:formula="of:=SUM([.F113])" table:style-name="ce98">
            <text:p>18 108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22">
          <table:table-cell table:style-name="ce140"/>
          <table:table-cell table:style-name="ce181"/>
          <table:table-cell office:value-type="string" table:style-name="ce87">
            <text:p>2030</text:p>
          </table:table-cell>
          <table:table-cell office:value-type="string" table:style-name="ce88">
            <text:p>Dotacje celowe otrzym. <text:s/>Z <text:s/>budż.państwa na realizację własnych zadań bieżących gmin</text:p>
          </table:table-cell>
          <table:table-cell office:value-type="float" office:value="36215" table:style-name="ce93">
            <text:p>36 215,00</text:p>
          </table:table-cell>
          <table:table-cell office:value-type="float" office:value="18108" table:style-name="ce89">
            <text:p>18 108,00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table-cell table:style-name="ce140"/>
          <table:table-cell office:value-type="float" office:value="80195" table:style-name="ce180">
            <text:p>80195</text:p>
          </table:table-cell>
          <table:table-cell office:value-type="string" table:number-columns-spanned="2" table:number-rows-spanned="1" table:style-name="ce224">
            <text:p>Pozostała działalność</text:p>
          </table:table-cell>
          <table:covered-table-cell/>
          <table:table-cell office:value-type="float" office:value="432000" table:formula="of:=SUM([.E115:.E116])" table:style-name="ce93">
            <text:p>432 000,00</text:p>
          </table:table-cell>
          <table:table-cell office:value-type="float" office:value="24226.07" table:formula="of:=SUM([.F115:.F116])" table:style-name="ce93">
            <text:p>24 226,07</text:p>
          </table:table-cell>
          <table:table-cell table:style-name="ce154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53">
          <table:table-cell table:style-name="ce140"/>
          <table:table-cell table:style-name="ce181"/>
          <table:table-cell office:value-type="string" table:style-name="ce87">
            <text:p>2057</text:p>
          </table:table-cell>
          <table:table-cell office:value-type="string" table:style-name="ce88">
            <text:p>Dot.cel.w ramach prog.finan.z udział.środ.europ.oraz środ.,o któr.mowa w art..5 ust.3 pkt 5 lit. A i B ust., lub płatn.w ram.budż.,środ.europ.real.przez jst</text:p>
          </table:table-cell>
          <table:table-cell office:value-type="float" office:value="386510.4" table:style-name="ce93">
            <text:p>386 510,40</text:p>
          </table:table-cell>
          <table:table-cell office:value-type="float" office:value="0" table:style-name="ce93">
            <text:p>0,00</text:p>
          </table:table-cell>
          <table:table-cell table:style-name="ce154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53">
          <table:table-cell table:style-name="ce140"/>
          <table:table-cell table:style-name="ce181"/>
          <table:table-cell office:value-type="string" table:style-name="ce87">
            <text:p>2059</text:p>
          </table:table-cell>
          <table:table-cell office:value-type="string" table:style-name="ce88">
            <text:p>Dot.cel.w ramach prog.finan.z udział.środ.europ.oraz środ.,o któr.mowa w art..5 ust.3 pkt 5 lit. A i B ust., lub płatn.w ram.budż.,środ.europ.real.przez jst</text:p>
          </table:table-cell>
          <table:table-cell office:value-type="float" office:value="45489.599999999999" table:style-name="ce93">
            <text:p>45 489,60</text:p>
          </table:table-cell>
          <table:table-cell office:value-type="float" office:value="24226.07" table:style-name="ce93">
            <text:p>24 226,07</text:p>
          </table:table-cell>
          <table:table-cell table:style-name="ce154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54">
          <table:table-cell office:value-type="string" table:style-name="ce84">
            <text:p>852</text:p>
          </table:table-cell>
          <table:table-cell office:value-type="string" table:number-columns-spanned="3" table:number-rows-spanned="1" table:style-name="ce219">
            <text:p>Pomoc społeczna</text:p>
          </table:table-cell>
          <table:covered-table-cell table:number-columns-repeated="2"/>
          <table:table-cell office:value-type="float" office:value="233008.39" table:formula="of:=SUM([.E118];[.E121];[.E126];[.E128];[.E130];[.E132];[.E135];)" table:style-name="ce182">
            <text:p>233 008,39</text:p>
          </table:table-cell>
          <table:table-cell office:value-type="float" office:value="139029.97" table:formula="of:=SUM([.F118];[.F121];[.F126];[.F128];[.F130];[.F132];[.F135])" table:style-name="ce182">
            <text:p>139 029,97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2">
            <text:p>0,00</text:p>
          </table:table-cell>
          <table:table-cell table:number-columns-repeated="16375"/>
        </table:table-row>
        <table:table-row table:style-name="ro29">
          <table:table-cell table:style-name="ce183"/>
          <table:table-cell office:value-type="float" office:value="85213" table:style-name="ce125">
            <text:p>85213</text:p>
          </table:table-cell>
          <table:table-cell office:value-type="string" table:number-columns-spanned="2" table:number-rows-spanned="1" table:style-name="ce230">
            <text:p>Składki na ubezpieczenia zdrowotne opłacane za osoby pobierające niektóre świadczenia z pomocy społecznej</text:p>
          </table:table-cell>
          <table:covered-table-cell/>
          <table:table-cell office:value-type="float" office:value="20000" table:formula="of:=SUM([.E119:.E120])" table:style-name="ce106">
            <text:p>20 000,00</text:p>
          </table:table-cell>
          <table:table-cell office:value-type="float" office:value="10398" table:formula="of:=SUM([.F119:.F120])" table:style-name="ce106">
            <text:p>10 398,00</text:p>
          </table:table-cell>
          <table:table-cell table:style-name="ce18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5"/>
        </table:table-row>
        <table:table-row table:style-name="ro29">
          <table:table-cell table:style-name="ce183"/>
          <table:table-cell table:style-name="ce125"/>
          <table:table-cell office:value-type="float" office:value="2010" table:style-name="ce131">
            <text:p>2010</text:p>
          </table:table-cell>
          <table:table-cell office:value-type="string" table:style-name="ce88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0000" table:style-name="ce108">
            <text:p>10 000,00</text:p>
          </table:table-cell>
          <table:table-cell office:value-type="float" office:value="5400" table:style-name="ce108">
            <text:p>5 400,00</text:p>
          </table:table-cell>
          <table:table-cell table:style-name="ce185"/>
          <table:table-cell office:value-type="float" office:value="0" table:style-name="ce108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5"/>
        </table:table-row>
        <table:table-row table:style-name="ro55">
          <table:table-cell table:style-name="ce183"/>
          <table:table-cell table:style-name="ce125"/>
          <table:table-cell office:value-type="float" office:value="2030" table:style-name="ce180">
            <text:p>2030</text:p>
          </table:table-cell>
          <table:table-cell office:value-type="string" table:style-name="ce147">
            <text:p>Dotacje celowe otrzymane z budżetu państwa na realizację własnych zadań bieżących gmin</text:p>
          </table:table-cell>
          <table:table-cell office:value-type="float" office:value="10000" table:style-name="ce106">
            <text:p>10 000,00</text:p>
          </table:table-cell>
          <table:table-cell office:value-type="float" office:value="4998" table:style-name="ce106">
            <text:p>4 998,00</text:p>
          </table:table-cell>
          <table:table-cell table:style-name="ce184"/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5"/>
        </table:table-row>
        <table:table-row table:style-name="ro8">
          <table:table-cell table:style-name="ce140"/>
          <table:table-cell office:value-type="string" table:style-name="ce87">
            <text:p>85214</text:p>
          </table:table-cell>
          <table:table-cell office:value-type="string" table:number-columns-spanned="2" table:number-rows-spanned="1" table:style-name="ce220">
            <text:p>Zasiłki i pomoc w naturze oraz składki na ubezpieczenia społeczne i zdrowotne</text:p>
          </table:table-cell>
          <table:covered-table-cell/>
          <table:table-cell office:value-type="float" office:value="35614.699999999997" table:formula="of:=SUM([.E122:.E125])" table:style-name="ce89">
            <text:p>35 614,70</text:p>
          </table:table-cell>
          <table:table-cell office:value-type="float" office:value="25118.639999999999" table:formula="of:=SUM([.F122:.F125])" table:style-name="ce89">
            <text:p>25 118,6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40"/>
          <table:table-cell table:style-name="ce87"/>
          <table:table-cell office:value-type="string" table:style-name="ce91">
            <text:p>0690</text:p>
          </table:table-cell>
          <table:table-cell office:value-type="string" table:style-name="ce137">
            <text:p>Wpływy z różnych opłat</text:p>
          </table:table-cell>
          <table:table-cell office:value-type="float" office:value="2400" table:style-name="ce89">
            <text:p>2 400,00</text:p>
          </table:table-cell>
          <table:table-cell office:value-type="float" office:value="4347.3999999999996" table:style-name="ce89">
            <text:p>4 347,4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40"/>
          <table:table-cell table:style-name="ce87"/>
          <table:table-cell office:value-type="string" table:style-name="ce91">
            <text:p>0920</text:p>
          </table:table-cell>
          <table:table-cell office:value-type="string" table:style-name="ce88">
            <text:p>Wpływy z pozostałych odsetek</text:p>
          </table:table-cell>
          <table:table-cell office:value-type="float" office:value="0" table:style-name="ce89">
            <text:p>0,00</text:p>
          </table:table-cell>
          <table:table-cell office:value-type="float" office:value="4.54" table:style-name="ce89">
            <text:p>4,54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8">
          <table:table-cell table:style-name="ce140"/>
          <table:table-cell table:style-name="ce87"/>
          <table:table-cell office:value-type="string" table:style-name="ce91">
            <text:p>0960</text:p>
          </table:table-cell>
          <table:table-cell office:value-type="string" table:style-name="ce88">
            <text:p>Wpływy z otrzymanych spadków, zapisów i darowizn w postaci pieniężnej</text:p>
          </table:table-cell>
          <table:table-cell office:value-type="float" office:value="8214.7000000000007" table:style-name="ce89">
            <text:p>8 214,70</text:p>
          </table:table-cell>
          <table:table-cell office:value-type="float" office:value="8214.7000000000007" table:style-name="ce89">
            <text:p>8 214,7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24">
          <table:table-cell table:style-name="ce140"/>
          <table:table-cell table:style-name="ce186"/>
          <table:table-cell office:value-type="string" table:style-name="ce87">
            <text:p>2030</text:p>
          </table:table-cell>
          <table:table-cell office:value-type="string" table:style-name="ce88">
            <text:p>Dotacje celowe otrzymane z budżetu państwa na realizację własnych zadań bieżących gmin</text:p>
          </table:table-cell>
          <table:table-cell office:value-type="float" office:value="25000" table:style-name="ce89">
            <text:p>25 000,00</text:p>
          </table:table-cell>
          <table:table-cell office:value-type="float" office:value="12552" table:style-name="ce89">
            <text:p>12 552,00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24">
          <table:table-cell table:style-name="ce140"/>
          <table:table-cell office:value-type="string" table:style-name="ce91">
            <text:p>85215</text:p>
          </table:table-cell>
          <table:table-cell office:value-type="string" table:number-columns-spanned="2" table:number-rows-spanned="1" table:style-name="ce224">
            <text:p>Dodatki mieszkaniowe</text:p>
          </table:table-cell>
          <table:covered-table-cell/>
          <table:table-cell office:value-type="float" office:value="129.69" table:formula="of:=SUM([.E127])" table:style-name="ce89">
            <text:p>129,69</text:p>
          </table:table-cell>
          <table:table-cell office:value-type="float" office:value="129.69" table:formula="of:=SUM([.F127])" table:style-name="ce89">
            <text:p>129,69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24">
          <table:table-cell table:style-name="ce140"/>
          <table:table-cell table:style-name="ce186"/>
          <table:table-cell office:value-type="string" table:style-name="ce87">
            <text:p>2010</text:p>
          </table:table-cell>
          <table:table-cell office:value-type="string" table:style-name="ce88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29.69" table:style-name="ce89">
            <text:p>129,69</text:p>
          </table:table-cell>
          <table:table-cell office:value-type="float" office:value="129.69" table:style-name="ce89">
            <text:p>129,69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4">
          <table:table-cell table:style-name="ce140"/>
          <table:table-cell office:value-type="string" table:style-name="ce87">
            <text:p>85216</text:p>
          </table:table-cell>
          <table:table-cell office:value-type="string" table:number-columns-spanned="2" table:number-rows-spanned="1" table:style-name="ce220">
            <text:p>Zasiłki stałe</text:p>
          </table:table-cell>
          <table:covered-table-cell/>
          <table:table-cell office:value-type="float" office:value="84000" table:formula="of:=SUM([.E129])" table:style-name="ce89">
            <text:p>84 000,00</text:p>
          </table:table-cell>
          <table:table-cell office:value-type="float" office:value="51703" table:formula="of:=SUM([.F129])" table:style-name="ce89">
            <text:p>51 703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56">
          <table:table-cell table:style-name="ce140"/>
          <table:table-cell table:style-name="ce100"/>
          <table:table-cell office:value-type="string" table:style-name="ce87">
            <text:p>2030</text:p>
          </table:table-cell>
          <table:table-cell office:value-type="string" table:style-name="ce88">
            <text:p>Dotacje celowe otrzymane z budżetu państwa na realizację własnych zadań bieżących gmin</text:p>
          </table:table-cell>
          <table:table-cell office:value-type="float" office:value="84000" table:style-name="ce89">
            <text:p>84 000,00</text:p>
          </table:table-cell>
          <table:table-cell office:value-type="float" office:value="51703" table:style-name="ce89">
            <text:p>51 703,00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table-cell table:style-name="ce140"/>
          <table:table-cell office:value-type="string" table:style-name="ce87">
            <text:p>85219</text:p>
          </table:table-cell>
          <table:table-cell office:value-type="string" table:number-columns-spanned="2" table:number-rows-spanned="1" table:style-name="ce220">
            <text:p>Ośrodki Pomocy Społecznej</text:p>
          </table:table-cell>
          <table:covered-table-cell/>
          <table:table-cell office:value-type="float" office:value="59000" table:formula="of:=SUM([.E131])" table:style-name="ce89">
            <text:p>59 000,00</text:p>
          </table:table-cell>
          <table:table-cell office:value-type="float" office:value="29496" table:formula="of:=SUM([.F131])" table:style-name="ce89">
            <text:p>29 496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22">
          <table:table-cell table:style-name="ce140"/>
          <table:table-cell table:style-name="ce100"/>
          <table:table-cell office:value-type="string" table:style-name="ce87">
            <text:p>2030</text:p>
          </table:table-cell>
          <table:table-cell office:value-type="string" table:style-name="ce88">
            <text:p>Dotacje celowe otrzymane z budżetu państwa na realizację własnych zadań bieżących gmin</text:p>
          </table:table-cell>
          <table:table-cell office:value-type="float" office:value="59000" table:style-name="ce89">
            <text:p>59 000,00</text:p>
          </table:table-cell>
          <table:table-cell office:value-type="float" office:value="29496" table:style-name="ce89">
            <text:p>29 496,00</text:p>
          </table:table-cell>
          <table:table-cell table:style-name="ce98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5">
          <table:table-cell table:style-name="ce140"/>
          <table:table-cell office:value-type="string" table:style-name="ce87">
            <text:p>85228</text:p>
          </table:table-cell>
          <table:table-cell office:value-type="string" table:number-columns-spanned="2" table:number-rows-spanned="1" table:style-name="ce220">
            <text:p>Usługi opiekuńcze i specjalistyczne usługi opiekuńcze</text:p>
          </table:table-cell>
          <table:covered-table-cell/>
          <table:table-cell office:value-type="float" office:value="13264" table:formula="of:=SUM([.E133:.E134])" table:style-name="ce89">
            <text:p>13 264,00</text:p>
          </table:table-cell>
          <table:table-cell office:value-type="float" office:value="7184.64" table:formula="of:=SUM([.F133:.F134])" table:style-name="ce89">
            <text:p>7 184,6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5">
          <table:table-cell table:style-name="ce140"/>
          <table:table-cell table:style-name="ce87"/>
          <table:table-cell office:value-type="string" table:style-name="ce91">
            <text:p>0830</text:p>
          </table:table-cell>
          <table:table-cell office:value-type="string" table:style-name="ce88">
            <text:p>Wpływy z usług</text:p>
          </table:table-cell>
          <table:table-cell office:value-type="float" office:value="10000" table:style-name="ce89">
            <text:p>10 000,00</text:p>
          </table:table-cell>
          <table:table-cell office:value-type="float" office:value="7184.64" table:style-name="ce89">
            <text:p>7 184,64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5">
          <table:table-cell table:style-name="ce140"/>
          <table:table-cell table:style-name="ce87"/>
          <table:table-cell office:value-type="float" office:value="2030" table:style-name="ce166">
            <text:p>2030</text:p>
          </table:table-cell>
          <table:table-cell office:value-type="string" table:style-name="ce88">
            <text:p>Dotacje celowe otrzymane z budżetu państwa na realizację własnych zadań bieżących gmin</text:p>
          </table:table-cell>
          <table:table-cell office:value-type="float" office:value="3264" table:style-name="ce89">
            <text:p>3 264,00</text:p>
          </table:table-cell>
          <table:table-cell office:value-type="float" office:value="0" table:style-name="ce89">
            <text:p>0,0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5">
          <table:table-cell table:style-name="ce140"/>
          <table:table-cell office:value-type="string" table:style-name="ce87">
            <text:p>85230</text:p>
          </table:table-cell>
          <table:table-cell office:value-type="string" table:number-columns-spanned="2" table:number-rows-spanned="1" table:style-name="ce220">
            <text:p>Pomoc w zakresie dożywiania</text:p>
          </table:table-cell>
          <table:covered-table-cell/>
          <table:table-cell office:value-type="float" office:value="21000" table:formula="of:=SUM([.E136])" table:style-name="ce89">
            <text:p>21 000,00</text:p>
          </table:table-cell>
          <table:table-cell office:value-type="float" office:value="15000" table:formula="of:=SUM([.F136])" table:style-name="ce89">
            <text:p>15 000,0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5">
          <table:table-cell table:style-name="ce140"/>
          <table:table-cell table:style-name="ce87"/>
          <table:table-cell office:value-type="float" office:value="2030" table:style-name="ce166">
            <text:p>2030</text:p>
          </table:table-cell>
          <table:table-cell office:value-type="string" table:style-name="ce88">
            <text:p>Dotacje celowe otrzymane z budżetu państwa na realizację własnych zadań bieżących gmin</text:p>
          </table:table-cell>
          <table:table-cell office:value-type="float" office:value="21000" table:style-name="ce89">
            <text:p>21 000,00</text:p>
          </table:table-cell>
          <table:table-cell office:value-type="float" office:value="15000" table:style-name="ce89">
            <text:p>15 000,00</text:p>
          </table:table-cell>
          <table:table-cell table:style-name="ce89"/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84">
            <text:p>854</text:p>
          </table:table-cell>
          <table:table-cell office:value-type="string" table:number-columns-spanned="3" table:number-rows-spanned="1" table:style-name="ce219">
            <text:p>Edukacyjna opieka wychowawcza</text:p>
          </table:table-cell>
          <table:covered-table-cell table:number-columns-repeated="2"/>
          <table:table-cell office:value-type="float" office:value="13433" table:formula="of:=SUM([.E139])" table:style-name="ce85">
            <text:p>13 433,00</text:p>
          </table:table-cell>
          <table:table-cell office:value-type="float" office:value="13433" table:formula="of:=SUM([.F139])" table:style-name="ce85">
            <text:p>13 433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2" table:style-name="ce223"/>
          <table:table-cell office:value-type="string" table:style-name="ce176">
            <text:p>85415</text:p>
          </table:table-cell>
          <table:table-cell office:value-type="string" table:number-columns-spanned="2" table:number-rows-spanned="1" table:style-name="ce220">
            <text:p>Pomoc materialna dla uczniów</text:p>
          </table:table-cell>
          <table:covered-table-cell/>
          <table:table-cell office:value-type="float" office:value="13433" table:formula="of:=SUM([.E139])" table:style-name="ce93">
            <text:p>13 433,00</text:p>
          </table:table-cell>
          <table:table-cell office:value-type="float" office:value="13433" table:formula="of:=SUM([.F139])" table:style-name="ce93">
            <text:p>13 433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176"/>
          <table:table-cell office:value-type="string" table:style-name="ce148">
            <text:p>2030</text:p>
          </table:table-cell>
          <table:table-cell office:value-type="string" table:style-name="ce156">
            <text:p>Dotacje celowe otrzymane z budżetu państwa na realizację własnych zadań bieżących gmin</text:p>
          </table:table-cell>
          <table:table-cell office:value-type="float" office:value="13433" table:style-name="ce153">
            <text:p>13 433,00</text:p>
          </table:table-cell>
          <table:table-cell office:value-type="float" office:value="13433" table:style-name="ce97">
            <text:p>13 433,00</text:p>
          </table:table-cell>
          <table:table-cell table:style-name="ce153"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55" table:style-name="ce187">
            <text:p>855</text:p>
          </table:table-cell>
          <table:table-cell office:value-type="string" table:number-columns-spanned="3" table:number-rows-spanned="1" table:style-name="ce221">
            <text:p>Rodzina</text:p>
          </table:table-cell>
          <table:covered-table-cell table:number-columns-repeated="2"/>
          <table:table-cell office:value-type="float" office:value="5341345.13" table:formula="of:=SUM([.E141];[.E145];[.E151];[.E153])" table:style-name="ce188">
            <text:p>5 341 345,13</text:p>
          </table:table-cell>
          <table:table-cell office:value-type="float" office:value="2677254.98" table:formula="of:=SUM([.F141];[.F145];[.F151];[.F153])" table:style-name="ce189">
            <text:p>2 677 254,98</text:p>
          </table:table-cell>
          <table:table-cell table:style-name="ce188"/>
          <table:table-cell office:value-type="float" office:value="0" table:style-name="ce85">
            <text:p>0,00</text:p>
          </table:table-cell>
          <table:table-cell office:value-type="float" office:value="0" table:style-name="ce190">
            <text:p>0,00</text:p>
          </table:table-cell>
          <table:table-cell table:number-columns-repeated="16375"/>
        </table:table-row>
        <table:table-row table:style-name="ro4">
          <table:table-cell table:style-name="ce79"/>
          <table:table-cell office:value-type="string" table:style-name="ce176">
            <text:p>85501</text:p>
          </table:table-cell>
          <table:table-cell office:value-type="string" table:number-columns-spanned="2" table:number-rows-spanned="1" table:style-name="ce224">
            <text:p>Świadczenie wychowawcze</text:p>
          </table:table-cell>
          <table:covered-table-cell/>
          <table:table-cell office:value-type="float" office:value="3361940" table:formula="of:=SUM([.E142:.E144])" table:style-name="ce153">
            <text:p>3 361 940,00</text:p>
          </table:table-cell>
          <table:table-cell office:value-type="float" office:value="1726326.45" table:formula="of:=SUM([.F142:.F144])" table:style-name="ce97">
            <text:p>1 726 326,45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4">
          <table:table-cell table:style-name="ce79"/>
          <table:table-cell table:style-name="ce176"/>
          <table:table-cell office:value-type="string" table:style-name="ce148">
            <text:p>0920</text:p>
          </table:table-cell>
          <table:table-cell office:value-type="string" table:style-name="ce156">
            <text:p>Wpływy z pozostałych odsetek</text:p>
          </table:table-cell>
          <table:table-cell office:value-type="float" office:value="4000" table:style-name="ce153">
            <text:p>4 000,00</text:p>
          </table:table-cell>
          <table:table-cell office:value-type="float" office:value="47.45" table:style-name="ce97">
            <text:p>47,45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4">
          <table:table-cell table:style-name="ce79"/>
          <table:table-cell table:style-name="ce176"/>
          <table:table-cell office:value-type="string" table:style-name="ce148">
            <text:p>0940</text:p>
          </table:table-cell>
          <table:table-cell office:value-type="string" table:style-name="ce88">
            <text:p>Wpływy z rozliczeń / zwrotów z lat ubiegłych</text:p>
          </table:table-cell>
          <table:table-cell office:value-type="float" office:value="21500" table:style-name="ce153">
            <text:p>21 500,00</text:p>
          </table:table-cell>
          <table:table-cell office:value-type="float" office:value="1279" table:style-name="ce97">
            <text:p>1 279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7">
          <table:table-cell table:style-name="ce79"/>
          <table:table-cell table:style-name="ce176"/>
          <table:table-cell office:value-type="string" table:style-name="ce148">
            <text:p>2060</text:p>
          </table:table-cell>
          <table:table-cell office:value-type="string" table:style-name="ce88">
            <text:p>Dotacje celowe otrzym. <text:s/>z <text:s/>budż. państwa na zadania bieżące z zakr. adm. rząd. zlecone gminom (zw. gm. zwiz. pow.-gm.), związ. z <text:s/>real. świad.wychow. stan. pom. państwa w wychowywaniu dzieci</text:p>
          </table:table-cell>
          <table:table-cell office:value-type="float" office:value="3336440" table:style-name="ce153">
            <text:p>3 336 440,00</text:p>
          </table:table-cell>
          <table:table-cell office:value-type="float" office:value="1725000" table:style-name="ce97">
            <text:p>1 725 000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26">
          <table:table-cell table:style-name="ce79"/>
          <table:table-cell office:value-type="string" table:style-name="ce176">
            <text:p>85502</text:p>
          </table:table-cell>
          <table:table-cell office:value-type="string" table:number-columns-spanned="2" table:number-rows-spanned="1" table:style-name="ce229">
            <text:p>Świadczenia rodzinne, świadczenie z funduszu aliment. oraz składki na ubezpiecz. emeryt. <text:s/>i rentowe z ubezpieczenia społecznego</text:p>
          </table:table-cell>
          <table:covered-table-cell/>
          <table:table-cell office:value-type="float" office:value="1738771.13" table:formula="of:=SUM([.E146:.E150])" table:style-name="ce153">
            <text:p>1 738 771,13</text:p>
          </table:table-cell>
          <table:table-cell office:value-type="float" office:value="949654.53" table:formula="of:=SUM([.F146:.F150])" table:style-name="ce97">
            <text:p>949 654,53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26">
          <table:table-cell table:style-name="ce79"/>
          <table:table-cell table:style-name="ce176"/>
          <table:table-cell office:value-type="string" table:style-name="ce148">
            <text:p>0920</text:p>
          </table:table-cell>
          <table:table-cell office:value-type="string" table:style-name="ce88">
            <text:p>Wpływy z pozostałych odsetek</text:p>
          </table:table-cell>
          <table:table-cell office:value-type="float" office:value="4800" table:style-name="ce153">
            <text:p>4 800,00</text:p>
          </table:table-cell>
          <table:table-cell office:value-type="float" office:value="125.85" table:style-name="ce97">
            <text:p>125,85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26">
          <table:table-cell table:style-name="ce79"/>
          <table:table-cell table:style-name="ce176"/>
          <table:table-cell office:value-type="string" table:style-name="ce148">
            <text:p>0940</text:p>
          </table:table-cell>
          <table:table-cell office:value-type="string" table:style-name="ce88">
            <text:p>Wpływy z rozliczeń / zwrotów z lat ubiegłych</text:p>
          </table:table-cell>
          <table:table-cell office:value-type="float" office:value="21600" table:style-name="ce153">
            <text:p>21 600,00</text:p>
          </table:table-cell>
          <table:table-cell office:value-type="float" office:value="2350.13" table:style-name="ce97">
            <text:p>2 350,13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26">
          <table:table-cell table:style-name="ce79"/>
          <table:table-cell table:style-name="ce176"/>
          <table:table-cell office:value-type="string" table:style-name="ce148">
            <text:p>0970</text:p>
          </table:table-cell>
          <table:table-cell office:value-type="string" table:style-name="ce88">
            <text:p>Wpływy z różnych dochodów</text:p>
          </table:table-cell>
          <table:table-cell office:value-type="float" office:value="20000" table:style-name="ce153">
            <text:p>20 000,00</text:p>
          </table:table-cell>
          <table:table-cell office:value-type="float" office:value="0" table:style-name="ce97">
            <text:p>0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table:style-name="ce176"/>
          <table:table-cell office:value-type="string" table:style-name="ce148">
            <text:p>2010</text:p>
          </table:table-cell>
          <table:table-cell office:value-type="string" table:style-name="ce147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1682371.13" table:style-name="ce153">
            <text:p>1 682 371,13</text:p>
          </table:table-cell>
          <table:table-cell office:value-type="float" office:value="942371.13" table:style-name="ce97">
            <text:p>942 371,13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table:style-name="ce176"/>
          <table:table-cell office:value-type="string" table:style-name="ce148">
            <text:p>2360</text:p>
          </table:table-cell>
          <table:table-cell office:value-type="string" table:style-name="ce192">
            <text:p>Dochody JST związane z realizacją zadań z zakr. admin. rząd. oraz innych zadań zlec. ustawami</text:p>
          </table:table-cell>
          <table:table-cell office:value-type="float" office:value="10000" table:style-name="ce153">
            <text:p>10 000,00</text:p>
          </table:table-cell>
          <table:table-cell office:value-type="float" office:value="4807.42" table:style-name="ce97">
            <text:p>4 807,42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office:value-type="string" table:style-name="ce176">
            <text:p>85503</text:p>
          </table:table-cell>
          <table:table-cell office:value-type="string" table:number-columns-spanned="2" table:number-rows-spanned="1" table:style-name="ce224">
            <text:p>Karta dużej rodziny</text:p>
          </table:table-cell>
          <table:covered-table-cell/>
          <table:table-cell office:value-type="float" office:value="74" table:formula="of:=SUM([.E152])" table:style-name="ce153">
            <text:p>74,00</text:p>
          </table:table-cell>
          <table:table-cell office:value-type="float" office:value="74" table:formula="of:=SUM([.F152])" table:style-name="ce97">
            <text:p>74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table:style-name="ce176"/>
          <table:table-cell office:value-type="string" table:style-name="ce148">
            <text:p>2010</text:p>
          </table:table-cell>
          <table:table-cell office:value-type="string" table:style-name="ce147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74" table:style-name="ce153">
            <text:p>74,00</text:p>
          </table:table-cell>
          <table:table-cell office:value-type="float" office:value="74" table:style-name="ce97">
            <text:p>74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office:value-type="string" table:style-name="ce176">
            <text:p>85504</text:p>
          </table:table-cell>
          <table:table-cell office:value-type="string" table:number-columns-spanned="2" table:number-rows-spanned="1" table:style-name="ce224">
            <text:p>Wspieranie rodziny</text:p>
          </table:table-cell>
          <table:covered-table-cell/>
          <table:table-cell office:value-type="float" office:value="240560" table:formula="of:=SUM([.E154])" table:style-name="ce153">
            <text:p>240 560,00</text:p>
          </table:table-cell>
          <table:table-cell office:value-type="float" office:value="1200" table:formula="of:=SUM([.F154])" table:style-name="ce97">
            <text:p>1 200,00</text:p>
          </table:table-cell>
          <table:table-cell table:style-name="ce153"/>
          <table:table-cell office:value-type="float" office:value="0" table:formula="of:=SUM([.H154])" table:style-name="ce89">
            <text:p>0,00</text:p>
          </table:table-cell>
          <table:table-cell office:value-type="float" office:value="0" table:formula="of:=SUM([.I154])" table:style-name="ce191">
            <text:p>0,00</text:p>
          </table:table-cell>
          <table:table-cell table:number-columns-repeated="16375"/>
        </table:table-row>
        <table:table-row table:style-name="ro55">
          <table:table-cell table:style-name="ce79"/>
          <table:table-cell table:style-name="ce176"/>
          <table:table-cell office:value-type="string" table:style-name="ce148">
            <text:p>2010</text:p>
          </table:table-cell>
          <table:table-cell office:value-type="string" table:style-name="ce147">
            <text:p>Dotacje celowe otrzymane z budżetu państwa na realizację zadań bieżących z zakresu administracji rządowej oraz innych zadań zleconych gminie ustawami</text:p>
          </table:table-cell>
          <table:table-cell office:value-type="float" office:value="240560" table:style-name="ce153">
            <text:p>240 560,00</text:p>
          </table:table-cell>
          <table:table-cell office:value-type="float" office:value="1200" table:style-name="ce97">
            <text:p>1 200,00</text:p>
          </table:table-cell>
          <table:table-cell table:style-name="ce153"/>
          <table:table-cell office:value-type="float" office:value="0" table:style-name="ce89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84">
            <text:p>900</text:p>
          </table:table-cell>
          <table:table-cell office:value-type="string" table:number-columns-spanned="3" table:number-rows-spanned="1" table:style-name="ce231">
            <text:p>Gospodarka komunalna i ochrona środowiska</text:p>
          </table:table-cell>
          <table:covered-table-cell table:number-columns-repeated="2"/>
          <table:table-cell office:value-type="float" office:value="689500" table:formula="of:=SUM([.E156];[.E159];[.E168];[.E171])" table:style-name="ce103">
            <text:p>689 500,00</text:p>
          </table:table-cell>
          <table:table-cell office:value-type="float" office:value="333084.59999999998" table:formula="of:=SUM([.F156];[.F159];[.F168];[.F171];)" table:style-name="ce103">
            <text:p>333 084,60</text:p>
          </table:table-cell>
          <table:table-cell table:style-name="ce193"/>
          <table:table-cell office:value-type="float" office:value="353063" table:formula="of:=SUM([.H159];[.H168];[.H171])" table:style-name="ce103">
            <text:p>353 063,00</text:p>
          </table:table-cell>
          <table:table-cell office:value-type="float" office:value="34724.120000000003" table:formula="of:=SUM([.I156];[.I159];[.I168];[.I171])" table:style-name="ce103">
            <text:p>34 724,12</text:p>
          </table:table-cell>
          <table:table-cell table:number-columns-repeated="16375"/>
        </table:table-row>
        <table:table-row table:style-name="ro16">
          <table:table-cell table:style-name="ce194"/>
          <table:table-cell office:value-type="string" table:style-name="ce87">
            <text:p>90001</text:p>
          </table:table-cell>
          <table:table-cell office:value-type="string" table:number-columns-spanned="2" table:number-rows-spanned="1" table:style-name="ce220">
            <text:p>Gospodarka ściekowa i ochrona wód</text:p>
          </table:table-cell>
          <table:covered-table-cell/>
          <table:table-cell office:value-type="float" office:value="2000" table:formula="of:=SUM([.E157:.E158])" table:style-name="ce89">
            <text:p>2 000,00</text:p>
          </table:table-cell>
          <table:table-cell office:value-type="float" office:value="1491.8000000000002" table:formula="of:=SUM([.F157:.F158])" table:style-name="ce89">
            <text:p>1 491,8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16">
          <table:table-cell table:style-name="ce196"/>
          <table:table-cell table:style-name="ce90"/>
          <table:table-cell office:value-type="string" table:style-name="ce91">
            <text:p>0920</text:p>
          </table:table-cell>
          <table:table-cell office:value-type="string" table:style-name="ce173">
            <text:p>Wpływy z pozostałych odsetek</text:p>
          </table:table-cell>
          <table:table-cell office:value-type="float" office:value="0" table:style-name="ce93">
            <text:p>0,00</text:p>
          </table:table-cell>
          <table:table-cell office:value-type="float" office:value="10.17" table:style-name="ce93">
            <text:p>10,17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58">
          <table:table-cell table:style-name="ce196"/>
          <table:table-cell table:style-name="ce90"/>
          <table:table-cell office:value-type="string" table:style-name="ce87">
            <text:p>0970</text:p>
          </table:table-cell>
          <table:table-cell office:value-type="string" table:style-name="ce197">
            <text:p>Wpływy z różnych dochodów</text:p>
          </table:table-cell>
          <table:table-cell office:value-type="float" office:value="2000" table:style-name="ce93">
            <text:p>2 000,00</text:p>
          </table:table-cell>
          <table:table-cell office:value-type="float" office:value="1481.63" table:style-name="ce93">
            <text:p>1 481,63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40">
          <table:table-cell table:style-name="ce196"/>
          <table:table-cell office:value-type="string" table:style-name="ce87">
            <text:p>90002</text:p>
          </table:table-cell>
          <table:table-cell office:value-type="string" table:number-columns-spanned="2" table:number-rows-spanned="1" table:style-name="ce224">
            <text:p>Gospodarka odpadami</text:p>
          </table:table-cell>
          <table:covered-table-cell/>
          <table:table-cell office:value-type="float" office:value="684000" table:formula="of:=SUM([.E160:.E167])" table:style-name="ce93">
            <text:p>684 000,00</text:p>
          </table:table-cell>
          <table:table-cell office:value-type="float" office:value="326527.03999999998" table:formula="of:=SUM([.F160:.F167])" table:style-name="ce93">
            <text:p>326 527,04</text:p>
          </table:table-cell>
          <table:table-cell table:style-name="ce93"/>
          <table:table-cell office:value-type="float" office:value="353063" table:formula="of:=SUM([.H160:.H167])" table:style-name="ce89">
            <text:p>353 063,00</text:p>
          </table:table-cell>
          <table:table-cell office:value-type="float" office:value="34446.520000000004" table:formula="of:=SUM([.I160:.I167])" table:style-name="ce98">
            <text:p>34 446,52</text:p>
          </table:table-cell>
          <table:table-cell table:number-columns-repeated="16375"/>
        </table:table-row>
        <table:table-row table:style-name="ro59">
          <table:table-cell table:style-name="ce196"/>
          <table:table-cell table:style-name="ce90"/>
          <table:table-cell office:value-type="string" table:style-name="ce87">
            <text:p>0490</text:p>
          </table:table-cell>
          <table:table-cell office:value-type="string" table:style-name="ce88">
            <text:p>Wpływy z innych lokalnych opłat pobieranych przez j.st. na podstawie odrębnych ustaw</text:p>
          </table:table-cell>
          <table:table-cell office:value-type="float" office:value="614000" table:style-name="ce93">
            <text:p>614 000,00</text:p>
          </table:table-cell>
          <table:table-cell office:value-type="float" office:value="324014.19" table:style-name="ce93">
            <text:p>324 014,19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table:style-name="ce198"/>
          <table:table-cell table:number-columns-repeated="16375"/>
        </table:table-row>
        <table:table-row table:style-name="ro59">
          <table:table-cell table:style-name="ce196"/>
          <table:table-cell table:style-name="ce90"/>
          <table:table-cell office:value-type="string" table:style-name="ce87">
            <text:p>0640</text:p>
          </table:table-cell>
          <table:table-cell office:value-type="string" table:style-name="ce88">
            <text:p>Wpływy z tyt .koszt. egzek. opłaty komornicz.i <text:s/>kosztów upomnień</text:p>
          </table:table-cell>
          <table:table-cell office:value-type="float" office:value="0" table:style-name="ce93">
            <text:p>0,00</text:p>
          </table:table-cell>
          <table:table-cell office:value-type="float" office:value="1551.6" table:style-name="ce93">
            <text:p>1 551,60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59">
          <table:table-cell table:style-name="ce196"/>
          <table:table-cell table:style-name="ce90"/>
          <table:table-cell office:value-type="string" table:style-name="ce87">
            <text:p>0870</text:p>
          </table:table-cell>
          <table:table-cell office:value-type="string" table:style-name="ce197">
            <text:p>Wpływy ze sprzedaży składników majątkowych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float" office:value="20325.2" table:style-name="ce198">
            <text:p>20 325,20<text:s/></text:p>
          </table:table-cell>
          <table:table-cell table:number-columns-repeated="16375"/>
        </table:table-row>
        <table:table-row table:style-name="ro41">
          <table:table-cell table:style-name="ce196"/>
          <table:table-cell table:style-name="ce90"/>
          <table:table-cell office:value-type="string" table:style-name="ce87">
            <text:p>0910</text:p>
          </table:table-cell>
          <table:table-cell office:value-type="string" table:style-name="ce88">
            <text:p>Odsetki od nieterminowych wpłat z tytułu podatków i opłat</text:p>
          </table:table-cell>
          <table:table-cell office:value-type="float" office:value="0" table:style-name="ce93">
            <text:p>0,00</text:p>
          </table:table-cell>
          <table:table-cell office:value-type="float" office:value="961.25" table:style-name="ce93">
            <text:p>961,25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41">
          <table:table-cell table:style-name="ce196"/>
          <table:table-cell table:style-name="ce90"/>
          <table:table-cell office:value-type="string" table:style-name="ce87">
            <text:p>2460</text:p>
          </table:table-cell>
          <table:table-cell office:value-type="string" table:style-name="ce88">
            <text:p>Środki otrz. od pozos. <text:s/>jednost. zalicz. do sekt. fin. publicz. na realiz. <text:s/>zad. <text:s/>bież. <text:s/>jedn. zalicz. do sekt. finan. <text:s/>Publicz.</text:p>
          </table:table-cell>
          <table:table-cell office:value-type="float" office:value="70000" table:style-name="ce93">
            <text:p>70 00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string" table:style-name="ce195">
            <text:p>0,00</text:p>
          </table:table-cell>
          <table:table-cell table:number-columns-repeated="16375"/>
        </table:table-row>
        <table:table-row table:style-name="ro60">
          <table:table-cell table:style-name="ce196"/>
          <table:table-cell table:style-name="ce90"/>
          <table:table-cell office:value-type="string" table:style-name="ce87">
            <text:p>6259</text:p>
          </table:table-cell>
          <table:table-cell office:value-type="string" table:style-name="ce88">
            <text:p>Dot.cel.w ramach prog.finan.z udział.środ.europ.oraz środ.,o któr.mowa w art..5 ust.3 pkt 5 lit. A i B ust., lub płatn.w ram.budż.,środ.europ.real.przez jst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89">
            <text:p>0,00</text:p>
          </table:table-cell>
          <table:table-cell office:value-type="float" office:value="14121.32" table:style-name="ce198">
            <text:p>14 121,32<text:s/></text:p>
          </table:table-cell>
          <table:table-cell table:number-columns-repeated="16375"/>
        </table:table-row>
        <table:table-row table:style-name="ro41">
          <table:table-cell table:style-name="ce196"/>
          <table:table-cell table:style-name="ce90"/>
          <table:table-cell office:value-type="string" table:style-name="ce87">
            <text:p>6280</text:p>
          </table:table-cell>
          <table:table-cell office:value-type="string" table:style-name="ce88">
            <text:p>Środki otrzymane od pozos.jed.zalicz.do sektor.fin.publicz. na fin.lub dofin.koszt.real.inwes.i zak.inw.jedn.zal.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60000" table:style-name="ce89">
            <text:p>60 000,00</text:p>
          </table:table-cell>
          <table:table-cell office:value-type="string" table:style-name="ce195">
            <text:p>0</text:p>
          </table:table-cell>
          <table:table-cell table:number-columns-repeated="16375"/>
        </table:table-row>
        <table:table-row table:style-name="ro17">
          <table:table-cell table:style-name="ce196"/>
          <table:table-cell table:style-name="ce90"/>
          <table:table-cell office:value-type="string" table:style-name="ce87">
            <text:p>6617</text:p>
          </table:table-cell>
          <table:table-cell office:value-type="string" table:style-name="ce88">
            <text:p>Dot.cel.przekaz.gminie na inwest.i zak.inwes.realiz.na podst.poroz.(umów)między jst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293063" table:style-name="ce89">
            <text:p>293 063,00</text:p>
          </table:table-cell>
          <table:table-cell office:value-type="float" office:value="0" table:style-name="ce198">
            <text:p>0,00<text:s/></text:p>
          </table:table-cell>
          <table:table-cell table:number-columns-repeated="16375"/>
        </table:table-row>
        <table:table-row table:style-name="ro61">
          <table:table-cell table:style-name="ce196"/>
          <table:table-cell office:value-type="string" table:style-name="ce87">
            <text:p>90019</text:p>
          </table:table-cell>
          <table:table-cell office:value-type="string" table:number-columns-spanned="2" table:number-rows-spanned="1" table:style-name="ce220">
            <text:p>Wpływy i wydatki związane z gromadzeniem środków z opłat i kar za korzystanie ze środowiska</text:p>
          </table:table-cell>
          <table:covered-table-cell/>
          <table:table-cell office:value-type="float" office:value="3500" table:formula="of:=SUM([.E169:.E170])" table:style-name="ce89">
            <text:p>3 500,00</text:p>
          </table:table-cell>
          <table:table-cell office:value-type="float" office:value="4115.38" table:formula="of:=SUM([.F169:.F170])" table:style-name="ce89">
            <text:p>4 115,38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77.60000000000002" table:formula="of:=SUM([.I170])" table:style-name="ce89">
            <text:p>277,60</text:p>
          </table:table-cell>
          <table:table-cell table:number-columns-repeated="16375"/>
        </table:table-row>
        <table:table-row table:style-name="ro61">
          <table:table-cell table:style-name="ce196"/>
          <table:table-cell table:style-name="ce87"/>
          <table:table-cell office:value-type="string" table:style-name="ce87">
            <text:p>0690</text:p>
          </table:table-cell>
          <table:table-cell office:value-type="string" table:style-name="ce197">
            <text:p>Wpływy z różnych opłat</text:p>
          </table:table-cell>
          <table:table-cell office:value-type="float" office:value="3500" table:style-name="ce93">
            <text:p>3 500,00</text:p>
          </table:table-cell>
          <table:table-cell office:value-type="float" office:value="4115.38" table:style-name="ce93">
            <text:p>4 115,38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4">
          <table:table-cell table:style-name="ce196"/>
          <table:table-cell table:style-name="ce87"/>
          <table:table-cell office:value-type="string" table:style-name="ce87">
            <text:p>0870</text:p>
          </table:table-cell>
          <table:table-cell office:value-type="string" table:style-name="ce197">
            <text:p>Wpływy ze sprzedaży składników majątkowych<text:s/>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277.60000000000002" table:style-name="ce93">
            <text:p>277,60</text:p>
          </table:table-cell>
          <table:table-cell table:number-columns-repeated="16375"/>
        </table:table-row>
        <table:table-row table:style-name="ro62">
          <table:table-cell table:style-name="ce196"/>
          <table:table-cell office:value-type="string" table:style-name="ce148">
            <text:p>90095</text:p>
          </table:table-cell>
          <table:table-cell table:style-name="ce87"/>
          <table:table-cell office:value-type="string" table:style-name="ce197">
            <text:p>Pozostała działalność</text:p>
          </table:table-cell>
          <table:table-cell office:value-type="float" office:value="0" table:style-name="ce93">
            <text:p>0,00</text:p>
          </table:table-cell>
          <table:table-cell office:value-type="float" office:value="950.37999999999988" table:formula="of:=SUM([.F172:.F173])" table:style-name="ce93">
            <text:p>950,38</text:p>
          </table:table-cell>
          <table:table-cell table:style-name="ce93"/>
          <table:table-cell office:value-type="float" office:value="0" table:formula="of:=SUM([.H173])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62">
          <table:table-cell table:style-name="ce196"/>
          <table:table-cell table:style-name="ce148"/>
          <table:table-cell office:value-type="string" table:style-name="ce87">
            <text:p>0940</text:p>
          </table:table-cell>
          <table:table-cell office:value-type="string" table:style-name="ce197">
            <text:p>Wpływy z rozliczeń/zwrotów z lat ubiegłych</text:p>
          </table:table-cell>
          <table:table-cell office:value-type="float" office:value="0" table:style-name="ce93">
            <text:p>0,00</text:p>
          </table:table-cell>
          <table:table-cell office:value-type="float" office:value="565.17999999999995" table:style-name="ce93">
            <text:p>565,18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62">
          <table:table-cell table:style-name="ce196"/>
          <table:table-cell table:style-name="ce148"/>
          <table:table-cell office:value-type="string" table:style-name="ce87">
            <text:p>0970</text:p>
          </table:table-cell>
          <table:table-cell office:value-type="string" table:style-name="ce197">
            <text:p>Wpływy z różnych dochodów</text:p>
          </table:table-cell>
          <table:table-cell office:value-type="float" office:value="0" table:style-name="ce93">
            <text:p>0,00</text:p>
          </table:table-cell>
          <table:table-cell office:value-type="float" office:value="385.2" table:style-name="ce93">
            <text:p>385,2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84">
            <text:p>921</text:p>
          </table:table-cell>
          <table:table-cell office:value-type="string" table:number-columns-spanned="3" table:number-rows-spanned="1" table:style-name="ce219">
            <text:p>Kultura i ochrona dziedzictwa narodowego</text:p>
          </table:table-cell>
          <table:covered-table-cell table:number-columns-repeated="2"/>
          <table:table-cell office:value-type="float" office:value="21000" table:formula="of:=SUM([.E176];[.E178])" table:style-name="ce85">
            <text:p>21 000,00</text:p>
          </table:table-cell>
          <table:table-cell office:value-type="float" office:value="8087.6" table:formula="of:=SUM([.F176];[.F178])" table:style-name="ce85">
            <text:p>8 087,60</text:p>
          </table:table-cell>
          <table:table-cell table:style-name="ce85"/>
          <table:table-cell office:value-type="float" office:value="490000" table:formula="of:=SUM([.H177])" table:style-name="ce85">
            <text:p>490 00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4">
          <table:table-cell table:number-columns-spanned="1" table:number-rows-spanned="6" table:style-name="ce223"/>
          <table:table-cell office:value-type="string" table:style-name="ce176">
            <text:p>92109</text:p>
          </table:table-cell>
          <table:table-cell office:value-type="string" table:number-columns-spanned="2" table:number-rows-spanned="1" table:style-name="ce220">
            <text:p>Domy i ośrodki kultury, świetlice i kluby</text:p>
          </table:table-cell>
          <table:covered-table-cell/>
          <table:table-cell office:value-type="float" office:value="12000" table:formula="of:=SUM([.E176])" table:style-name="ce93">
            <text:p>12 000,00</text:p>
          </table:table-cell>
          <table:table-cell office:value-type="float" office:value="5787.6" table:formula="of:=SUM([.F176])" table:style-name="ce93">
            <text:p>5 787,60</text:p>
          </table:table-cell>
          <table:table-cell table:style-name="ce93"/>
          <table:table-cell office:value-type="float" office:value="490000" table:formula="of:=SUM([.H177])" table:style-name="ce93">
            <text:p>490 00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176"/>
          <table:table-cell office:value-type="string" table:style-name="ce91">
            <text:p>0690</text:p>
          </table:table-cell>
          <table:table-cell office:value-type="string" table:style-name="ce197">
            <text:p>Wpływy z różnych opłat</text:p>
          </table:table-cell>
          <table:table-cell office:value-type="float" office:value="12000" table:style-name="ce93">
            <text:p>12 000,00</text:p>
          </table:table-cell>
          <table:table-cell office:value-type="float" office:value="5787.6" table:style-name="ce93">
            <text:p>5 787,6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53">
          <table:covered-table-cell/>
          <table:table-cell table:style-name="ce90"/>
          <table:table-cell office:value-type="string" table:style-name="ce91">
            <text:p>6259</text:p>
          </table:table-cell>
          <table:table-cell office:value-type="string" table:style-name="ce88">
            <text:p>Dot.cel.w ramach prog.finan.z udział.środ.europ.oraz środ.,o któr.mowa w art..5 ust.3 pkt 5 lit. A i B ust., lub płatn.w ram.budż.,środ.europ.real.przez jst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490000" table:style-name="ce93">
            <text:p>490 00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76">
            <text:p>92195</text:p>
          </table:table-cell>
          <table:table-cell office:value-type="string" table:number-columns-spanned="2" table:number-rows-spanned="1" table:style-name="ce228">
            <text:p>Pozostała działalność</text:p>
          </table:table-cell>
          <table:covered-table-cell/>
          <table:table-cell office:value-type="float" office:value="9000" table:formula="of:=SUM([.E179:.E180])" table:style-name="ce89">
            <text:p>9 000,00</text:p>
          </table:table-cell>
          <table:table-cell office:value-type="float" office:value="2300" table:style-name="ce199">
            <text:p>2 30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176"/>
          <table:table-cell office:value-type="string" table:style-name="ce91">
            <text:p>0690</text:p>
          </table:table-cell>
          <table:table-cell office:value-type="string" table:style-name="ce197">
            <text:p>Wpływy z różnych opłat</text:p>
          </table:table-cell>
          <table:table-cell office:value-type="float" office:value="4000" table:style-name="ce89">
            <text:p>4 000,00</text:p>
          </table:table-cell>
          <table:table-cell office:value-type="float" office:value="2300" table:style-name="ce199">
            <text:p>2 30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covered-table-cell/>
          <table:table-cell table:style-name="ce176"/>
          <table:table-cell office:value-type="string" table:style-name="ce91">
            <text:p>0970</text:p>
          </table:table-cell>
          <table:table-cell office:value-type="string" table:style-name="ce197">
            <text:p>Wpływy z różnych dochodów</text:p>
          </table:table-cell>
          <table:table-cell office:value-type="float" office:value="5000" table:style-name="ce89">
            <text:p>5 000,00</text:p>
          </table:table-cell>
          <table:table-cell office:value-type="float" office:value="0" table:style-name="ce199">
            <text:p>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84">
            <text:p>926</text:p>
          </table:table-cell>
          <table:table-cell office:value-type="string" table:number-columns-spanned="3" table:number-rows-spanned="1" table:style-name="ce219">
            <text:p>Kultura fizyczna</text:p>
          </table:table-cell>
          <table:covered-table-cell table:number-columns-repeated="2"/>
          <table:table-cell office:value-type="float" office:value="0" table:style-name="ce85">
            <text:p>0,00</text:p>
          </table:table-cell>
          <table:table-cell office:value-type="float" office:value="0" table:style-name="ce190">
            <text:p>0,00</text:p>
          </table:table-cell>
          <table:table-cell table:style-name="ce85"/>
          <table:table-cell office:value-type="float" office:value="19480" table:formula="of:=SUM([.H182])" table:style-name="ce85">
            <text:p>19 480,00</text:p>
          </table:table-cell>
          <table:table-cell office:value-type="float" office:value="0" table:style-name="ce85">
            <text:p>0,00</text:p>
          </table:table-cell>
          <table:table-cell table:number-columns-repeated="16375"/>
        </table:table-row>
        <table:table-row table:style-name="ro5">
          <table:table-cell table:style-name="ce140"/>
          <table:table-cell office:value-type="string" table:style-name="ce176">
            <text:p>92601</text:p>
          </table:table-cell>
          <table:table-cell office:value-type="string" table:number-columns-spanned="2" table:number-rows-spanned="1" table:style-name="ce228">
            <text:p>Obiekty sportowe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19480" table:formula="of:=SUM([.H183])" table:style-name="ce93">
            <text:p>19 48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63">
          <table:table-cell table:style-name="ce140"/>
          <table:table-cell table:style-name="ce176"/>
          <table:table-cell office:value-type="string" table:style-name="ce91">
            <text:p>6300</text:p>
          </table:table-cell>
          <table:table-cell office:value-type="string" table:style-name="ce200">
            <text:p>Wpływy z tyt.pom.finans. udziel.między jed.sam. ter. na dofinan. własnych zad. inwest. I zakupów inwestyc.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table:style-name="ce93"/>
          <table:table-cell office:value-type="float" office:value="19480" table:style-name="ce93">
            <text:p>19 480,00</text:p>
          </table:table-cell>
          <table:table-cell office:value-type="float" office:value="0" table:style-name="ce93">
            <text:p>0,00</text:p>
          </table:table-cell>
          <table:table-cell table:number-columns-repeated="16375"/>
        </table:table-row>
        <table:table-row table:style-name="ro4" table:visibility="collapse">
          <table:table-cell table:style-name="ce201"/>
          <table:table-cell table:style-name="ce202"/>
          <table:table-cell table:number-columns-repeated="2" table:style-name="ce83"/>
          <table:table-cell table:number-columns-repeated="4" table:style-name="ce79"/>
          <table:table-cell table:style-name="ce203"/>
          <table:table-cell table:number-columns-repeated="16375"/>
        </table:table-row>
        <table:table-row table:style-name="ro64">
          <table:table-cell office:value-type="string" table:number-columns-spanned="4" table:number-rows-spanned="1" table:style-name="ce232">
            <text:p>RAZEM</text:p>
          </table:table-cell>
          <table:covered-table-cell table:number-columns-repeated="3"/>
          <table:table-cell office:value-type="float" office:value="30763108.020000003" table:formula="of:=SUM([.E181];[.E174];[.E155];[.E140];[.E137];[.E117];[.E96];[.E87];[.E53];[.E47];[.E44];[.E36];[.E32];[.E23];[.E17];[.E13];[.E7])" table:style-name="ce204">
            <text:p>30 763 108,02</text:p>
          </table:table-cell>
          <table:table-cell office:value-type="float" office:value="16659954.630000001" table:formula="of:=SUM([.F181];[.F174];[.F155];[.F140];[.F137];[.F117];[.F96];[.F87];[.F53];[.F47];[.F44];[.F36];[.F32];[.F23];[.F17];[.F13];[.F7])" table:style-name="ce204">
            <text:p>16 659 954,63</text:p>
          </table:table-cell>
          <table:table-cell table:style-name="ce204"/>
          <table:table-cell office:value-type="float" office:value="1624043" table:formula="of:=SUM([.H181];[.H174];[.H155];[.H48];[.H17];[.H7])" table:style-name="ce204">
            <text:p>1 624 043,00</text:p>
          </table:table-cell>
          <table:table-cell office:value-type="float" office:value="274927.77" table:formula="of:=SUM([.I155];[.I23];[.I17];[.I7])" table:style-name="ce205">
            <text:p>274 927,77</text:p>
          </table:table-cell>
          <table:table-cell table:number-columns-repeated="16375"/>
        </table:table-row>
        <table:table-row table:style-name="ro4">
          <table:table-cell table:number-columns-repeated="3" table:style-name="ce206"/>
          <table:table-cell table:style-name="ce207"/>
          <table:table-cell table:number-columns-repeated="2" table:style-name="ce206"/>
          <table:table-cell table:number-columns-repeated="3" table:style-name="ce208"/>
          <table:table-cell table:number-columns-repeated="16375"/>
        </table:table-row>
        <table:table-row table:style-name="ro4">
          <table:table-cell table:number-columns-repeated="3" table:style-name="ce79"/>
          <table:table-cell table:style-name="ce80"/>
          <table:table-cell table:number-columns-repeated="5" table:style-name="ce209"/>
          <table:table-cell table:number-columns-repeated="16375"/>
        </table:table-row>
        <table:table-row table:style-name="ro4">
          <table:table-cell table:number-columns-repeated="3" table:style-name="ce79"/>
          <table:table-cell table:style-name="ce80"/>
          <table:table-cell table:number-columns-repeated="2" table:style-name="ce209"/>
          <table:table-cell office:value-type="float" office:value="0" table:style-name="ce209">
            <text:p>0,00</text:p>
          </table:table-cell>
          <table:table-cell table:number-columns-repeated="2" table:style-name="ce209"/>
          <table:table-cell table:number-columns-repeated="16375"/>
        </table:table-row>
        <table:table-row table:style-name="ro4">
          <table:table-cell table:number-columns-repeated="3" table:style-name="ce79"/>
          <table:table-cell table:style-name="ce80"/>
          <table:table-cell table:number-columns-repeated="2" table:style-name="ce209"/>
          <table:table-cell table:number-columns-repeated="3" table:style-name="ce83"/>
          <table:table-cell table:number-columns-repeated="16375"/>
        </table:table-row>
        <table:table-row table:style-name="ro65">
          <table:table-cell table:number-columns-repeated="3" table:style-name="ce79"/>
          <table:table-cell table:style-name="ce80"/>
          <table:table-cell table:style-name="ce134"/>
          <table:table-cell table:style-name="ce209"/>
          <table:table-cell table:number-columns-repeated="3" table:style-name="ce208"/>
          <table:table-cell table:number-columns-repeated="16375"/>
        </table:table-row>
        <table:table-row table:style-name="ro4">
          <table:table-cell table:number-columns-repeated="3" table:style-name="ce79"/>
          <table:table-cell table:style-name="ce80"/>
          <table:table-cell table:number-columns-repeated="2" table:style-name="ce79"/>
          <table:table-cell table:style-name="ce210"/>
          <table:table-cell table:style-name="ce209"/>
          <table:table-cell table:style-name="ce210"/>
          <table:table-cell table:number-columns-repeated="16375"/>
        </table:table-row>
        <table:table-row table:style-name="ro4">
          <table:table-cell table:number-columns-repeated="3" table:style-name="ce79"/>
          <table:table-cell table:style-name="ce80"/>
          <table:table-cell table:number-columns-repeated="250" table:style-name="ce79"/>
          <table:table-cell table:number-columns-repeated="16130"/>
        </table:table-row>
        <table:table-row table:number-rows-repeated="9" table:style-name="ro4">
          <table:table-cell table:number-columns-repeated="3"/>
          <table:table-cell table:style-name="ce80"/>
          <table:table-cell table:number-columns-repeated="250" table:style-name="ce79"/>
          <table:table-cell table:number-columns-repeated="16130"/>
        </table:table-row>
        <table:table-row table:style-name="ro4">
          <table:table-cell table:number-columns-repeated="3"/>
          <table:table-cell table:style-name="ce80"/>
          <table:table-cell table:style-name="ce1"/>
          <table:table-cell table:number-columns-repeated="16379"/>
        </table:table-row>
        <table:table-row table:style-name="ro4">
          <table:table-cell table:number-columns-repeated="3"/>
          <table:table-cell table:style-name="ce80"/>
          <table:table-cell table:style-name="ce211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80"/>
          <table:table-cell table:number-columns-repeated="250" table:style-name="ce79"/>
          <table:table-cell table:number-columns-repeated="16130"/>
        </table:table-row>
        <table:table-row table:number-rows-repeated="108" table:style-name="ro4">
          <table:table-cell table:number-columns-repeated="3"/>
          <table:table-cell table:style-name="ce80"/>
          <table:table-cell table:number-columns-repeated="16380"/>
        </table:table-row>
        <table:table-row table:number-rows-repeated="4" table:style-name="ro4">
          <table:table-cell table:number-columns-repeated="3"/>
          <table:table-cell table:number-columns-repeated="251" table:style-name="ce79"/>
          <table:table-cell table:number-columns-repeated="16130"/>
        </table:table-row>
        <table:table-row table:number-rows-repeated="1048256" table:style-name="ro14">
          <table:table-cell table:number-columns-repeated="16384"/>
        </table:table-row>
        <table:named-expressions>
          <table:named-range table:name="Print_Area" table:cell-range-address="Zał__1a.$A$1:Zał__1a.$I$186" table:base-cell-address="Zał__1a.$A$1"/>
        </table:named-expressions>
      </table:table>
      <table:table table:name="Arkusz1" table:style-name="ta3">
        <table:table-column table:style-name="co8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B99_32_zmiany_32_i_32_realizacja" style:display-name="Normalny_B99 zmiany i realizacj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433464566929134in" fo:margin-bottom="0.393700787401575in" fo:margin-left="0.118110236220472in" fo:margin-right="0.15748031496063in" style:print-orientation="portrait" style:print-page-order="ltr" style:first-page-number="1" style:scale-to="70%" style:table-centering="both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.kolodziejska</dc:creator>
    <meta:creation-date>2012-03-08T10:42:18Z</meta:creation-date>
    <dc:date>2018-08-10T13:38:26Z</dc:date>
    <meta:print-date>2018-08-10T09:35:52Z</meta:print-date>
    <meta:editing-cycles>74</meta:editing-cycles>
    <meta:editing-duration>PT58891S</meta:editing-duration>
    <meta:user-defined meta:name="Info 1"/>
    <meta:user-defined meta:name="Info 2"/>
    <meta:user-defined meta:name="Info 3"/>
    <meta:user-defined meta:name="Info 4"/>
  </office:meta>
</office:document-meta>
</file>