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Czcionka tekstu podstawowego" svg:font-family="&quot;Czcionka tekstu podstawowego&quot;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14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14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fo:border="thin solid #000000" fo:background-color="#FFFFCC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24" style:family="table-cell" style:parent-style-name="Normalny_B99_32_zmiany_32_i_32_realizacja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ny_B99_32_zmiany_32_i_32_realizacja" style:data-style-name="N4">
      <style:table-cell-properties fo:border="thin solid #000000" style:vertical-align="middle" fo:background-color="#FFFFC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ny_B99_32_zmiany_32_i_32_realizacja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ny_B99_32_zmiany_32_i_32_realizacj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Normalny_B99_32_zmiany_32_i_32_realizacja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9" style:family="table-cell" style:parent-style-name="Normalny_B99_32_zmiany_32_i_32_realizacj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Normalny_B99_32_zmiany_32_i_32_realizacja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Normalny_B99_32_zmiany_32_i_32_realizacja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3" style:family="table-cell" style:parent-style-name="Normalny_B99_32_zmiany_32_i_32_realizacja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Normalny_B99_32_zmiany_32_i_32_realizacj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Normalny_B99_32_zmiany_32_i_32_realizacj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36" style:family="table-cell" style:parent-style-name="Normalny_B99_32_zmiany_32_i_32_realizacja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Normalny_B99_32_zmiany_32_i_32_realizacja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ny_B99_32_zmiany_32_i_32_realizacja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ny_B99_32_zmiany_32_i_32_realizacja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Normalny_B99_32_zmiany_32_i_32_realizacja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Normalny_B99_32_zmiany_32_i_32_realizacj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Normalny_B99_32_zmiany_32_i_32_realizacj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ny_B99_32_zmiany_32_i_32_realizacj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Normalny_B99_32_zmiany_32_i_32_realizacj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Normalny_B99_32_zmiany_32_i_32_realizacja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Normalny_B99_32_zmiany_32_i_32_realizacj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47" style:family="table-cell" style:parent-style-name="Normalny_B99_32_zmiany_32_i_32_realizacj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Normalny_B99_32_zmiany_32_i_32_realizacja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Normalny_B99_32_zmiany_32_i_32_realizacja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51" style:family="table-cell" style:parent-style-name="Normalny_B99_32_zmiany_32_i_32_realizacja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Normalny_B99_32_zmiany_32_i_32_realizacja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ext-properties fo:font-size="10pt" style:font-size-asian="10pt" style:font-size-complex="10pt"/>
    </style:style>
    <style:style style:name="ce55" style:family="table-cell" style:parent-style-name="Normalny_B99_32_zmiany_32_i_32_realizacja" style:data-style-name="N4">
      <style:table-cell-properties fo:border="thin solid #000000" style:vertical-align="middle" fo:background-color="#FFFFCC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Normalny_B99_32_zmiany_32_i_32_realizacj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8" style:family="table-cell" style:parent-style-name="Normalny_B99_32_zmiany_32_i_32_realizacj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Normalny_B99_32_zmiany_32_i_32_realizacja" style:data-style-name="N0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61" style:family="table-cell" style:parent-style-name="Default" style:data-style-name="N4">
      <style:table-cell-properties fo:border="thin solid #000000" style:vertical-align="middle" fo:background-color="#FFFFC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3" style:family="table-cell" style:parent-style-name="Default" style:data-style-name="N0">
      <style:text-properties fo:font-size="9pt" style:font-size-asian="9pt" style:font-size-complex="9pt"/>
    </style:style>
    <style:style style:name="ce64" style:family="table-cell" style:parent-style-name="Default" style:data-style-name="N4"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fo:wrap-option="wrap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Normalny_B99_32_zmiany_32_i_32_realizacja" style:data-style-name="N0">
      <style:table-cell-properties fo:border="thin solid #000000" style:vertical-align="middle" fo:wrap-option="wrap" fo:background-color="#FFFFCC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Normalny_B99_32_zmiany_32_i_32_realizacja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9" style:family="table-cell" style:parent-style-name="Default" style:data-style-name="N0">
      <style:text-properties fo:font-size="5pt" style:font-size-asian="5pt" style:font-size-complex="5pt"/>
    </style:style>
    <style:style style:name="ce80" style:family="table-cell" style:parent-style-name="Default" style:data-style-name="N0">
      <style:text-properties fo:font-size="8pt" style:font-size-asian="8pt" style:font-size-complex="8pt"/>
    </style:style>
    <style:style style:name="ce81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Normalny_B99_32_zmiany_32_i_32_realizacja" style:data-style-name="N3">
      <style:table-cell-properties fo:border="thin solid #000000" style:vertical-align="automatic" fo:background-color="#FFFFCC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Normalny_B99_32_zmiany_32_i_32_realizacja" style:data-style-name="N4">
      <style:table-cell-properties fo:border="thin solid #000000" style:vertical-align="middle" fo:background-color="#FFFFCC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Normalny_B99_32_zmiany_32_i_32_realizacja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Normalny_B99_32_zmiany_32_i_32_realizacja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86" style:family="table-cell" style:parent-style-name="Normalny_B99_32_zmiany_32_i_32_realizacja" style:data-style-name="N3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87" style:family="table-cell" style:parent-style-name="Normalny_B99_32_zmiany_32_i_32_realizacja" style:data-style-name="N4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88" style:family="table-cell" style:parent-style-name="Normalny_B99_32_zmiany_32_i_32_realizacja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Normalny_B99_32_zmiany_32_i_32_realizacj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91" style:family="table-cell" style:parent-style-name="Normalny_B99_32_zmiany_32_i_32_realizacja" style:data-style-name="N3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92" style:family="table-cell" style:parent-style-name="Normalny_B99_32_zmiany_32_i_32_realizacja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93" style:family="table-cell" style:parent-style-name="Normalny_B99_32_zmiany_32_i_32_realizacja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94" style:family="table-cell" style:parent-style-name="Normalny_B99_32_zmiany_32_i_32_realizacja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95" style:family="table-cell" style:parent-style-name="Normalny_B99_32_zmiany_32_i_32_realizacja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96" style:family="table-cell" style:parent-style-name="Normalny_B99_32_zmiany_32_i_32_realizacj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Normalny_B99_32_zmiany_32_i_32_realizacja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30">
      <style:table-cell-properties fo:border="thin solid #000000" style:vertical-align="middle" fo:wrap-option="wrap" fo:background-color="#FFFFCC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Normalny_B99_32_zmiany_32_i_32_realizacja" style:data-style-name="N4">
      <style:table-cell-properties fo:border="thin solid #000000" style:vertical-align="middle" fo:background-color="#FFFFC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101" style:family="table-cell" style:parent-style-name="Normalny_B99_32_zmiany_32_i_32_realizacja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Normalny_B99_32_zmiany_32_i_32_realizacja" style:data-style-name="N3">
      <style:table-cell-properties fo:border-top="none" fo:border-bottom="thin solid #000000" fo:border-left="thin solid #000000" fo:border-right="thin solid #000000" style:vertical-align="automatic" fo:background-color="#FFFFFF"/>
      <style:text-properties fo:font-size="8pt" style:font-size-asian="8pt" style:font-size-complex="8pt"/>
    </style:style>
    <style:style style:name="ce104" style:family="table-cell" style:parent-style-name="Normalny_B99_32_zmiany_32_i_32_realizacja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font-size="8pt" style:font-size-asian="8pt" style:font-size-complex="8pt"/>
    </style:style>
    <style:style style:name="ce105" style:family="table-cell" style:parent-style-name="Normalny_B99_32_zmiany_32_i_32_realizacja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font-size="8pt" style:font-size-asian="8pt" style:font-size-complex="8pt"/>
    </style:style>
    <style:style style:name="ce106" style:family="table-cell" style:parent-style-name="Normalny_B99_32_zmiany_32_i_32_realizacja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7" style:family="table-cell" style:parent-style-name="Normalny_B99_32_zmiany_32_i_32_realizacja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Normalny_B99_32_zmiany_32_i_32_realizacja" style:data-style-name="N3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111" style:family="table-cell" style:parent-style-name="Normalny_B99_32_zmiany_32_i_32_realizacja" style:data-style-name="N4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112" style:family="table-cell" style:parent-style-name="Normalny_B99_32_zmiany_32_i_32_realizacja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5" style:family="table-cell" style:parent-style-name="Normalny_B99_32_zmiany_32_i_32_realizacja" style:data-style-name="N3">
      <style:table-cell-properties fo:border-top="thin solid #000000" fo:border-bottom="none" fo:border-left="thin solid #000000" fo:border-right="thin solid #000000" style:vertical-align="automatic" fo:background-color="#FFFFFF"/>
      <style:text-properties fo:font-size="8pt" style:font-size-asian="8pt" style:font-size-complex="8pt"/>
    </style:style>
    <style:style style:name="ce116" style:family="table-cell" style:parent-style-name="Normalny_B99_32_zmiany_32_i_32_realizacja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font-size="8pt" style:font-size-asian="8pt" style:font-size-complex="8pt"/>
    </style:style>
    <style:style style:name="ce117" style:family="table-cell" style:parent-style-name="Normalny_B99_32_zmiany_32_i_32_realizacja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119" style:family="table-cell" style:parent-style-name="Normalny_B99_32_zmiany_32_i_32_realizacja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Normalny_B99_32_zmiany_32_i_32_realizacja" style:data-style-name="N3">
      <style:table-cell-properties fo:border-top="none" fo:border-bottom="thin solid #000000" fo:border-left="thin solid #000000" fo:border-right="thin solid #000000" style:vertical-align="automatic" fo:background-color="#FFFFCC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Normalny_B99_32_zmiany_32_i_32_realizacja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4" style:family="table-cell" style:parent-style-name="Normalny_B99_32_zmiany_32_i_32_realizacja" style:data-style-name="N3">
      <style:table-cell-properties fo:border-top="none" fo:border-bottom="thin solid #000000" fo:border-left="thin solid #000000" fo:border-right="thin solid #000000" style:vertical-align="automatic" fo:wrap-option="wrap" fo:background-color="#FFFFCC"/>
      <style:text-properties fo:font-size="8pt" style:font-size-asian="8pt" style:font-size-complex="8pt" fo:font-weight="bold" style:font-weight-asian="bold" style:font-weight-complex="bold"/>
    </style:style>
    <style:style style:name="ce125" style:family="table-cell" style:parent-style-name="Normalny_B99_32_zmiany_32_i_32_realizacja" style:data-style-name="N4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126" style:family="table-cell" style:parent-style-name="Normalny_B99_32_zmiany_32_i_32_realizacja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000000" style:vertical-align="top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 style:vertical-align="top" fo:wrap-option="wrap" style:shrink-to-fit="true" style:repeat-content="true"/>
      <style:paragraph-properties fo:text-align="start" fo:margin-left="0cm"/>
      <style:text-properties fo:font-size="8pt" style:font-size-asian="8pt" style:font-size-complex="8pt"/>
    </style:style>
    <style:style style:name="ce129" style:family="table-cell" style:parent-style-name="Normalny_B99_32_zmiany_32_i_32_realizacja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Normalny_B99_32_zmiany_32_i_32_realizacj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31" style:family="table-cell" style:parent-style-name="Normalny_B99_32_zmiany_32_i_32_realizacja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automatic" fo:background-color="#FFFFCC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6" style:family="table-cell" style:parent-style-name="Normalny_B99_32_zmiany_32_i_32_realizacja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38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4">
      <style:text-properties fo:font-size="10pt" style:font-size-asian="10pt" style:font-size-complex="10pt"/>
    </style:style>
    <style:style style:name="ce140" style:family="table-cell" style:parent-style-name="Default" style:data-style-name="N30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141" style:family="table-cell" style:parent-style-name="Normalny_B99_32_zmiany_32_i_32_realizacja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Normalny_B99_32_zmiany_32_i_32_realizacja" style:data-style-name="N3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144" style:family="table-cell" style:parent-style-name="Default" style:data-style-name="N30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47" style:family="table-cell" style:parent-style-name="Default" style:data-style-name="N30">
      <style:table-cell-properties fo:border="thin solid #000000" fo:background-color="transparent"/>
      <style:text-properties fo:font-size="9pt" style:font-size-asian="9pt" style:font-size-complex="9pt"/>
    </style:style>
    <style:style style:name="ce148" style:family="table-cell" style:parent-style-name="Normalny_B99_32_zmiany_32_i_32_realizacja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50" style:family="table-cell" style:parent-style-name="Default" style:data-style-name="N0">
      <style:text-properties fo:font-weight="bold" style:font-weight-asian="bold" style:font-weight-complex="bold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52" style:family="table-cell" style:parent-style-name="Normalny_B99_32_zmiany_32_i_32_realizacja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3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55" style:family="table-cell" style:parent-style-name="Normalny_B99_32_zmiany_32_i_32_realizacja" style:data-style-name="N3">
      <style:table-cell-properties fo:border-top="none" fo:border-bottom="none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156" style:family="table-cell" style:parent-style-name="Normalny_B99_32_zmiany_32_i_32_realizacja" style:data-style-name="N4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8" style:family="table-cell" style:parent-style-name="Normalny_B99_32_zmiany_32_i_32_realizacja" style:data-style-name="N3">
      <style:table-cell-properties fo:border-top="thin solid #000000" fo:border-bottom="thin solid #000000" fo:border-left="none" fo:border-right="thin solid #000000" style:vertical-align="automatic" fo:background-color="#FFFFCC"/>
      <style:text-properties fo:font-size="8pt" style:font-size-asian="8pt" style:font-size-complex="8pt"/>
    </style:style>
    <style:style style:name="ce159" style:family="table-cell" style:parent-style-name="Normalny_B99_32_zmiany_32_i_32_realizacja" style:data-style-name="N4">
      <style:table-cell-properties fo:border="thin solid #000000" style:vertical-align="middle" fo:background-color="#FFFFCC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6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64" style:family="table-cell" style:parent-style-name="Normalny_B99_32_zmiany_32_i_32_realizacja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Normalny_B99_32_zmiany_32_i_32_realizacja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6" style:family="table-cell" style:parent-style-name="Normalny_B99_32_zmiany_32_i_32_realizacj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8" style:family="table-cell" style:parent-style-name="Normalny_B99_32_zmiany_32_i_32_realizacja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Normalny_B99_32_zmiany_32_i_32_realizacj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0" style:family="table-cell" style:parent-style-name="Normalny_B99_32_zmiany_32_i_32_realizacj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71" style:family="table-cell" style:parent-style-name="Normalny_B99_32_zmiany_32_i_32_realizacja" style:data-style-name="N3">
      <style:table-cell-properties fo:border="thin solid #000000" style:vertical-align="automatic" fo:wrap-option="wrap" fo:background-color="#FFFFCC"/>
      <style:text-properties fo:font-size="8pt" style:font-size-asian="8pt" style:font-size-complex="8pt" fo:font-weight="bold" style:font-weight-asian="bold" style:font-weight-complex="bold"/>
    </style:style>
    <style:style style:name="ce172" style:family="table-cell" style:parent-style-name="Normalny_B99_32_zmiany_32_i_32_realizacja" style:data-style-name="N4">
      <style:table-cell-properties fo:border="thin solid #000000" style:vertical-align="middle" fo:wrap-option="wrap" fo:background-color="#FFFFCC"/>
      <style:text-properties fo:font-size="8pt" style:font-size-asian="8pt" style:font-size-complex="8pt" fo:font-weight="bold" style:font-weight-asian="bold" style:font-weight-complex="bold"/>
    </style:style>
    <style:style style:name="ce173" style:family="table-cell" style:parent-style-name="Normalny_B99_32_zmiany_32_i_32_realizacj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Normalny_B99_32_zmiany_32_i_32_realizacja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175" style:family="table-cell" style:parent-style-name="Normalny_B99_32_zmiany_32_i_32_realizacja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176" style:family="table-cell" style:parent-style-name="Normalny_B99_32_zmiany_32_i_32_realizacja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7" style:family="table-cell" style:parent-style-name="Normalny_B99_32_zmiany_32_i_32_realizacja" style:data-style-name="N3">
      <style:table-cell-properties fo:border="thin solid #000000" style:vertical-align="automatic" fo:background-color="#FFFFC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8" style:family="table-cell" style:parent-style-name="Normalny_B99_32_zmiany_32_i_32_realizacj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9" style:family="table-cell" style:parent-style-name="Normalny_B99_32_zmiany_32_i_32_realizacj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0" style:family="table-cell" style:parent-style-name="Normalny_B99_32_zmiany_32_i_32_realizacj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1" style:family="table-cell" style:parent-style-name="Normalny_B99_32_zmiany_32_i_32_realizacja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2" style:family="table-cell" style:parent-style-name="Normalny_B99_32_zmiany_32_i_32_realizacj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3" style:family="table-cell" style:parent-style-name="Normalny_B99_32_zmiany_32_i_32_realizacj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5" style:family="table-cell" style:parent-style-name="Normalny_B99_32_zmiany_32_i_32_realizacj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6" style:family="table-cell" style:parent-style-name="Default" style:data-style-name="N4">
      <style:table-cell-properties fo:border="thin solid #000000" fo:background-color="#FFFFCC"/>
      <style:text-properties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188" style:family="table-cell" style:parent-style-name="Normalny_B99_32_zmiany_32_i_32_realizacj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89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2" style:family="table-cell" style:parent-style-name="Normalny_B99_32_zmiany_32_i_32_realizacj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93" style:family="table-cell" style:parent-style-name="Normalny_B99_32_zmiany_32_i_32_realizacja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4" style:family="table-cell" style:parent-style-name="Normalny_B99_32_zmiany_32_i_32_realizacja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199" style:family="table-cell" style:parent-style-name="Normalny_B99_32_zmiany_32_i_32_realizacja" style:data-style-name="N4">
      <style:table-cell-properties fo:border-top="none" fo:border-bottom="thin solid #000000" fo:border-left="thin solid #000000" fo:border-right="thin solid #000000" style:vertical-align="middle" fo:background-color="#FFFFCC"/>
      <style:text-properties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1" style:family="table-cell" style:parent-style-name="Normalny_B99_32_zmiany_32_i_32_realizacja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2" style:family="table-cell" style:parent-style-name="Normalny_B99_32_zmiany_32_i_32_realizacja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03" style:family="table-cell" style:parent-style-name="Normalny_B99_32_zmiany_32_i_32_realizacja" style:data-style-name="N3">
      <style:table-cell-properties fo:border-top="none" fo:border-bottom="thin solid #000000" fo:border-left="thin solid #000000" fo:border-right="thin solid #000000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204" style:family="table-cell" style:parent-style-name="Normalny_B99_32_zmiany_32_i_32_realizacja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6" style:family="table-cell" style:parent-style-name="Normalny_B99_32_zmiany_32_i_32_realizacja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7" style:family="table-cell" style:parent-style-name="Normalny_B99_32_zmiany_32_i_32_realizacja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209" style:family="table-cell" style:parent-style-name="Normalny_B99_32_zmiany_32_i_32_realizacja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0" style:family="table-cell" style:parent-style-name="Normalny_B99_32_zmiany_32_i_32_realizacja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1" style:family="table-cell" style:parent-style-name="Normalny_B99_32_zmiany_32_i_32_realizacja" style:data-style-name="N30">
      <style:table-cell-properties fo:border="thin solid #000000" style:vertical-align="automatic" fo:background-color="#FFFFCC"/>
      <style:text-properties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3" style:family="table-cell" style:parent-style-name="Normalny_B99_32_zmiany_32_i_32_realizacja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5" style:family="table-cell" style:parent-style-name="Normalny_B99_32_zmiany_32_i_32_realizacja" style:data-style-name="N4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/>
    </style:style>
    <style:style style:name="ce216" style:family="table-cell" style:parent-style-name="Normalny_B99_32_zmiany_32_i_32_realizacj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8" style:family="table-cell" style:parent-style-name="Default" style:data-style-name="N4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219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220" style:family="table-cell" style:parent-style-name="Normalny_B99_32_zmiany_32_i_32_realizacja" style:data-style-name="N3">
      <style:table-cell-properties fo:border-top="thin solid #000000" fo:border-bottom="thin solid #000000" fo:border-left="none" fo:border-right="thin solid #000000" style:vertical-align="automatic" fo:background-color="#FFFFCC"/>
      <style:text-properties fo:font-size="8pt" style:font-size-asian="8pt" style:font-size-complex="8pt" fo:font-weight="bold" style:font-weight-asian="bold" style:font-weight-complex="bold"/>
    </style:style>
    <style:style style:name="ce221" style:family="table-cell" style:parent-style-name="Normalny_B99_32_zmiany_32_i_32_realizacja" style:data-style-name="N4">
      <style:table-cell-properties fo:border-top="thin solid #000000" fo:border-bottom="thin solid #000000" fo:border-left="none" fo:border-right="thin solid #000000" style:vertical-align="middle" fo:background-color="#FFFFCC"/>
      <style:text-properties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22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C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4">
      <style:table-cell-properties fo:border="thin solid #000000" style:vertical-align="middle" fo:background-color="#FFFFC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4">
      <style:table-cell-properties fo:border="thin solid #000000" style:vertical-align="middle" fo:background-color="#FFFFCC"/>
      <style:text-properties fo:font-size="8pt" style:font-size-asian="8pt" style:font-size-complex="8pt" fo:font-weight="bold" style:font-weight-asian="bold" style:font-weight-complex="bold"/>
    </style:style>
    <style:style style:name="ce22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30" style:family="table-cell" style:parent-style-name="Normalny_B99_32_zmiany_32_i_32_realizacj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1" style:family="table-cell" style:parent-style-name="Default" style:data-style-name="N4">
      <style:text-properties fo:font-size="8pt" style:font-size-asian="8pt" style:font-size-complex="8pt"/>
    </style:style>
    <style:style style:name="ce232" style:family="table-cell" style:parent-style-name="Default" style:data-style-name="N3"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0" style:family="table-cell" style:parent-style-name="Normalny_B99_32_zmiany_32_i_32_realizacja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1" style:family="table-cell" style:parent-style-name="Normalny_B99_32_zmiany_32_i_32_realizacja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42" style:family="table-cell" style:parent-style-name="Normalny_B99_32_zmiany_32_i_32_realizacja" style:data-style-name="N30">
      <style:table-cell-properties fo:border="thin solid #000000" style:vertical-align="middle" fo:background-color="#FF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fo:border="thin solid #000000" fo:background-color="transparent"/>
    </style:style>
    <style:style style:name="ce246" style:family="table-cell" style:parent-style-name="Normalny_B99_32_zmiany_32_i_32_realizacja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50" style:family="table-cell" style:parent-style-name="Normalny_B99_32_zmiany_32_i_32_realizacj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1" style:family="table-cell" style:parent-style-name="Normalny_B99_32_zmiany_32_i_32_realizacja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3" style:family="table-cell" style:parent-style-name="Normalny_B99_32_zmiany_32_i_32_realizacja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30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5" style:family="table-cell" style:parent-style-name="Default" style:data-style-name="N0"/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8.46666666666667cm"/>
    </style:style>
    <style:style style:name="co13" style:family="table-column">
      <style:table-column-properties fo:break-before="auto" style:column-width="0.0264583333333333cm"/>
    </style:style>
    <style:style style:name="co14" style:family="table-column">
      <style:table-column-properties fo:break-before="page" style:column-width="2.248958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2.275416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36pt" style:use-optimal-row-height="tru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14.1pt" style:use-optimal-row-height="tru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39.6pt" style:use-optimal-row-height="false" fo:break-before="auto"/>
    </style:style>
    <style:style style:name="ro30" style:family="table-row">
      <style:table-row-properties style:row-height="54pt" style:use-optimal-row-height="false" fo:break-before="auto"/>
    </style:style>
    <style:style style:name="ro31" style:family="table-row">
      <style:table-row-properties style:row-height="32.25pt" style:use-optimal-row-height="false" fo:break-before="auto"/>
    </style:style>
    <style:style style:name="ro32" style:family="table-row">
      <style:table-row-properties style:row-height="40.35pt" style:use-optimal-row-height="false" fo:break-before="auto"/>
    </style:style>
    <style:style style:name="ro33" style:family="table-row">
      <style:table-row-properties style:row-height="22.5pt" style:use-optimal-row-height="true" fo:break-before="auto"/>
    </style:style>
    <style:style style:name="ro34" style:family="table-row">
      <style:table-row-properties style:row-height="15.75pt" style:use-optimal-row-height="false" fo:break-before="auto"/>
    </style:style>
    <style:style style:name="ro35" style:family="table-row">
      <style:table-row-properties style:row-height="25.35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20.85pt" style:use-optimal-row-height="false" fo:break-before="auto"/>
    </style:style>
    <style:style style:name="ro38" style:family="table-row">
      <style:table-row-properties style:row-height="14.25pt" style:use-optimal-row-height="false" fo:break-before="auto"/>
    </style:style>
    <style:style style:name="ro39" style:family="table-row">
      <style:table-row-properties style:row-height="24.6pt" style:use-optimal-row-height="false" fo:break-before="auto"/>
    </style:style>
    <style:style style:name="ro40" style:family="table-row">
      <style:table-row-properties style:row-height="29.85pt" style:use-optimal-row-height="false" fo:break-before="auto"/>
    </style:style>
    <style:style style:name="ro41" style:family="table-row">
      <style:table-row-properties style:row-height="38.85pt" style:use-optimal-row-height="false" fo:break-before="auto"/>
    </style:style>
    <style:style style:name="ro42" style:family="table-row">
      <style:table-row-properties style:row-height="52.5pt" style:use-optimal-row-height="false" fo:break-before="auto"/>
    </style:style>
    <style:style style:name="ro43" style:family="table-row">
      <style:table-row-properties style:row-height="37.5pt" style:use-optimal-row-height="false" fo:break-before="page"/>
    </style:style>
    <style:style style:name="ro44" style:family="table-row">
      <style:table-row-properties style:row-height="51pt" style:use-optimal-row-height="false" fo:break-before="auto"/>
    </style:style>
    <style:style style:name="ro45" style:family="table-row">
      <style:table-row-properties style:row-height="18pt" style:use-optimal-row-height="false" fo:break-before="auto"/>
    </style:style>
    <style:style style:name="ro46" style:family="table-row">
      <style:table-row-properties style:row-height="43.5pt" style:use-optimal-row-height="false" fo:break-before="auto"/>
    </style:style>
    <style:style style:name="ro47" style:family="table-row">
      <style:table-row-properties style:row-height="22.5pt" style:use-optimal-row-height="false" fo:break-before="auto"/>
    </style:style>
    <style:style style:name="ro48" style:family="table-row">
      <style:table-row-properties style:row-height="20.25pt" style:use-optimal-row-height="false" fo:break-before="auto"/>
    </style:style>
    <style:style style:name="ro49" style:family="table-row">
      <style:table-row-properties style:row-height="37.5pt" style:use-optimal-row-height="false" fo:break-before="auto"/>
    </style:style>
    <style:style style:name="ro50" style:family="table-row">
      <style:table-row-properties style:row-height="31.5pt" style:use-optimal-row-height="false" fo:break-before="auto"/>
    </style:style>
    <style:style style:name="ro51" style:family="table-row">
      <style:table-row-properties style:row-height="29.25pt" style:use-optimal-row-height="false" fo:break-before="auto"/>
    </style:style>
    <style:style style:name="ro52" style:family="table-row">
      <style:table-row-properties style:row-height="30.75pt" style:use-optimal-row-height="false" fo:break-before="auto"/>
    </style:style>
    <style:style style:name="ro53" style:family="table-row">
      <style:table-row-properties style:row-height="14.25pt" style:use-optimal-row-height="true" fo:break-before="page"/>
    </style:style>
    <style:style style:name="ro54" style:family="table-row">
      <style:table-row-properties style:row-height="15pt" style:use-optimal-row-height="true" fo:break-before="auto"/>
    </style:style>
    <style:style style:name="ro55" style:family="table-row">
      <style:table-row-properties style:row-height="53.25pt" style:use-optimal-row-height="false" fo:break-before="auto"/>
    </style:style>
    <style:style style:name="ro56" style:family="table-row">
      <style:table-row-properties style:row-height="45.75pt" style:use-optimal-row-height="false" fo:break-before="auto"/>
    </style:style>
    <style:style style:name="ro57" style:family="table-row">
      <style:table-row-properties style:row-height="36.6pt" style:use-optimal-row-height="false" fo:break-before="auto"/>
    </style:style>
    <style:style style:name="ro58" style:family="table-row">
      <style:table-row-properties style:row-height="25.5pt" style:use-optimal-row-height="false" fo:break-before="page"/>
    </style:style>
    <style:style style:name="ro59" style:family="table-row">
      <style:table-row-properties style:row-height="34.35pt" style:use-optimal-row-height="false" fo:break-before="auto"/>
    </style:style>
    <style:style style:name="ro60" style:family="table-row">
      <style:table-row-properties style:row-height="39pt" style:use-optimal-row-height="false" fo:break-before="auto"/>
    </style:style>
    <style:style style:name="ro61" style:family="table-row">
      <style:table-row-properties style:row-height="41.25pt" style:use-optimal-row-height="false" fo:break-before="auto"/>
    </style:style>
    <style:style style:name="ro62" style:family="table-row">
      <style:table-row-properties style:row-height="38.25pt" style:use-optimal-row-height="false" fo:break-before="auto"/>
    </style:style>
    <style:style style:name="ro63" style:family="table-row">
      <style:table-row-properties style:row-height="23.65pt" style:use-optimal-row-height="false" fo:break-before="auto"/>
    </style:style>
    <style:style style:name="ro6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Zał__1" table:style-name="ta1" table:print-ranges="Zał__1.A1:Zał__1.H8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number-columns-repeated="16128" table:default-cell-style-name="ce1"/>
        <table:table-row table:style-name="ro1">
          <table:table-cell table:number-columns-repeated="3" table:style-name="ce1"/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67">
            <text:p>Załącznik nr 1 <text:s text:c="32"/>do Zarządzenia N r 14/16 <text:s text:c="5"/>Wójta Gminy Dygowo z dnia 29.03.2016r.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8">
            <text:p>PLAN I REALIZACJA DOCHODÓW <text:s/>BUDŻETU GMINY <text:s/>ZA <text:s text:c="2"/>2015 <text:s/>R. <text:s/>WG DZIAŁÓW I ROZDZIAŁÓW OGÓŁEM<text:s text:c="76"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69">
            <text:p>Dział</text:p>
          </table:table-cell>
          <table:table-cell office:value-type="string" table:number-columns-spanned="1" table:number-rows-spanned="3" table:style-name="ce69">
            <text:p>Rozdział</text:p>
          </table:table-cell>
          <table:table-cell office:value-type="string" table:number-columns-spanned="1" table:number-rows-spanned="3" table:style-name="ce69">
            <text:p>Treść</text:p>
          </table:table-cell>
          <table:table-cell office:value-type="string" table:number-columns-spanned="2" table:number-rows-spanned="1" table:style-name="ce70">
            <text:p>Dochody bieżące</text:p>
          </table:table-cell>
          <table:covered-table-cell/>
          <table:table-cell office:value-type="string" table:number-columns-spanned="2" table:number-rows-spanned="1" table:style-name="ce70">
            <text:p>Dochody majątkowe</text:p>
          </table:table-cell>
          <table:covered-table-cell/>
          <table:table-cell office:value-type="string" table:number-columns-spanned="1" table:number-rows-spanned="3" table:style-name="ce71">
            <text:p>Procent wykonan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71">
            <text:p>Plan <text:s/>po zmianach</text:p>
          </table:table-cell>
          <table:table-cell office:value-type="string" table:number-columns-spanned="1" table:number-rows-spanned="2" table:style-name="ce71">
            <text:p>Wykonanie na 31.12.2015r.</text:p>
          </table:table-cell>
          <table:table-cell office:value-type="string" table:number-columns-spanned="1" table:number-rows-spanned="2" table:style-name="ce71">
            <text:p>Plan <text:s/>po zmianach</text:p>
          </table:table-cell>
          <table:table-cell office:value-type="string" table:number-columns-spanned="1" table:number-rows-spanned="2" table:style-name="ce71">
            <text:p>Wykonanie na 31.12.2015r.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4">
            <text:p>010</text:p>
          </table:table-cell>
          <table:table-cell office:value-type="string" table:number-columns-spanned="2" table:number-rows-spanned="1" table:style-name="ce72">
            <text:p>Rolnictwo i łowiectwo</text:p>
          </table:table-cell>
          <table:covered-table-cell/>
          <table:table-cell office:value-type="float" office:value="615811.88" table:style-name="ce5">
            <text:p>615 811,88</text:p>
          </table:table-cell>
          <table:table-cell office:value-type="float" office:value="615808.65" table:style-name="ce5">
            <text:p>615 808,65</text:p>
          </table:table-cell>
          <table:table-cell office:value-type="float" office:value="335000" table:style-name="ce5">
            <text:p>335 000,00</text:p>
          </table:table-cell>
          <table:table-cell office:value-type="float" office:value="91820" table:style-name="ce5">
            <text:p>91 820,00</text:p>
          </table:table-cell>
          <table:table-cell office:value-type="percentage" office:value="0.74399999999999999" table:style-name="ce6">
            <text:p>74,40%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8">
            <text:p>01095</text:p>
          </table:table-cell>
          <table:table-cell office:value-type="string" table:style-name="ce9">
            <text:p>Pozostała działalność</text:p>
          </table:table-cell>
          <table:table-cell office:value-type="float" office:value="615811.88" table:style-name="ce10">
            <text:p>615 811,88</text:p>
          </table:table-cell>
          <table:table-cell office:value-type="float" office:value="615808.65" table:style-name="ce10">
            <text:p>615 808,65</text:p>
          </table:table-cell>
          <table:table-cell office:value-type="float" office:value="335000" table:style-name="ce10">
            <text:p>335 000,00</text:p>
          </table:table-cell>
          <table:table-cell office:value-type="float" office:value="91820" table:style-name="ce10">
            <text:p>91 820,00</text:p>
          </table:table-cell>
          <table:table-cell office:value-type="percentage" office:value="0.27400000000000002" table:style-name="ce11">
            <text:p>27,40%</text:p>
          </table:table-cell>
          <table:table-cell table:number-columns-repeated="16376"/>
        </table:table-row>
        <table:table-row table:style-name="ro5">
          <table:table-cell office:value-type="float" office:value="400" table:style-name="ce12">
            <text:p>400</text:p>
          </table:table-cell>
          <table:table-cell office:value-type="string" table:number-columns-spanned="2" table:number-rows-spanned="1" table:style-name="ce73">
            <text:p>Wytwarz.i zaopatr.w energię elektr.gaz. I wodę</text:p>
          </table:table-cell>
          <table:covered-table-cell/>
          <table:table-cell office:value-type="float" office:value="1200" table:style-name="ce5">
            <text:p>1 200,00</text:p>
          </table:table-cell>
          <table:table-cell office:value-type="float" office:value="2690.2" table:style-name="ce5">
            <text:p>2 690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2.242" table:style-name="ce6">
            <text:p>224,20%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8">
            <text:p>40002</text:p>
          </table:table-cell>
          <table:table-cell office:value-type="string" table:style-name="ce13">
            <text:p>Dostarczanie wody</text:p>
          </table:table-cell>
          <table:table-cell office:value-type="float" office:value="1200" table:style-name="ce10">
            <text:p>1 200,00</text:p>
          </table:table-cell>
          <table:table-cell office:value-type="float" office:value="2690.2" table:style-name="ce10">
            <text:p>2 690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percentage" office:value="2.242" table:style-name="ce11">
            <text:p>224,20%</text:p>
          </table:table-cell>
          <table:table-cell table:number-columns-repeated="16376"/>
        </table:table-row>
        <table:table-row table:style-name="ro3">
          <table:table-cell office:value-type="float" office:value="600" table:style-name="ce12">
            <text:p>600</text:p>
          </table:table-cell>
          <table:table-cell office:value-type="string" table:number-columns-spanned="2" table:number-rows-spanned="1" table:style-name="ce72">
            <text:p>Transport i łączność</text:p>
          </table:table-cell>
          <table:covered-table-cell/>
          <table:table-cell office:value-type="float" office:value="6250" table:style-name="ce5">
            <text:p>6 250,00</text:p>
          </table:table-cell>
          <table:table-cell office:value-type="float" office:value="6250" table:style-name="ce5">
            <text:p>6 250,00</text:p>
          </table:table-cell>
          <table:table-cell office:value-type="float" office:value="2050138" table:style-name="ce5">
            <text:p>2 050 138,00</text:p>
          </table:table-cell>
          <table:table-cell office:value-type="float" office:value="2050138" table:style-name="ce5">
            <text:p>2 050 138,00</text:p>
          </table:table-cell>
          <table:table-cell office:value-type="percentage" office:value="1.0023087158955399" table:style-name="ce14">
            <text:p>100,23%</text:p>
          </table:table-cell>
          <table:table-cell table:number-columns-repeated="16376"/>
        </table:table-row>
        <table:table-row table:style-name="ro3">
          <table:table-cell table:style-name="ce15"/>
          <table:table-cell office:value-type="float" office:value="60004" table:style-name="ce16">
            <text:p>60004</text:p>
          </table:table-cell>
          <table:table-cell office:value-type="string" table:style-name="ce17">
            <text:p>Drogi publiczne powiatowe</text:p>
          </table:table-cell>
          <table:table-cell office:value-type="float" office:value="6250" table:style-name="ce18">
            <text:p>6 250,00</text:p>
          </table:table-cell>
          <table:table-cell office:value-type="float" office:value="6250" table:style-name="ce18">
            <text:p>6 25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percentage" office:value="1" table:style-name="ce19">
            <text:p>100,00%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float" office:value="60016" table:style-name="ce20">
            <text:p>60016</text:p>
          </table:table-cell>
          <table:table-cell office:value-type="string" table:style-name="ce9">
            <text:p>Drogi publiczne gminne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50138" table:style-name="ce10">
            <text:p>2 050 138,00</text:p>
          </table:table-cell>
          <table:table-cell office:value-type="float" office:value="2050138" table:style-name="ce10">
            <text:p>2 050 138,00</text:p>
          </table:table-cell>
          <table:table-cell office:value-type="percentage" office:value="1" table:style-name="ce11">
            <text:p>100,00%</text:p>
          </table:table-cell>
          <table:table-cell table:number-columns-repeated="16376"/>
        </table:table-row>
        <table:table-row table:style-name="ro3">
          <table:table-cell office:value-type="float" office:value="630" table:style-name="ce12">
            <text:p>630</text:p>
          </table:table-cell>
          <table:table-cell office:value-type="string" table:number-columns-spanned="2" table:number-rows-spanned="1" table:style-name="ce72">
            <text:p>Turystyka</text:p>
          </table:table-cell>
          <table:covered-table-cell/>
          <table:table-cell office:value-type="float" office:value="92018" table:style-name="ce5">
            <text:p>92 018,00</text:p>
          </table:table-cell>
          <table:table-cell office:value-type="float" office:value="92018.45" table:style-name="ce5">
            <text:p>92 018,4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1" table:style-name="ce14">
            <text:p>100,00%</text:p>
          </table:table-cell>
          <table:table-cell table:number-columns-repeated="16376"/>
        </table:table-row>
        <table:table-row table:style-name="ro3">
          <table:table-cell table:style-name="ce15"/>
          <table:table-cell office:value-type="float" office:value="63095" table:style-name="ce16">
            <text:p>63095</text:p>
          </table:table-cell>
          <table:table-cell office:value-type="string" table:style-name="ce22">
            <text:p>Pozostała działalność</text:p>
          </table:table-cell>
          <table:table-cell office:value-type="float" office:value="92018" table:style-name="ce18">
            <text:p>92 018,00</text:p>
          </table:table-cell>
          <table:table-cell office:value-type="float" office:value="92018.45" table:style-name="ce18">
            <text:p>92 018,4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8">
            <text:p>0,00</text:p>
          </table:table-cell>
          <table:table-cell office:value-type="percentage" office:value="1" table:style-name="ce19">
            <text:p>100,00%</text:p>
          </table:table-cell>
          <table:table-cell table:number-columns-repeated="16376"/>
        </table:table-row>
        <table:table-row table:style-name="ro3">
          <table:table-cell office:value-type="float" office:value="700" table:style-name="ce24">
            <text:p>700</text:p>
          </table:table-cell>
          <table:table-cell office:value-type="string" table:number-columns-spanned="2" table:number-rows-spanned="1" table:style-name="ce74">
            <text:p>Gospodarka mieszkaniowa</text:p>
          </table:table-cell>
          <table:covered-table-cell/>
          <table:table-cell office:value-type="float" office:value="89700" table:style-name="ce25">
            <text:p>89 700,00</text:p>
          </table:table-cell>
          <table:table-cell office:value-type="float" office:value="94098.85" table:style-name="ce25">
            <text:p>94 098,85</text:p>
          </table:table-cell>
          <table:table-cell office:value-type="float" office:value="0" table:style-name="ce25">
            <text:p>0,00</text:p>
          </table:table-cell>
          <table:table-cell office:value-type="float" office:value="420.51" table:style-name="ce25">
            <text:p>420,51</text:p>
          </table:table-cell>
          <table:table-cell office:value-type="percentage" office:value="1.054" table:style-name="ce14">
            <text:p>105,40%</text:p>
          </table:table-cell>
          <table:table-cell table:number-columns-repeated="16376"/>
        </table:table-row>
        <table:table-row table:style-name="ro5">
          <table:table-cell table:style-name="ce26"/>
          <table:table-cell office:value-type="float" office:value="70005" table:style-name="ce27">
            <text:p>70005</text:p>
          </table:table-cell>
          <table:table-cell office:value-type="string" table:style-name="ce28">
            <text:p>Gospodarka gruntami i nieruchomościami</text:p>
          </table:table-cell>
          <table:table-cell office:value-type="float" office:value="89700" table:style-name="ce29">
            <text:p>89 700,00</text:p>
          </table:table-cell>
          <table:table-cell office:value-type="float" office:value="90082.65" table:style-name="ce29">
            <text:p>90 082,65</text:p>
          </table:table-cell>
          <table:table-cell office:value-type="float" office:value="0" table:style-name="ce29">
            <text:p>0,00</text:p>
          </table:table-cell>
          <table:table-cell office:value-type="float" office:value="420.51" table:style-name="ce29">
            <text:p>420,51</text:p>
          </table:table-cell>
          <table:table-cell office:value-type="percentage" office:value="1.0089999999999999" table:style-name="ce11">
            <text:p>100,90%</text:p>
          </table:table-cell>
          <table:table-cell table:number-columns-repeated="16376"/>
        </table:table-row>
        <table:table-row table:style-name="ro5">
          <table:table-cell table:style-name="ce26"/>
          <table:table-cell office:value-type="float" office:value="70095" table:style-name="ce27">
            <text:p>70095</text:p>
          </table:table-cell>
          <table:table-cell office:value-type="string" table:style-name="ce28">
            <text:p>Pozostała działalność</text:p>
          </table:table-cell>
          <table:table-cell office:value-type="float" office:value="0" table:style-name="ce29">
            <text:p>0,00</text:p>
          </table:table-cell>
          <table:table-cell office:value-type="float" office:value="4016.2" table:style-name="ce29">
            <text:p>4 016,2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0" table:style-name="ce11">
            <text:p>0,00%</text:p>
          </table:table-cell>
          <table:table-cell table:number-columns-repeated="16376"/>
        </table:table-row>
        <table:table-row table:style-name="ro3">
          <table:table-cell office:value-type="float" office:value="710" table:style-name="ce24">
            <text:p>710</text:p>
          </table:table-cell>
          <table:table-cell office:value-type="string" table:number-columns-spanned="2" table:number-rows-spanned="1" table:style-name="ce74">
            <text:p>Działalność usługowa</text:p>
          </table:table-cell>
          <table:covered-table-cell/>
          <table:table-cell office:value-type="float" office:value="21500" table:style-name="ce25">
            <text:p>21 500,00</text:p>
          </table:table-cell>
          <table:table-cell office:value-type="float" office:value="17746.8" table:style-name="ce25">
            <text:p>17 746,8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percentage" office:value="0.82499999999999996" table:style-name="ce14">
            <text:p>82,50%</text:p>
          </table:table-cell>
          <table:table-cell table:number-columns-repeated="16376"/>
        </table:table-row>
        <table:table-row table:style-name="ro3">
          <table:table-cell table:style-name="ce30"/>
          <table:table-cell office:value-type="float" office:value="71014" table:style-name="ce31">
            <text:p>71014</text:p>
          </table:table-cell>
          <table:table-cell office:value-type="string" table:style-name="ce32">
            <text:p>Opracowania geodezyjne i kartograficzne</text:p>
          </table:table-cell>
          <table:table-cell office:value-type="float" office:value="5000" table:style-name="ce33">
            <text:p>5 0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style-name="ce19">
            <text:p>0,00%</text:p>
          </table:table-cell>
          <table:table-cell table:number-columns-repeated="16376"/>
        </table:table-row>
        <table:table-row table:style-name="ro3">
          <table:table-cell table:style-name="ce26"/>
          <table:table-cell office:value-type="float" office:value="71035" table:style-name="ce34">
            <text:p>71035</text:p>
          </table:table-cell>
          <table:table-cell office:value-type="string" table:style-name="ce35">
            <text:p>Cmentarze</text:p>
          </table:table-cell>
          <table:table-cell office:value-type="float" office:value="16500" table:style-name="ce29">
            <text:p>16 500,00</text:p>
          </table:table-cell>
          <table:table-cell office:value-type="float" office:value="17746.8" table:style-name="ce29">
            <text:p>17 746,8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1.0760000000000001" table:style-name="ce11">
            <text:p>107,60%</text:p>
          </table:table-cell>
          <table:table-cell table:number-columns-repeated="16376"/>
        </table:table-row>
        <table:table-row table:style-name="ro3">
          <table:table-cell office:value-type="float" office:value="750" table:style-name="ce24">
            <text:p>750</text:p>
          </table:table-cell>
          <table:table-cell office:value-type="string" table:number-columns-spanned="2" table:number-rows-spanned="1" table:style-name="ce74">
            <text:p>Administracja publiczna</text:p>
          </table:table-cell>
          <table:covered-table-cell/>
          <table:table-cell office:value-type="float" office:value="46398" table:style-name="ce25">
            <text:p>46 398,00</text:p>
          </table:table-cell>
          <table:table-cell office:value-type="float" office:value="41962.62" table:style-name="ce25">
            <text:p>41 962,62</text:p>
          </table:table-cell>
          <table:table-cell office:value-type="float" office:value="44716" table:style-name="ce25">
            <text:p>44 716,00</text:p>
          </table:table-cell>
          <table:table-cell office:value-type="float" office:value="45287.83" table:style-name="ce25">
            <text:p>45 287,83</text:p>
          </table:table-cell>
          <table:table-cell office:value-type="percentage" office:value="0.95799999999999996" table:style-name="ce14">
            <text:p>95,80%</text:p>
          </table:table-cell>
          <table:table-cell table:number-columns-repeated="16376"/>
        </table:table-row>
        <table:table-row table:style-name="ro3">
          <table:table-cell table:style-name="ce26"/>
          <table:table-cell office:value-type="float" office:value="75011" table:style-name="ce27">
            <text:p>75011</text:p>
          </table:table-cell>
          <table:table-cell office:value-type="string" table:style-name="ce28">
            <text:p>Urzędy wojewódzkie</text:p>
          </table:table-cell>
          <table:table-cell office:value-type="float" office:value="44398" table:style-name="ce29">
            <text:p>44 398,00</text:p>
          </table:table-cell>
          <table:table-cell office:value-type="float" office:value="38421.35" table:style-name="ce29">
            <text:p>38 421,3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0.86499999999999999" table:style-name="ce11">
            <text:p>86,50%</text:p>
          </table:table-cell>
          <table:table-cell table:number-columns-repeated="16376"/>
        </table:table-row>
        <table:table-row table:style-name="ro3">
          <table:table-cell table:style-name="ce26"/>
          <table:table-cell office:value-type="float" office:value="75023" table:style-name="ce27">
            <text:p>75023</text:p>
          </table:table-cell>
          <table:table-cell office:value-type="string" table:style-name="ce28">
            <text:p>Urzędy gmin</text:p>
          </table:table-cell>
          <table:table-cell office:value-type="float" office:value="2000" table:style-name="ce29">
            <text:p>2 000,00</text:p>
          </table:table-cell>
          <table:table-cell office:value-type="float" office:value="3541.27" table:style-name="ce29">
            <text:p>3 541,2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1.7709999999999999" table:style-name="ce11">
            <text:p>177,10%</text:p>
          </table:table-cell>
          <table:table-cell table:number-columns-repeated="16376"/>
        </table:table-row>
        <table:table-row table:style-name="ro6">
          <table:table-cell table:style-name="ce26"/>
          <table:table-cell office:value-type="float" office:value="75075" table:style-name="ce27">
            <text:p>75075</text:p>
          </table:table-cell>
          <table:table-cell office:value-type="string" table:style-name="ce28">
            <text:p>Promocja jednostek samorządu terytorialnego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4716" table:style-name="ce29">
            <text:p>44 716,00</text:p>
          </table:table-cell>
          <table:table-cell office:value-type="float" office:value="44716.61" table:style-name="ce29">
            <text:p>44 716,61</text:p>
          </table:table-cell>
          <table:table-cell office:value-type="percentage" office:value="1" table:style-name="ce11">
            <text:p>100,00%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float" office:value="75095" table:style-name="ce27">
            <text:p>75095</text:p>
          </table:table-cell>
          <table:table-cell office:value-type="string" table:style-name="ce28">
            <text:p>Pozostała działalność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71.22" table:style-name="ce29">
            <text:p>571,22</text:p>
          </table:table-cell>
          <table:table-cell office:value-type="percentage" office:value="0" table:style-name="ce11">
            <text:p>0,00%</text:p>
          </table:table-cell>
          <table:table-cell table:number-columns-repeated="16376"/>
        </table:table-row>
        <table:table-row table:style-name="ro7">
          <table:table-cell office:value-type="string" table:style-name="ce37">
            <text:p>751</text:p>
          </table:table-cell>
          <table:table-cell office:value-type="string" table:number-columns-spanned="2" table:number-rows-spanned="1" table:style-name="ce74">
            <text:p>Urzędy naczelnych organów władzy państwowej, kontroli i ochrony prawa oraz sądownictwa</text:p>
          </table:table-cell>
          <table:covered-table-cell/>
          <table:table-cell office:value-type="float" office:value="58248" table:style-name="ce25">
            <text:p>58 248,00</text:p>
          </table:table-cell>
          <table:table-cell office:value-type="float" office:value="57968" table:style-name="ce25">
            <text:p>57 968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percentage" office:value="1" table:style-name="ce14">
            <text:p>100,00%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9">
            <text:p>75101</text:p>
          </table:table-cell>
          <table:table-cell office:value-type="string" table:style-name="ce28">
            <text:p>Urzędy naczelnych organów władzy państwowej, kontroli i ochrony prawa</text:p>
          </table:table-cell>
          <table:table-cell office:value-type="float" office:value="940" table:style-name="ce29">
            <text:p>940,00</text:p>
          </table:table-cell>
          <table:table-cell office:value-type="float" office:value="940" table:style-name="ce29">
            <text:p>94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1" table:style-name="ce11">
            <text:p>100,00%</text:p>
          </table:table-cell>
          <table:table-cell table:number-columns-repeated="16376"/>
        </table:table-row>
        <table:table-row table:style-name="ro8">
          <table:table-cell table:style-name="ce38"/>
          <table:table-cell office:value-type="string" table:style-name="ce39">
            <text:p>75107</text:p>
          </table:table-cell>
          <table:table-cell office:value-type="string" table:style-name="ce28">
            <text:p>Wybory Prezydenta Rzeczypospolitej Polskiej</text:p>
          </table:table-cell>
          <table:table-cell office:value-type="float" office:value="25451" table:style-name="ce29">
            <text:p>25 451,00</text:p>
          </table:table-cell>
          <table:table-cell office:value-type="float" office:value="25451" table:style-name="ce29">
            <text:p>25 451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1" table:style-name="ce11">
            <text:p>100,00%</text:p>
          </table:table-cell>
          <table:table-cell table:number-columns-repeated="16376"/>
        </table:table-row>
        <table:table-row table:style-name="ro9">
          <table:table-cell table:style-name="ce38"/>
          <table:table-cell office:value-type="string" table:style-name="ce39">
            <text:p>75108</text:p>
          </table:table-cell>
          <table:table-cell office:value-type="string" table:style-name="ce28">
            <text:p>Wybory do Sejmu i Senatu</text:p>
          </table:table-cell>
          <table:table-cell office:value-type="float" office:value="14954" table:style-name="ce29">
            <text:p>14 954,00</text:p>
          </table:table-cell>
          <table:table-cell office:value-type="float" office:value="14954" table:style-name="ce29">
            <text:p>14 954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1" table:style-name="ce11">
            <text:p>100,00%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9">
            <text:p>75109</text:p>
          </table:table-cell>
          <table:table-cell office:value-type="string" table:style-name="ce28">
            <text:p>Wybory do rad gmin, rad powiatów i sejmików wojew. oraz referenda gminne, powiatowe i wojewódzkie</text:p>
          </table:table-cell>
          <table:table-cell office:value-type="float" office:value="4367" table:style-name="ce29">
            <text:p>4 367,00</text:p>
          </table:table-cell>
          <table:table-cell office:value-type="float" office:value="4367" table:style-name="ce29">
            <text:p>4 367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1" table:style-name="ce11">
            <text:p>100,00%</text:p>
          </table:table-cell>
          <table:table-cell table:number-columns-repeated="16376"/>
        </table:table-row>
        <table:table-row table:style-name="ro8">
          <table:table-cell table:style-name="ce40"/>
          <table:table-cell office:value-type="string" table:style-name="ce39">
            <text:p>75110</text:p>
          </table:table-cell>
          <table:table-cell office:value-type="string" table:style-name="ce28">
            <text:p>Referenda ogólnokrajowe i konstytucyjne</text:p>
          </table:table-cell>
          <table:table-cell office:value-type="float" office:value="12536" table:style-name="ce29">
            <text:p>12 536,00</text:p>
          </table:table-cell>
          <table:table-cell office:value-type="float" office:value="12256" table:style-name="ce29">
            <text:p>12 256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1" table:style-name="ce11">
            <text:p>100,00%</text:p>
          </table:table-cell>
          <table:table-cell table:number-columns-repeated="16376"/>
        </table:table-row>
        <table:table-row table:style-name="ro11">
          <table:table-cell office:value-type="string" table:style-name="ce37">
            <text:p>754</text:p>
          </table:table-cell>
          <table:table-cell office:value-type="string" table:number-columns-spanned="2" table:number-rows-spanned="1" table:style-name="ce74">
            <text:p>Bezpieczeństwo publiczne i ochrona przeciwpożarowa</text:p>
          </table:table-cell>
          <table:covered-table-cell/>
          <table:table-cell office:value-type="float" office:value="320590.59999999998" table:style-name="ce25">
            <text:p>320 590,60</text:p>
          </table:table-cell>
          <table:table-cell office:value-type="float" office:value="277169.28999999998" table:style-name="ce25">
            <text:p>277 169,29</text:p>
          </table:table-cell>
          <table:table-cell office:value-type="float" office:value="854575" table:style-name="ce25">
            <text:p>854 575,00</text:p>
          </table:table-cell>
          <table:table-cell office:value-type="float" office:value="854575" table:style-name="ce25">
            <text:p>854 575,00</text:p>
          </table:table-cell>
          <table:table-cell office:value-type="percentage" office:value="0.96299999999999997" table:style-name="ce14">
            <text:p>96,30%</text:p>
          </table:table-cell>
          <table:table-cell table:number-columns-repeated="16376"/>
        </table:table-row>
        <table:table-row table:style-name="ro3">
          <table:table-cell table:style-name="ce40"/>
          <table:table-cell office:value-type="string" table:style-name="ce39">
            <text:p>75412</text:p>
          </table:table-cell>
          <table:table-cell office:value-type="string" table:style-name="ce28">
            <text:p>Ochotnicze Straże Pożarne</text:p>
          </table:table-cell>
          <table:table-cell office:value-type="float" office:value="17000" table:style-name="ce29">
            <text:p>17 000,00</text:p>
          </table:table-cell>
          <table:table-cell office:value-type="float" office:value="117000" table:style-name="ce29">
            <text:p>117 000,00</text:p>
          </table:table-cell>
          <table:table-cell office:value-type="float" office:value="854575" table:style-name="ce29">
            <text:p>854 575,00</text:p>
          </table:table-cell>
          <table:table-cell office:value-type="float" office:value="854575" table:style-name="ce29">
            <text:p>854 575,00</text:p>
          </table:table-cell>
          <table:table-cell office:value-type="percentage" office:value="1.115" table:style-name="ce11">
            <text:p>111,50%</text:p>
          </table:table-cell>
          <table:table-cell table:number-columns-repeated="16376"/>
        </table:table-row>
        <table:table-row table:style-name="ro3">
          <table:table-cell table:style-name="ce40"/>
          <table:table-cell office:value-type="string" table:style-name="ce41">
            <text:p>75416</text:p>
          </table:table-cell>
          <table:table-cell office:value-type="string" table:style-name="ce35">
            <text:p>Straż Gminna (Miejska)</text:p>
          </table:table-cell>
          <table:table-cell office:value-type="float" office:value="303590.59999999998" table:style-name="ce29">
            <text:p>303 590,60</text:p>
          </table:table-cell>
          <table:table-cell office:value-type="float" office:value="160169.29" table:style-name="ce29">
            <text:p>160 169,2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0.52800000000000002" table:style-name="ce11">
            <text:p>52,80%</text:p>
          </table:table-cell>
          <table:table-cell table:number-columns-repeated="16376"/>
        </table:table-row>
        <table:table-row table:style-name="ro12">
          <table:table-cell office:value-type="float" office:value="756" table:style-name="ce42">
            <text:p>756</text:p>
          </table:table-cell>
          <table:table-cell office:value-type="string" table:number-columns-spanned="2" table:number-rows-spanned="1" table:style-name="ce74">
            <text:p>Dochody od osób prawnych, od osób fizycznych i od innych jednostek nieposiadających osobowości prawnej</text:p>
          </table:table-cell>
          <table:covered-table-cell/>
          <table:table-cell office:value-type="float" office:value="10656707.08" table:style-name="ce25">
            <text:p>10 656 707,08</text:p>
          </table:table-cell>
          <table:table-cell office:value-type="float" office:value="10496786.26" table:style-name="ce25">
            <text:p>10 496 786,2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percentage" office:value="0.99" table:style-name="ce14">
            <text:p>99,00%</text:p>
          </table:table-cell>
          <table:table-cell table:number-columns-repeated="16376"/>
        </table:table-row>
        <table:table-row table:style-name="ro6">
          <table:table-cell table:style-name="ce43"/>
          <table:table-cell office:value-type="float" office:value="75601" table:style-name="ce27">
            <text:p>75601</text:p>
          </table:table-cell>
          <table:table-cell office:value-type="string" table:style-name="ce28">
            <text:p>Wpływy z podatku dochodowego od osób fizycznych</text:p>
          </table:table-cell>
          <table:table-cell office:value-type="float" office:value="4000" table:style-name="ce29">
            <text:p>4 000,00</text:p>
          </table:table-cell>
          <table:table-cell office:value-type="float" office:value="4388.6499999999996" table:style-name="ce29">
            <text:p>4 388,6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1.097" table:style-name="ce11">
            <text:p>109,70%</text:p>
          </table:table-cell>
          <table:table-cell table:number-columns-repeated="16376"/>
        </table:table-row>
        <table:table-row table:style-name="ro13">
          <table:table-cell table:style-name="ce36"/>
          <table:table-cell office:value-type="float" office:value="75615" table:style-name="ce27">
            <text:p>75615</text:p>
          </table:table-cell>
          <table:table-cell office:value-type="string" table:style-name="ce28">
            <text:p>Wpływy z podatku rolnego, podatku leśnego, podatku od czynności cywilnoprawnych, podatku od spadków i darowizn oraz podatków i opłat lokalnych od os.prawnych i innych jedn. org.</text:p>
          </table:table-cell>
          <table:table-cell office:value-type="float" office:value="6611398" table:style-name="ce29">
            <text:p>6 611 398,00</text:p>
          </table:table-cell>
          <table:table-cell office:value-type="float" office:value="6351461.9100000001" table:style-name="ce29">
            <text:p>6 351 461,9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0.96099999999999997" table:style-name="ce11">
            <text:p>96,10%</text:p>
          </table:table-cell>
          <table:table-cell table:number-columns-repeated="16376"/>
        </table:table-row>
        <table:table-row table:style-name="ro13">
          <table:table-cell table:style-name="ce36"/>
          <table:table-cell office:value-type="float" office:value="75616" table:style-name="ce27">
            <text:p>75616</text:p>
          </table:table-cell>
          <table:table-cell office:value-type="string" table:style-name="ce28">
            <text:p>Wpływy z podatku rolnego, podatku leśnego, podatku od czynności cywilnoprawnych, podatku od spadków i darowizn oraz podatków i opłat lokalnych od os. fizycznych i innych jedn. org.</text:p>
          </table:table-cell>
          <table:table-cell office:value-type="float" office:value="1769682" table:style-name="ce29">
            <text:p>1 769 682,00</text:p>
          </table:table-cell>
          <table:table-cell office:value-type="float" office:value="1792059.82" table:style-name="ce29">
            <text:p>1 792 059,8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1.0129999999999999" table:style-name="ce11">
            <text:p>101,30%</text:p>
          </table:table-cell>
          <table:table-cell table:number-columns-repeated="16376"/>
        </table:table-row>
        <table:table-row table:style-name="ro14">
          <table:table-cell table:style-name="ce36"/>
          <table:table-cell office:value-type="float" office:value="75618" table:style-name="ce27">
            <text:p>75618</text:p>
          </table:table-cell>
          <table:table-cell office:value-type="string" table:style-name="ce28">
            <text:p>Wpływy z innych opłat stanowiących dochody jednostek samorządu terytorialnego na podstawie innych ustaw</text:p>
          </table:table-cell>
          <table:table-cell office:value-type="float" office:value="151932.07999999999" table:style-name="ce29">
            <text:p>151 932,08</text:p>
          </table:table-cell>
          <table:table-cell office:value-type="float" office:value="220363.1" table:style-name="ce29">
            <text:p>220 363,1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1.45" table:style-name="ce11">
            <text:p>145,00%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float" office:value="75621" table:style-name="ce27">
            <text:p>75621</text:p>
          </table:table-cell>
          <table:table-cell office:value-type="string" table:style-name="ce28">
            <text:p>Udział gmin w podatkach stanowiących dochód budżetu państwa</text:p>
          </table:table-cell>
          <table:table-cell office:value-type="float" office:value="2119695" table:style-name="ce29">
            <text:p>2 119 695,00</text:p>
          </table:table-cell>
          <table:table-cell office:value-type="float" office:value="2128512.7799999998" table:style-name="ce29">
            <text:p>2 128 512,7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1.004" table:style-name="ce11">
            <text:p>100,40%</text:p>
          </table:table-cell>
          <table:table-cell table:number-columns-repeated="16376"/>
        </table:table-row>
        <table:table-row table:style-name="ro3">
          <table:table-cell office:value-type="float" office:value="758" table:style-name="ce24">
            <text:p>758</text:p>
          </table:table-cell>
          <table:table-cell office:value-type="string" table:number-columns-spanned="2" table:number-rows-spanned="1" table:style-name="ce74">
            <text:p>Różne rozliczenia</text:p>
          </table:table-cell>
          <table:covered-table-cell/>
          <table:table-cell office:value-type="float" office:value="5072909" table:style-name="ce25">
            <text:p>5 072 909,00</text:p>
          </table:table-cell>
          <table:table-cell office:value-type="float" office:value="5073252.5599999996" table:style-name="ce25">
            <text:p>5 073 252,56</text:p>
            <draw:frame draw:z-index="1" draw:id="id0" draw:style-name="a2" draw:name="pole tekstowe 1" svg:x="0.00079in" svg:y="0.00079in" svg:width="0.07795in" svg:height="0.1889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percentage" office:value="0.99950000000000006" table:style-name="ce14">
            <text:p>99,95%</text:p>
          </table:table-cell>
          <table:table-cell table:number-columns-repeated="16376"/>
        </table:table-row>
        <table:table-row table:style-name="ro15">
          <table:table-cell table:style-name="ce43"/>
          <table:table-cell office:value-type="float" office:value="75801" table:style-name="ce27">
            <text:p>75801</text:p>
          </table:table-cell>
          <table:table-cell office:value-type="string" table:style-name="ce28">
            <text:p>Część oświatowa subwencji ogólnej dla jednostek samorządu terytorialnego</text:p>
          </table:table-cell>
          <table:table-cell office:value-type="float" office:value="4182351" table:style-name="ce29">
            <text:p>4 182 351,00</text:p>
          </table:table-cell>
          <table:table-cell office:value-type="float" office:value="4182351" table:style-name="ce29">
            <text:p>4 182 351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1" table:style-name="ce11">
            <text:p>100,00%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float" office:value="75807" table:style-name="ce27">
            <text:p>75807</text:p>
          </table:table-cell>
          <table:table-cell office:value-type="string" table:style-name="ce28">
            <text:p>Część wyrównawcza <text:s/>subwencji ogólnej dla gmin</text:p>
          </table:table-cell>
          <table:table-cell office:value-type="float" office:value="885558" table:style-name="ce29">
            <text:p>885 558,00</text:p>
          </table:table-cell>
          <table:table-cell office:value-type="float" office:value="885558" table:style-name="ce29">
            <text:p>885 558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1" table:style-name="ce11">
            <text:p>100,00%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float" office:value="75814" table:style-name="ce27">
            <text:p>75814</text:p>
          </table:table-cell>
          <table:table-cell office:value-type="string" table:style-name="ce28">
            <text:p>Różne rozliczenia finansowe</text:p>
          </table:table-cell>
          <table:table-cell office:value-type="float" office:value="5000" table:style-name="ce29">
            <text:p>5 000,00</text:p>
          </table:table-cell>
          <table:table-cell office:value-type="float" office:value="5343.56" table:style-name="ce29">
            <text:p>5 343,5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1" table:style-name="ce11">
            <text:p>100,00%</text:p>
          </table:table-cell>
          <table:table-cell table:number-columns-repeated="16376"/>
        </table:table-row>
        <table:table-row table:style-name="ro3">
          <table:table-cell office:value-type="float" office:value="801" table:style-name="ce24">
            <text:p>801</text:p>
          </table:table-cell>
          <table:table-cell office:value-type="string" table:number-columns-spanned="2" table:number-rows-spanned="1" table:style-name="ce74">
            <text:p>Oświata i wychowanie</text:p>
          </table:table-cell>
          <table:covered-table-cell/>
          <table:table-cell office:value-type="float" office:value="303499.23" table:style-name="ce25">
            <text:p>303 499,23</text:p>
          </table:table-cell>
          <table:table-cell office:value-type="float" office:value="300345.87" table:style-name="ce25">
            <text:p>300 345,87</text:p>
          </table:table-cell>
          <table:table-cell office:value-type="float" office:value="0" table:style-name="ce25">
            <text:p>0,00</text:p>
          </table:table-cell>
          <table:table-cell office:value-type="float" office:value="5754" table:style-name="ce25">
            <text:p>5 754,00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43"/>
          <table:table-cell office:value-type="float" office:value="80101" table:style-name="ce27">
            <text:p>80101</text:p>
          </table:table-cell>
          <table:table-cell office:value-type="string" table:style-name="ce28">
            <text:p>Szkoły podstawowe</text:p>
          </table:table-cell>
          <table:table-cell office:value-type="float" office:value="37856.660000000003" table:style-name="ce29">
            <text:p>37 856,66</text:p>
          </table:table-cell>
          <table:table-cell office:value-type="float" office:value="43447.45" table:style-name="ce29">
            <text:p>43 447,45</text:p>
          </table:table-cell>
          <table:table-cell office:value-type="float" office:value="0" table:style-name="ce29">
            <text:p>0,00</text:p>
          </table:table-cell>
          <table:table-cell office:value-type="float" office:value="5754" table:style-name="ce29">
            <text:p>5 754,00</text:p>
          </table:table-cell>
          <table:table-cell office:value-type="percentage" office:value="1.3" table:style-name="ce11">
            <text:p>130,00%</text:p>
          </table:table-cell>
          <table:table-cell table:number-columns-repeated="16376"/>
        </table:table-row>
        <table:table-row table:style-name="ro16">
          <table:table-cell table:style-name="ce43"/>
          <table:table-cell office:value-type="float" office:value="80103" table:style-name="ce27">
            <text:p>80103</text:p>
          </table:table-cell>
          <table:table-cell office:value-type="string" table:style-name="ce28">
            <text:p>Oddziały przedszkolne w szkołach podstawowych</text:p>
          </table:table-cell>
          <table:table-cell office:value-type="float" office:value="100567" table:style-name="ce29">
            <text:p>100 567,00</text:p>
          </table:table-cell>
          <table:table-cell office:value-type="float" office:value="92307.41" table:style-name="ce29">
            <text:p>92 307,4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0.91800000000000004" table:style-name="ce11">
            <text:p>91,80%</text:p>
          </table:table-cell>
          <table:table-cell table:number-columns-repeated="16376"/>
        </table:table-row>
        <table:table-row table:style-name="ro3">
          <table:table-cell table:style-name="ce43"/>
          <table:table-cell office:value-type="float" office:value="80104" table:style-name="ce27">
            <text:p>80104</text:p>
          </table:table-cell>
          <table:table-cell office:value-type="string" table:style-name="ce28">
            <text:p>Przedszkola</text:p>
          </table:table-cell>
          <table:table-cell office:value-type="float" office:value="141553" table:style-name="ce29">
            <text:p>141 553,00</text:p>
          </table:table-cell>
          <table:table-cell office:value-type="float" office:value="137111.6" table:style-name="ce29">
            <text:p>137 111,6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0.96899999999999997" table:style-name="ce11">
            <text:p>96,90%</text:p>
          </table:table-cell>
          <table:table-cell table:number-columns-repeated="16376"/>
        </table:table-row>
        <table:table-row table:style-name="ro3">
          <table:table-cell table:style-name="ce43"/>
          <table:table-cell office:value-type="float" office:value="80106" table:style-name="ce27">
            <text:p>80106</text:p>
          </table:table-cell>
          <table:table-cell office:value-type="string" table:style-name="ce28">
            <text:p>Inne formy wychowania przedszkolnego</text:p>
          </table:table-cell>
          <table:table-cell office:value-type="float" office:value="0" table:style-name="ce29">
            <text:p>0,00</text:p>
          </table:table-cell>
          <table:table-cell office:value-type="float" office:value="2226" table:style-name="ce29">
            <text:p>2 226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style-name="ce11"/>
          <table:table-cell table:number-columns-repeated="16376"/>
        </table:table-row>
        <table:table-row table:style-name="ro3">
          <table:table-cell table:style-name="ce43"/>
          <table:table-cell office:value-type="float" office:value="80110" table:style-name="ce27">
            <text:p>80110</text:p>
          </table:table-cell>
          <table:table-cell office:value-type="string" table:style-name="ce44">
            <text:p>Gimnazja</text:p>
          </table:table-cell>
          <table:table-cell office:value-type="float" office:value="16149.57" table:style-name="ce29">
            <text:p>16 149,57</text:p>
          </table:table-cell>
          <table:table-cell office:value-type="float" office:value="15966.33" table:style-name="ce29">
            <text:p>15 966,3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0.98899999999999999" table:style-name="ce11">
            <text:p>98,90%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float" office:value="80113" table:style-name="ce27">
            <text:p>80113</text:p>
          </table:table-cell>
          <table:table-cell office:value-type="string" table:style-name="ce28">
            <text:p>Dowożenie uczniów do szkół</text:p>
          </table:table-cell>
          <table:table-cell office:value-type="float" office:value="6000" table:style-name="ce29">
            <text:p>6 000,00</text:p>
          </table:table-cell>
          <table:table-cell office:value-type="float" office:value="7867.82" table:style-name="ce29">
            <text:p>7 867,8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1.3109999999999999" table:style-name="ce11">
            <text:p>131,10%</text:p>
          </table:table-cell>
          <table:table-cell table:number-columns-repeated="16376"/>
        </table:table-row>
        <table:table-row table:style-name="ro17">
          <table:table-cell table:style-name="ce36"/>
          <table:table-cell office:value-type="float" office:value="80114" table:style-name="ce45">
            <text:p>80114</text:p>
          </table:table-cell>
          <table:table-cell office:value-type="string" table:style-name="ce46">
            <text:p>Zespoły obsługi ekonomiczno-administracyjnej szkół</text:p>
          </table:table-cell>
          <table:table-cell office:value-type="float" office:value="100" table:style-name="ce47">
            <text:p>100,00</text:p>
          </table:table-cell>
          <table:table-cell office:value-type="float" office:value="146.26" table:style-name="ce47">
            <text:p>146,26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percentage" office:value="1.4630000000000001" table:style-name="ce48">
            <text:p>146,30%</text:p>
          </table:table-cell>
          <table:table-cell table:number-columns-repeated="16376"/>
        </table:table-row>
        <table:table-row table:style-name="ro18">
          <table:table-cell table:style-name="ce36"/>
          <table:table-cell office:value-type="float" office:value="80149" table:style-name="ce45">
            <text:p>80149</text:p>
          </table:table-cell>
          <table:table-cell office:value-type="string" table:style-name="ce46">
            <text:p>Realiz.zad.wymagaj.stos.specj.organiz.nauki i metod pracy dla dzieci w przedszk.oddz.</text:p>
          </table:table-cell>
          <table:table-cell office:value-type="float" office:value="1273" table:style-name="ce47">
            <text:p>1 273,00</text:p>
          </table:table-cell>
          <table:table-cell office:value-type="float" office:value="1273" table:style-name="ce47">
            <text:p>1 273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percentage" office:value="1" table:style-name="ce48">
            <text:p>100,00%</text:p>
          </table:table-cell>
          <table:table-cell table:number-columns-repeated="16376"/>
        </table:table-row>
        <table:table-row table:style-name="ro3">
          <table:table-cell office:value-type="float" office:value="851" table:style-name="ce24">
            <text:p>851</text:p>
          </table:table-cell>
          <table:table-cell office:value-type="string" table:number-columns-spanned="2" table:number-rows-spanned="1" table:style-name="ce75">
            <text:p>Ochrona zdrowia</text:p>
          </table:table-cell>
          <table:covered-table-cell/>
          <table:table-cell office:value-type="float" office:value="7000" table:style-name="ce25">
            <text:p>7 000,00</text:p>
          </table:table-cell>
          <table:table-cell office:value-type="float" office:value="1312.68" table:style-name="ce25">
            <text:p>1 312,6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percentage" office:value="0.188" table:style-name="ce6">
            <text:p>18,80%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float" office:value="85195" table:style-name="ce49">
            <text:p>85195</text:p>
          </table:table-cell>
          <table:table-cell office:value-type="string" table:style-name="ce50">
            <text:p>Pozostała działalność</text:p>
          </table:table-cell>
          <table:table-cell office:value-type="float" office:value="7000" table:style-name="ce51">
            <text:p>7 000,00</text:p>
          </table:table-cell>
          <table:table-cell office:value-type="float" office:value="1312.68" table:style-name="ce51">
            <text:p>1 312,68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percentage" office:value="0.188" table:style-name="ce52">
            <text:p>18,80%</text:p>
          </table:table-cell>
          <table:table-cell table:number-columns-repeated="16376"/>
        </table:table-row>
        <table:table-row table:style-name="ro3">
          <table:table-cell office:value-type="float" office:value="852" table:style-name="ce24">
            <text:p>852</text:p>
          </table:table-cell>
          <table:table-cell office:value-type="string" table:number-columns-spanned="2" table:number-rows-spanned="1" table:style-name="ce74">
            <text:p>Pomoc społeczna</text:p>
          </table:table-cell>
          <table:covered-table-cell/>
          <table:table-cell office:value-type="float" office:value="2092871.72" table:style-name="ce25">
            <text:p>2 092 871,72</text:p>
          </table:table-cell>
          <table:table-cell office:value-type="float" office:value="1881515.66" table:style-name="ce25">
            <text:p>1 881 515,6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percentage" office:value="0.89900000000000002" table:style-name="ce14">
            <text:p>89,90%</text:p>
          </table:table-cell>
          <table:table-cell table:number-columns-repeated="16376"/>
        </table:table-row>
        <table:table-row table:style-name="ro3">
          <table:table-cell table:style-name="ce53"/>
          <table:table-cell office:value-type="float" office:value="85206" table:style-name="ce53">
            <text:p>85206</text:p>
          </table:table-cell>
          <table:table-cell office:value-type="string" table:style-name="ce54">
            <text:p>Wspieranie rodziny</text:p>
          </table:table-cell>
          <table:table-cell office:value-type="float" office:value="3759" table:style-name="ce55">
            <text:p>3 759,00</text:p>
          </table:table-cell>
          <table:table-cell office:value-type="float" office:value="2114.9699999999998" table:style-name="ce55">
            <text:p>2 114,97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percentage" office:value="0.56299999999999994" table:style-name="ce14">
            <text:p>56,30%</text:p>
          </table:table-cell>
          <table:table-cell table:number-columns-repeated="16376"/>
        </table:table-row>
        <table:table-row table:style-name="ro19">
          <table:table-cell table:style-name="ce56"/>
          <table:table-cell office:value-type="float" office:value="85212" table:style-name="ce27">
            <text:p>85212</text:p>
          </table:table-cell>
          <table:table-cell office:value-type="string" table:style-name="ce57">
            <text:p>Świadczenia rodzinne oraz składki na ubezpieczenia emerytalne i rentowe z ubezpieczenia społecznego</text:p>
          </table:table-cell>
          <table:table-cell office:value-type="float" office:value="1807000" table:style-name="ce29">
            <text:p>1 807 000,00</text:p>
          </table:table-cell>
          <table:table-cell office:value-type="float" office:value="1602031.28" table:style-name="ce29">
            <text:p>1 602 031,2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0.88700000000000001" table:style-name="ce11">
            <text:p>88,70%</text:p>
          </table:table-cell>
          <table:table-cell table:number-columns-repeated="16376"/>
        </table:table-row>
        <table:table-row table:style-name="ro20">
          <table:table-cell table:style-name="ce36"/>
          <table:table-cell office:value-type="float" office:value="85213" table:style-name="ce27">
            <text:p>85213</text:p>
          </table:table-cell>
          <table:table-cell office:value-type="string" table:style-name="ce28">
            <text:p>Składki na ubezpieczenia zdrowotne opłacane <text:s/>za osoby pobierające niektóre świadczenia z pomocy społecznej</text:p>
          </table:table-cell>
          <table:table-cell office:value-type="float" office:value="17140" table:style-name="ce29">
            <text:p>17 140,00</text:p>
          </table:table-cell>
          <table:table-cell office:value-type="float" office:value="15900.7" table:style-name="ce29">
            <text:p>15 900,7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0.92800000000000005" table:style-name="ce11">
            <text:p>92,80%</text:p>
          </table:table-cell>
          <table:table-cell table:number-columns-repeated="16376"/>
        </table:table-row>
        <table:table-row table:style-name="ro21">
          <table:table-cell table:style-name="ce36"/>
          <table:table-cell office:value-type="float" office:value="85214" table:style-name="ce27">
            <text:p>85214</text:p>
          </table:table-cell>
          <table:table-cell office:value-type="string" table:style-name="ce28">
            <text:p>Zasiłki i pomoc w naturze oraz składki na ubezpieczenia społeczne i zdrowotne</text:p>
          </table:table-cell>
          <table:table-cell office:value-type="float" office:value="32381" table:style-name="ce29">
            <text:p>32 381,00</text:p>
          </table:table-cell>
          <table:table-cell office:value-type="float" office:value="33817.25" table:style-name="ce29">
            <text:p>33 817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1.044" table:style-name="ce11">
            <text:p>104,40%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float" office:value="85215" table:style-name="ce27">
            <text:p>85215</text:p>
          </table:table-cell>
          <table:table-cell office:value-type="string" table:style-name="ce28">
            <text:p>Dodatki mieszkaniowe</text:p>
          </table:table-cell>
          <table:table-cell office:value-type="float" office:value="622.72" table:style-name="ce29">
            <text:p>622,72</text:p>
          </table:table-cell>
          <table:table-cell office:value-type="float" office:value="622.72" table:style-name="ce29">
            <text:p>622,7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1" table:style-name="ce11">
            <text:p>100,00%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float" office:value="85216" table:style-name="ce27">
            <text:p>85216</text:p>
          </table:table-cell>
          <table:table-cell office:value-type="string" table:style-name="ce28">
            <text:p>Zasiłki stałe</text:p>
          </table:table-cell>
          <table:table-cell office:value-type="float" office:value="107083" table:style-name="ce29">
            <text:p>107 083,00</text:p>
          </table:table-cell>
          <table:table-cell office:value-type="float" office:value="107043.13" table:style-name="ce29">
            <text:p>107 043,1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1" table:style-name="ce11">
            <text:p>100,00%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float" office:value="85219" table:style-name="ce27">
            <text:p>85219</text:p>
          </table:table-cell>
          <table:table-cell office:value-type="string" table:style-name="ce28">
            <text:p>Ośrodki pomocy społecznej</text:p>
          </table:table-cell>
          <table:table-cell office:value-type="float" office:value="77925" table:style-name="ce29">
            <text:p>77 925,00</text:p>
          </table:table-cell>
          <table:table-cell office:value-type="float" office:value="77573.789999999994" table:style-name="ce29">
            <text:p>77 573,7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0.995" table:style-name="ce11">
            <text:p>99,50%</text:p>
          </table:table-cell>
          <table:table-cell table:number-columns-repeated="16376"/>
        </table:table-row>
        <table:table-row table:style-name="ro7">
          <table:table-cell table:style-name="ce36"/>
          <table:table-cell office:value-type="float" office:value="85228" table:style-name="ce27">
            <text:p>85228</text:p>
          </table:table-cell>
          <table:table-cell office:value-type="string" table:style-name="ce28">
            <text:p>Usługi opiekuńcze i specjalistyczne usługi opiekuńcze</text:p>
          </table:table-cell>
          <table:table-cell office:value-type="float" office:value="5000" table:style-name="ce29">
            <text:p>5 000,00</text:p>
          </table:table-cell>
          <table:table-cell office:value-type="float" office:value="6811.57" table:style-name="ce29">
            <text:p>6 811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1.3620000000000001" table:style-name="ce11">
            <text:p>136,20%</text:p>
          </table:table-cell>
          <table:table-cell table:number-columns-repeated="16376"/>
        </table:table-row>
        <table:table-row table:style-name="ro3">
          <table:table-cell table:style-name="ce58"/>
          <table:table-cell office:value-type="string" table:style-name="ce39">
            <text:p>85295</text:p>
          </table:table-cell>
          <table:table-cell office:value-type="string" table:style-name="ce28">
            <text:p>Pozostała działalność</text:p>
          </table:table-cell>
          <table:table-cell office:value-type="float" office:value="41961" table:style-name="ce29">
            <text:p>41 961,00</text:p>
          </table:table-cell>
          <table:table-cell office:value-type="float" office:value="35600.25" table:style-name="ce29">
            <text:p>35 600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0.84799999999999998" table:style-name="ce11">
            <text:p>84,80%</text:p>
          </table:table-cell>
          <table:table-cell table:number-columns-repeated="16376"/>
        </table:table-row>
        <table:table-row table:style-name="ro3">
          <table:table-cell office:value-type="float" office:value="853" table:style-name="ce59">
            <text:p>853</text:p>
          </table:table-cell>
          <table:table-cell office:value-type="string" table:number-columns-spanned="2" table:number-rows-spanned="1" table:style-name="ce74">
            <text:p>Pozostałe zadania w zakresie polityki społecznej</text:p>
          </table:table-cell>
          <table:covered-table-cell/>
          <table:table-cell office:value-type="float" office:value="3825.72" table:style-name="ce25">
            <text:p>3 825,72</text:p>
          </table:table-cell>
          <table:table-cell office:value-type="float" office:value="3825.75" table:style-name="ce25">
            <text:p>3 825,7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percentage" office:value="1" table:style-name="ce14">
            <text:p>100,00%</text:p>
          </table:table-cell>
          <table:table-cell table:number-columns-repeated="16376"/>
        </table:table-row>
        <table:table-row table:style-name="ro3">
          <table:table-cell table:style-name="ce43"/>
          <table:table-cell office:value-type="float" office:value="85395" table:style-name="ce27">
            <text:p>85395</text:p>
          </table:table-cell>
          <table:table-cell office:value-type="string" table:style-name="ce28">
            <text:p>Pozostała działalność</text:p>
          </table:table-cell>
          <table:table-cell office:value-type="float" office:value="3825.72" table:style-name="ce29">
            <text:p>3 825,72</text:p>
          </table:table-cell>
          <table:table-cell office:value-type="float" office:value="3825.75" table:style-name="ce29">
            <text:p>3 825,7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1" table:style-name="ce11">
            <text:p>100,00%</text:p>
          </table:table-cell>
          <table:table-cell table:number-columns-repeated="16376"/>
        </table:table-row>
        <table:table-row table:style-name="ro3">
          <table:table-cell office:value-type="float" office:value="854" table:style-name="ce24">
            <text:p>854</text:p>
          </table:table-cell>
          <table:table-cell office:value-type="string" table:number-columns-spanned="2" table:number-rows-spanned="1" table:style-name="ce74">
            <text:p>Edukacyjna Opieka Wychowawcza</text:p>
          </table:table-cell>
          <table:covered-table-cell/>
          <table:table-cell office:value-type="float" office:value="49886" table:style-name="ce25">
            <text:p>49 886,00</text:p>
          </table:table-cell>
          <table:table-cell office:value-type="float" office:value="48467.199999999997" table:style-name="ce25">
            <text:p>48 467,2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percentage" office:value="1" table:style-name="ce14">
            <text:p>100,00%</text:p>
          </table:table-cell>
          <table:table-cell table:number-columns-repeated="16376"/>
        </table:table-row>
        <table:table-row table:style-name="ro3">
          <table:table-cell table:style-name="ce43"/>
          <table:table-cell office:value-type="float" office:value="85415" table:style-name="ce27">
            <text:p>85415</text:p>
          </table:table-cell>
          <table:table-cell office:value-type="string" table:style-name="ce28">
            <text:p>Pomoc materialna dla uczniów</text:p>
          </table:table-cell>
          <table:table-cell office:value-type="float" office:value="49886" table:style-name="ce29">
            <text:p>49 886,00</text:p>
          </table:table-cell>
          <table:table-cell office:value-type="float" office:value="48467.199999999997" table:style-name="ce29">
            <text:p>48 467,2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1" table:style-name="ce11">
            <text:p>100,00%</text:p>
          </table:table-cell>
          <table:table-cell table:number-columns-repeated="16376"/>
        </table:table-row>
        <table:table-row table:style-name="ro3">
          <table:table-cell office:value-type="float" office:value="900" table:style-name="ce24">
            <text:p>900</text:p>
          </table:table-cell>
          <table:table-cell office:value-type="string" table:number-columns-spanned="2" table:number-rows-spanned="1" table:style-name="ce75">
            <text:p>Gospodarka komunalna i ochrona środowiska</text:p>
          </table:table-cell>
          <table:covered-table-cell/>
          <table:table-cell office:value-type="float" office:value="719488.5" table:style-name="ce25">
            <text:p>719 488,50</text:p>
          </table:table-cell>
          <table:table-cell office:value-type="float" office:value="635667.65" table:style-name="ce25">
            <text:p>635 667,65</text:p>
          </table:table-cell>
          <table:table-cell office:value-type="float" office:value="856456" table:style-name="ce25">
            <text:p>856 456,00</text:p>
          </table:table-cell>
          <table:table-cell office:value-type="float" office:value="44614.13" table:style-name="ce25">
            <text:p>44 614,13</text:p>
          </table:table-cell>
          <table:table-cell office:value-type="percentage" office:value="0.432" table:style-name="ce14">
            <text:p>43,20%</text:p>
          </table:table-cell>
          <table:table-cell table:number-columns-repeated="16376"/>
        </table:table-row>
        <table:table-row table:style-name="ro3">
          <table:table-cell table:style-name="ce26"/>
          <table:table-cell office:value-type="float" office:value="90001" table:style-name="ce27">
            <text:p>90001</text:p>
          </table:table-cell>
          <table:table-cell office:value-type="string" table:style-name="ce28">
            <text:p>Gospodarka ściekowa i ochrona wód</text:p>
          </table:table-cell>
          <table:table-cell office:value-type="float" office:value="0" table:style-name="ce29">
            <text:p>0,00</text:p>
          </table:table-cell>
          <table:table-cell office:value-type="float" office:value="2356.63" table:style-name="ce29">
            <text:p>2 356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style-name="ce11"/>
          <table:table-cell table:number-columns-repeated="16376"/>
        </table:table-row>
        <table:table-row table:style-name="ro3">
          <table:table-cell table:style-name="ce26"/>
          <table:table-cell office:value-type="float" office:value="90002" table:style-name="ce27">
            <text:p>90002</text:p>
          </table:table-cell>
          <table:table-cell office:value-type="string" table:style-name="ce28">
            <text:p>Gospodarka odpadami</text:p>
          </table:table-cell>
          <table:table-cell office:value-type="float" office:value="714488.5" table:style-name="ce29">
            <text:p>714 488,50</text:p>
          </table:table-cell>
          <table:table-cell office:value-type="float" office:value="627564.5" table:style-name="ce29">
            <text:p>627 564,5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0.878" table:style-name="ce11">
            <text:p>87,80%</text:p>
          </table:table-cell>
          <table:table-cell table:number-columns-repeated="16376"/>
        </table:table-row>
        <table:table-row table:style-name="ro22">
          <table:table-cell table:style-name="ce26"/>
          <table:table-cell office:value-type="float" office:value="90019" table:style-name="ce34">
            <text:p>90019</text:p>
          </table:table-cell>
          <table:table-cell office:value-type="string" table:style-name="ce35">
            <text:p>Wpływy i wydatki związane z gromadzeniem środków z opłat i kar za korzystanie ze środowiska</text:p>
          </table:table-cell>
          <table:table-cell office:value-type="float" office:value="5000" table:style-name="ce29">
            <text:p>5 000,00</text:p>
          </table:table-cell>
          <table:table-cell office:value-type="float" office:value="5746.52" table:style-name="ce29">
            <text:p>5 746,5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1.149" table:style-name="ce11">
            <text:p>114,90%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float" office:value="90095" table:style-name="ce34">
            <text:p>90095</text:p>
          </table:table-cell>
          <table:table-cell office:value-type="string" table:style-name="ce35">
            <text:p>Pozostała działalność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56456" table:style-name="ce29">
            <text:p>856 456,00</text:p>
          </table:table-cell>
          <table:table-cell office:value-type="float" office:value="44614.13" table:style-name="ce29">
            <text:p>44 614,13</text:p>
          </table:table-cell>
          <table:table-cell office:value-type="percentage" office:value="5.1999999999999998E-2" table:style-name="ce11">
            <text:p>5,20%</text:p>
          </table:table-cell>
          <table:table-cell table:number-columns-repeated="16376"/>
        </table:table-row>
        <table:table-row table:style-name="ro3">
          <table:table-cell office:value-type="float" office:value="921" table:style-name="ce24">
            <text:p>921</text:p>
          </table:table-cell>
          <table:table-cell office:value-type="string" table:number-columns-spanned="2" table:number-rows-spanned="1" table:style-name="ce75">
            <text:p>Kultura i ochrona dziedzictwa narodowego</text:p>
          </table:table-cell>
          <table:covered-table-cell/>
          <table:table-cell office:value-type="float" office:value="12000" table:style-name="ce25">
            <text:p>12 000,00</text:p>
          </table:table-cell>
          <table:table-cell office:value-type="float" office:value="39130.97" table:style-name="ce25">
            <text:p>39 130,97</text:p>
          </table:table-cell>
          <table:table-cell office:value-type="float" office:value="108852" table:style-name="ce25">
            <text:p>108 852,00</text:p>
          </table:table-cell>
          <table:table-cell office:value-type="float" office:value="108852.4" table:style-name="ce25">
            <text:p>108 852,40</text:p>
          </table:table-cell>
          <table:table-cell office:value-type="percentage" office:value="1" table:style-name="ce14">
            <text:p>100,00%</text:p>
          </table:table-cell>
          <table:table-cell table:number-columns-repeated="16376"/>
        </table:table-row>
        <table:table-row table:style-name="ro3">
          <table:table-cell table:style-name="ce43"/>
          <table:table-cell office:value-type="float" office:value="92109" table:style-name="ce45">
            <text:p>92109</text:p>
          </table:table-cell>
          <table:table-cell office:value-type="string" table:style-name="ce60">
            <text:p>Domy i ośrodki kultury, świetlice i kluby</text:p>
          </table:table-cell>
          <table:table-cell office:value-type="float" office:value="10000" table:style-name="ce29">
            <text:p>10 000,00</text:p>
          </table:table-cell>
          <table:table-cell office:value-type="float" office:value="28370.97" table:style-name="ce29">
            <text:p>28 370,9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0.72299999999999998" table:style-name="ce11">
            <text:p>72,30%</text:p>
          </table:table-cell>
          <table:table-cell table:number-columns-repeated="16376"/>
        </table:table-row>
        <table:table-row table:style-name="ro3">
          <table:table-cell table:style-name="ce43"/>
          <table:table-cell office:value-type="float" office:value="92195" table:style-name="ce45">
            <text:p>92195</text:p>
          </table:table-cell>
          <table:table-cell office:value-type="string" table:style-name="ce60">
            <text:p>Pozostała działalność</text:p>
          </table:table-cell>
          <table:table-cell office:value-type="float" office:value="2000" table:style-name="ce29">
            <text:p>2 000,00</text:p>
          </table:table-cell>
          <table:table-cell office:value-type="float" office:value="10760" table:style-name="ce29">
            <text:p>10 760,00</text:p>
          </table:table-cell>
          <table:table-cell office:value-type="float" office:value="108852" table:style-name="ce29">
            <text:p>108 852,00</text:p>
          </table:table-cell>
          <table:table-cell office:value-type="float" office:value="108852.4" table:style-name="ce29">
            <text:p>108 852,40</text:p>
          </table:table-cell>
          <table:table-cell office:value-type="percentage" office:value="1" table:style-name="ce11">
            <text:p>100,00%</text:p>
          </table:table-cell>
          <table:table-cell table:number-columns-repeated="16376"/>
        </table:table-row>
        <table:table-row table:style-name="ro3">
          <table:table-cell office:value-type="float" office:value="926" table:style-name="ce24">
            <text:p>926</text:p>
          </table:table-cell>
          <table:table-cell office:value-type="string" table:number-columns-spanned="2" table:number-rows-spanned="1" table:style-name="ce75">
            <text:p>Kultura fizyczna i sport</text:p>
          </table:table-cell>
          <table:covered-table-cell/>
          <table:table-cell office:value-type="float" office:value="2000" table:style-name="ce25">
            <text:p>2 000,00</text:p>
          </table:table-cell>
          <table:table-cell office:value-type="float" office:value="874" table:style-name="ce25">
            <text:p>874,00</text:p>
          </table:table-cell>
          <table:table-cell office:value-type="float" office:value="231585" table:style-name="ce25">
            <text:p>231 585,00</text:p>
          </table:table-cell>
          <table:table-cell office:value-type="float" office:value="239599" table:style-name="ce25">
            <text:p>239 599,00</text:p>
          </table:table-cell>
          <table:table-cell office:value-type="percentage" office:value="1.0289999999999999" table:style-name="ce14">
            <text:p>102,90%</text:p>
          </table:table-cell>
          <table:table-cell table:number-columns-repeated="16376"/>
        </table:table-row>
        <table:table-row table:style-name="ro3">
          <table:table-cell table:style-name="ce24"/>
          <table:table-cell office:value-type="float" office:value="92601" table:style-name="ce45">
            <text:p>92601</text:p>
          </table:table-cell>
          <table:table-cell office:value-type="string" table:style-name="ce60">
            <text:p>Obiekty sportowe</text:p>
          </table:table-cell>
          <table:table-cell office:value-type="float" office:value="2000" table:style-name="ce29">
            <text:p>2 000,00</text:p>
          </table:table-cell>
          <table:table-cell office:value-type="float" office:value="874" table:style-name="ce29">
            <text:p>874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0.437" table:style-name="ce11">
            <text:p>43,70%</text:p>
          </table:table-cell>
          <table:table-cell table:number-columns-repeated="16376"/>
        </table:table-row>
        <table:table-row table:style-name="ro3">
          <table:table-cell table:style-name="ce43"/>
          <table:table-cell office:value-type="float" office:value="92695" table:style-name="ce45">
            <text:p>92695</text:p>
          </table:table-cell>
          <table:table-cell office:value-type="string" table:style-name="ce60">
            <text:p>Pozostała działalność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31585" table:style-name="ce29">
            <text:p>231 585,00</text:p>
          </table:table-cell>
          <table:table-cell office:value-type="float" office:value="239599" table:style-name="ce29">
            <text:p>239 599,00</text:p>
          </table:table-cell>
          <table:table-cell office:value-type="percentage" office:value="1.0349999999999999" table:style-name="ce11">
            <text:p>103,50%</text:p>
          </table:table-cell>
          <table:table-cell table:number-columns-repeated="16376"/>
        </table:table-row>
        <table:table-row table:style-name="ro23">
          <table:table-cell office:value-type="string" table:number-columns-spanned="3" table:number-rows-spanned="1" table:style-name="ce76">
            <text:p>RAZEM</text:p>
          </table:table-cell>
          <table:covered-table-cell table:number-columns-repeated="2"/>
          <table:table-cell office:value-type="float" office:value="20171903.73" table:style-name="ce61">
            <text:p>20 171 903,73</text:p>
          </table:table-cell>
          <table:table-cell office:value-type="float" office:value="19686891.460000001" table:style-name="ce61">
            <text:p>19 686 891,46</text:p>
          </table:table-cell>
          <table:table-cell office:value-type="float" office:value="4481322" table:style-name="ce61">
            <text:p>4 481 322,00</text:p>
          </table:table-cell>
          <table:table-cell office:value-type="float" office:value="3441060.87" table:style-name="ce61">
            <text:p>3 441 060,87</text:p>
          </table:table-cell>
          <table:table-cell table:style-name="ce14"/>
          <table:table-cell table:number-columns-repeated="16376"/>
        </table:table-row>
        <table:table-row table:number-rows-repeated="2" table:style-name="ro3">
          <table:table-cell table:number-columns-repeated="3" table:style-name="ce62"/>
          <table:table-cell table:number-columns-repeated="5" table:style-name="ce63"/>
          <table:table-cell table:number-columns-repeated="16376"/>
        </table:table-row>
        <table:table-row table:style-name="ro3">
          <table:table-cell table:number-columns-repeated="3" table:style-name="ce62"/>
          <table:table-cell table:style-name="ce63"/>
          <table:table-cell table:number-columns-repeated="3" table:style-name="ce64"/>
          <table:table-cell table:style-name="ce63"/>
          <table:table-cell table:number-columns-repeated="16376"/>
        </table:table-row>
        <table:table-row table:style-name="ro3">
          <table:table-cell table:number-columns-repeated="3" table:style-name="ce62"/>
          <table:table-cell table:number-columns-repeated="5" table:style-name="ce63"/>
          <table:table-cell table:number-columns-repeated="16376"/>
        </table:table-row>
        <table:table-row table:style-name="ro3">
          <table:table-cell table:number-columns-repeated="3" table:style-name="ce62"/>
          <table:table-cell table:number-columns-repeated="2" table:style-name="ce63"/>
          <table:table-cell table:style-name="ce64"/>
          <table:table-cell table:number-columns-repeated="2" table:style-name="ce63"/>
          <table:table-cell table:number-columns-repeated="16376"/>
        </table:table-row>
        <table:table-row table:number-rows-repeated="10" table:style-name="ro3">
          <table:table-cell table:number-columns-repeated="3" table:style-name="ce65"/>
          <table:table-cell table:number-columns-repeated="16381" table:style-name="ce1"/>
        </table:table-row>
        <table:table-row table:number-rows-repeated="51" table:style-name="ro3">
          <table:table-cell table:number-columns-repeated="3" table:style-name="ce65"/>
          <table:table-cell table:number-columns-repeated="16381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427" table:style-name="ro24">
          <table:table-cell table:number-columns-repeated="16384"/>
        </table:table-row>
      </table:table>
      <table:table table:name="Zał__1a" table:style-name="ta2" table:print-ranges="Zał__1a.A1:Zał__1a.I224">
        <table:table-column table:style-name="co10" table:default-cell-style-name="ce54"/>
        <table:table-column table:style-name="co11" table:number-columns-repeated="2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5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default-cell-style-name="ce54"/>
        <table:table-column table:style-name="co17" table:number-columns-repeated="243" table:default-cell-style-name="ce54"/>
        <table:table-column table:style-name="co9" table:number-columns-repeated="16130" table:default-cell-style-name="ce1"/>
        <table:table-row table:style-name="ro1">
          <table:table-cell table:number-columns-repeated="6" table:style-name="ce54"/>
          <table:table-cell table:style-name="ce77"/>
          <table:table-cell office:value-type="string" table:number-columns-spanned="2" table:number-rows-spanned="1" table:style-name="ce233">
            <text:p>Załącznik nr 1a <text:s/>do sprawozdania opisowego z wykonania budżetu Gminy Dygowo za 2015r.<text:s text:c="26"/></text:p>
          </table:table-cell>
          <table:covered-table-cell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5">
          <table:table-cell office:value-type="string" table:number-columns-spanned="9" table:number-rows-spanned="1" table:style-name="ce234">
            <text:p>PLAN I REALIZACJA <text:s/>DOCHODÓW BIEŻĄCYCH I MĄJATKOWYCH <text:s/>BUDŻETU GMINY ZA <text:s/>2015 R. <text:s/>WEDŁUG DZIAŁÓW, ROZDZIAŁÓW I PARAGRAFÓW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235">
            <text:p>Dz.</text:p>
          </table:table-cell>
          <table:table-cell office:value-type="string" table:number-columns-spanned="1" table:number-rows-spanned="3" table:style-name="ce235">
            <text:p>Rozdz.</text:p>
          </table:table-cell>
          <table:table-cell office:value-type="string" table:number-columns-spanned="1" table:number-rows-spanned="3" table:style-name="ce236">
            <text:p>§</text:p>
          </table:table-cell>
          <table:table-cell office:value-type="string" table:number-columns-spanned="1" table:number-rows-spanned="3" table:style-name="ce237">
            <text:p>Treść</text:p>
          </table:table-cell>
          <table:table-cell table:style-name="ce78"/>
          <table:table-cell office:value-type="string" table:number-columns-spanned="2" table:number-rows-spanned="1" table:style-name="ce238">
            <text:p>Dochody bieżące</text:p>
          </table:table-cell>
          <table:covered-table-cell/>
          <table:table-cell table:number-columns-spanned="2" table:number-rows-spanned="1" table:style-name="ce238"/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6">
            <text:p>Plan <text:s/>na 01.01.2003r.</text:p>
          </table:table-cell>
          <table:table-cell office:value-type="string" table:number-columns-spanned="1" table:number-rows-spanned="2" table:style-name="ce239">
            <text:p>Plan <text:s/>po zmianach</text:p>
          </table:table-cell>
          <table:table-cell office:value-type="string" table:number-columns-spanned="1" table:number-rows-spanned="2" table:style-name="ce239">
            <text:p>Wykonanie na 31.12.2015r.</text:p>
          </table:table-cell>
          <table:table-cell office:value-type="string" table:number-columns-spanned="1" table:number-rows-spanned="2" table:style-name="ce239">
            <text:p>Plan <text:s/>po zmianach</text:p>
          </table:table-cell>
          <table:table-cell office:value-type="string" table:number-columns-spanned="1" table:number-rows-spanned="2" table:style-name="ce239">
            <text:p>Wykonanie na 31.12.2015r.</text:p>
          </table:table-cell>
          <table:table-cell table:number-columns-repeated="16375" table:style-name="ce79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80"/>
        </table:table-row>
        <table:table-row table:style-name="ro27">
          <table:table-cell office:value-type="string" table:style-name="ce81">
            <text:p>010</text:p>
          </table:table-cell>
          <table:table-cell office:value-type="string" table:number-columns-spanned="3" table:number-rows-spanned="1" table:style-name="ce240">
            <text:p>Rolnictwo i łowiectwo</text:p>
          </table:table-cell>
          <table:covered-table-cell table:number-columns-repeated="2"/>
          <table:table-cell table:style-name="ce82"/>
          <table:table-cell office:value-type="float" office:value="615811.88" table:style-name="ce83">
            <text:p>615 811,88</text:p>
          </table:table-cell>
          <table:table-cell office:value-type="float" office:value="615808.65" table:style-name="ce83">
            <text:p>615 808,65</text:p>
          </table:table-cell>
          <table:table-cell office:value-type="float" office:value="335000" table:style-name="ce83">
            <text:p>335 000,00</text:p>
          </table:table-cell>
          <table:table-cell office:value-type="float" office:value="91820" table:style-name="ce83">
            <text:p>91 820,00</text:p>
          </table:table-cell>
          <table:table-cell table:number-columns-repeated="16375" table:style-name="ce80"/>
        </table:table-row>
        <table:table-row table:style-name="ro28">
          <table:table-cell table:style-name="ce54"/>
          <table:table-cell office:value-type="string" table:style-name="ce84">
            <text:p>01095</text:p>
          </table:table-cell>
          <table:table-cell office:value-type="string" table:number-columns-spanned="2" table:number-rows-spanned="1" table:style-name="ce241">
            <text:p>Pozostała działalność</text:p>
          </table:table-cell>
          <table:covered-table-cell/>
          <table:table-cell table:style-name="ce86"/>
          <table:table-cell office:value-type="float" office:value="615811.88" table:style-name="ce87">
            <text:p>615 811,88</text:p>
          </table:table-cell>
          <table:table-cell office:value-type="float" office:value="615808.65" table:style-name="ce87">
            <text:p>615 808,65</text:p>
          </table:table-cell>
          <table:table-cell office:value-type="float" office:value="335000" table:style-name="ce87">
            <text:p>335 000,00</text:p>
          </table:table-cell>
          <table:table-cell office:value-type="float" office:value="91820" table:style-name="ce87">
            <text:p>91 820,00</text:p>
          </table:table-cell>
          <table:table-cell table:number-columns-repeated="16375" table:style-name="ce80"/>
        </table:table-row>
        <table:table-row table:style-name="ro28">
          <table:table-cell table:style-name="ce54"/>
          <table:table-cell table:style-name="ce88"/>
          <table:table-cell office:value-type="string" table:style-name="ce89">
            <text:p>0770</text:p>
          </table:table-cell>
          <table:table-cell office:value-type="string" table:style-name="ce90">
            <text:p>Wpłaty z tytułu odpłatnego nabycia prawa własności <text:s/>nieruchomości</text:p>
          </table:table-cell>
          <table:table-cell table:style-name="ce91"/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335000" table:style-name="ce92">
            <text:p>335 000,00</text:p>
          </table:table-cell>
          <table:table-cell office:value-type="float" office:value="91820" table:style-name="ce92">
            <text:p>91 820,00</text:p>
          </table:table-cell>
          <table:table-cell table:number-columns-repeated="16375" table:style-name="ce80"/>
        </table:table-row>
        <table:table-row table:style-name="ro28">
          <table:table-cell table:style-name="ce54"/>
          <table:table-cell table:style-name="ce88"/>
          <table:table-cell office:value-type="string" table:style-name="ce89">
            <text:p>0970</text:p>
          </table:table-cell>
          <table:table-cell office:value-type="string" table:style-name="ce90">
            <text:p>Wpływy z róznych dochodów</text:p>
          </table:table-cell>
          <table:table-cell table:style-name="ce91"/>
          <table:table-cell office:value-type="float" office:value="9300" table:style-name="ce92">
            <text:p>9 300,00</text:p>
          </table:table-cell>
          <table:table-cell office:value-type="float" office:value="9296.77" table:style-name="ce92">
            <text:p>9 296,77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 table:style-name="ce80"/>
        </table:table-row>
        <table:table-row table:style-name="ro29">
          <table:table-cell table:style-name="ce54"/>
          <table:table-cell table:style-name="ce88"/>
          <table:table-cell office:value-type="string" table:style-name="ce84">
            <text:p>2010</text:p>
          </table:table-cell>
          <table:table-cell office:value-type="string" table:style-name="ce93">
            <text:p>Dotacje celowe otrzymane z budżetu państwa na realizację zadań bieżących z zakresu administracji rządowej oraz innych zadań zleconych gminie ustawami</text:p>
          </table:table-cell>
          <table:table-cell table:style-name="ce94"/>
          <table:table-cell office:value-type="float" office:value="540804.43999999994" table:style-name="ce95">
            <text:p>540 804,44</text:p>
          </table:table-cell>
          <table:table-cell office:value-type="float" office:value="540804.43999999994" table:style-name="ce95">
            <text:p>540 804,44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5" table:style-name="ce80"/>
        </table:table-row>
        <table:table-row table:style-name="ro30">
          <table:table-cell table:style-name="ce54"/>
          <table:table-cell table:style-name="ce97"/>
          <table:table-cell office:value-type="string" table:style-name="ce84">
            <text:p>2460</text:p>
          </table:table-cell>
          <table:table-cell office:value-type="string" table:style-name="ce93">
            <text:p>Środki otrz.od pozos.jednost.zalicz.do sek.fin.pub.na real.zad.bież.jedn.zalicz.do sekt,finan.publicz..</text:p>
          </table:table-cell>
          <table:table-cell table:style-name="ce94"/>
          <table:table-cell office:value-type="float" office:value="65707.44" table:style-name="ce95">
            <text:p>65 707,44</text:p>
          </table:table-cell>
          <table:table-cell office:value-type="float" office:value="65707.44" table:style-name="ce95">
            <text:p>65 707,44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5" table:style-name="ce80"/>
        </table:table-row>
        <table:table-row table:style-name="ro27">
          <table:table-cell office:value-type="string" table:style-name="ce98">
            <text:p>400</text:p>
          </table:table-cell>
          <table:table-cell office:value-type="string" table:number-columns-spanned="3" table:number-rows-spanned="1" table:style-name="ce242">
            <text:p>Wytwarzanie i zaopatrywanie w energię</text:p>
          </table:table-cell>
          <table:covered-table-cell table:number-columns-repeated="2"/>
          <table:table-cell table:style-name="ce82"/>
          <table:table-cell office:value-type="float" office:value="1200" table:style-name="ce83">
            <text:p>1 200,00</text:p>
          </table:table-cell>
          <table:table-cell office:value-type="float" office:value="2690.2" table:style-name="ce83">
            <text:p>2 690,2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75" table:style-name="ce80"/>
        </table:table-row>
        <table:table-row table:style-name="ro28">
          <table:table-cell table:style-name="ce100"/>
          <table:table-cell office:value-type="string" table:style-name="ce101">
            <text:p>40002</text:p>
          </table:table-cell>
          <table:table-cell office:value-type="string" table:number-columns-spanned="2" table:number-rows-spanned="1" table:style-name="ce243">
            <text:p>Dostarczanie wody</text:p>
          </table:table-cell>
          <table:covered-table-cell/>
          <table:table-cell table:style-name="ce103"/>
          <table:table-cell office:value-type="float" office:value="1200" table:style-name="ce104">
            <text:p>1 200,00</text:p>
          </table:table-cell>
          <table:table-cell office:value-type="float" office:value="2690.2" table:style-name="ce105">
            <text:p>2 690,2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table:number-columns-repeated="16375" table:style-name="ce80"/>
        </table:table-row>
        <table:table-row table:style-name="ro28">
          <table:table-cell table:style-name="ce100"/>
          <table:table-cell table:style-name="ce107"/>
          <table:table-cell office:value-type="float" office:value="690" table:style-name="ce108">
            <text:p>690</text:p>
          </table:table-cell>
          <table:table-cell office:value-type="string" table:style-name="ce102">
            <text:p>Wpływy z różnych opłat</text:p>
          </table:table-cell>
          <table:table-cell table:style-name="ce103"/>
          <table:table-cell office:value-type="float" office:value="0" table:style-name="ce104">
            <text:p>0,00</text:p>
          </table:table-cell>
          <table:table-cell office:value-type="float" office:value="24.39" table:style-name="ce105">
            <text:p>24,39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table:number-columns-repeated="16375" table:style-name="ce80"/>
        </table:table-row>
        <table:table-row table:style-name="ro28">
          <table:table-cell table:style-name="ce100"/>
          <table:table-cell table:style-name="ce107"/>
          <table:table-cell office:value-type="string" table:style-name="ce109">
            <text:p>0830</text:p>
          </table:table-cell>
          <table:table-cell office:value-type="string" table:style-name="ce102">
            <text:p>Wpływy z usług</text:p>
          </table:table-cell>
          <table:table-cell table:style-name="ce110"/>
          <table:table-cell office:value-type="float" office:value="1000" table:style-name="ce111">
            <text:p>1 000,00</text:p>
          </table:table-cell>
          <table:table-cell office:value-type="float" office:value="415.54" table:style-name="ce112">
            <text:p>415,54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5" table:style-name="ce80"/>
        </table:table-row>
        <table:table-row table:style-name="ro28">
          <table:table-cell table:style-name="ce100"/>
          <table:table-cell table:style-name="ce107"/>
          <table:table-cell office:value-type="string" table:style-name="ce113">
            <text:p>0920</text:p>
          </table:table-cell>
          <table:table-cell office:value-type="string" table:style-name="ce114">
            <text:p>Pozostałe odsetki</text:p>
          </table:table-cell>
          <table:table-cell table:style-name="ce115"/>
          <table:table-cell office:value-type="float" office:value="200" table:style-name="ce116">
            <text:p>200,00</text:p>
          </table:table-cell>
          <table:table-cell office:value-type="float" office:value="550.6" table:style-name="ce116">
            <text:p>550,6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75" table:style-name="ce80"/>
        </table:table-row>
        <table:table-row table:style-name="ro28">
          <table:table-cell table:style-name="ce118"/>
          <table:table-cell table:style-name="ce107"/>
          <table:table-cell office:value-type="string" table:style-name="ce113">
            <text:p>0970</text:p>
          </table:table-cell>
          <table:table-cell office:value-type="string" table:style-name="ce114">
            <text:p>Wpływy z różnych dochodów</text:p>
          </table:table-cell>
          <table:table-cell table:style-name="ce115"/>
          <table:table-cell office:value-type="float" office:value="0" table:style-name="ce116">
            <text:p>0,00</text:p>
          </table:table-cell>
          <table:table-cell office:value-type="float" office:value="1699.67" table:style-name="ce116">
            <text:p>1 699,67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75" table:style-name="ce80"/>
        </table:table-row>
        <table:table-row table:style-name="ro3">
          <table:table-cell office:value-type="string" table:style-name="ce81">
            <text:p>600</text:p>
          </table:table-cell>
          <table:table-cell office:value-type="string" table:number-columns-spanned="3" table:number-rows-spanned="1" table:style-name="ce240">
            <text:p>Transport i łączność</text:p>
          </table:table-cell>
          <table:covered-table-cell table:number-columns-repeated="2"/>
          <table:table-cell table:style-name="ce82"/>
          <table:table-cell office:value-type="float" office:value="6250" table:style-name="ce83">
            <text:p>6 250,00</text:p>
          </table:table-cell>
          <table:table-cell office:value-type="float" office:value="6250" table:style-name="ce83">
            <text:p>6 250,00</text:p>
          </table:table-cell>
          <table:table-cell office:value-type="float" office:value="2050138" table:style-name="ce83">
            <text:p>2 050 138,00</text:p>
          </table:table-cell>
          <table:table-cell office:value-type="float" office:value="2050138" table:style-name="ce83">
            <text:p>2 050 138,00</text:p>
          </table:table-cell>
          <table:table-cell table:number-columns-repeated="245" table:style-name="ce54"/>
          <table:table-cell table:number-columns-repeated="16130"/>
        </table:table-row>
        <table:table-row table:style-name="ro3">
          <table:table-cell table:style-name="ce113"/>
          <table:table-cell office:value-type="float" office:value="60014" table:style-name="ce119">
            <text:p>60014</text:p>
          </table:table-cell>
          <table:table-cell office:value-type="string" table:number-columns-spanned="2" table:number-rows-spanned="1" table:style-name="ce244">
            <text:p>Drogi publiczne powiatowe</text:p>
          </table:table-cell>
          <table:covered-table-cell/>
          <table:table-cell table:style-name="ce120"/>
          <table:table-cell office:value-type="float" office:value="6250" table:style-name="ce104">
            <text:p>6 250,00</text:p>
          </table:table-cell>
          <table:table-cell office:value-type="float" office:value="6250" table:style-name="ce104">
            <text:p>6 25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table:number-columns-repeated="245" table:style-name="ce54"/>
          <table:table-cell table:number-columns-repeated="16130"/>
        </table:table-row>
        <table:table-row table:style-name="ro8">
          <table:table-cell table:style-name="ce113"/>
          <table:table-cell table:style-name="ce119"/>
          <table:table-cell office:value-type="float" office:value="2320" table:style-name="ce122">
            <text:p>2320</text:p>
          </table:table-cell>
          <table:table-cell office:value-type="string" table:style-name="ce123">
            <text:p>Dotacje cel.otrz.z powiatu na zadania bież.real.na podst.poroz.między jedn.samorz.terytorialnego</text:p>
          </table:table-cell>
          <table:table-cell table:style-name="ce124"/>
          <table:table-cell office:value-type="float" office:value="6250" table:style-name="ce125">
            <text:p>6 250,00</text:p>
          </table:table-cell>
          <table:table-cell office:value-type="float" office:value="6250" table:style-name="ce125">
            <text:p>6 25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table:number-columns-repeated="245" table:style-name="ce54"/>
          <table:table-cell table:number-columns-repeated="16130"/>
        </table:table-row>
        <table:table-row table:style-name="ro3">
          <table:table-cell table:style-name="ce113"/>
          <table:table-cell office:value-type="string" table:style-name="ce126">
            <text:p>60016</text:p>
          </table:table-cell>
          <table:table-cell office:value-type="string" table:number-columns-spanned="2" table:number-rows-spanned="1" table:style-name="ce241">
            <text:p>Drogi publiczne gminne</text:p>
          </table:table-cell>
          <table:covered-table-cell/>
          <table:table-cell office:value-type="float" office:value="0" table:style-name="ce91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2050138" table:style-name="ce92">
            <text:p>2 050 138,00</text:p>
          </table:table-cell>
          <table:table-cell office:value-type="float" office:value="2050138" table:style-name="ce92">
            <text:p>2 050 138,00</text:p>
          </table:table-cell>
          <table:table-cell table:number-columns-repeated="245" table:style-name="ce54"/>
          <table:table-cell table:number-columns-repeated="16130"/>
        </table:table-row>
        <table:table-row table:style-name="ro31">
          <table:table-cell table:style-name="ce113"/>
          <table:table-cell table:style-name="ce126"/>
          <table:table-cell office:value-type="string" table:style-name="ce89">
            <text:p>6207</text:p>
          </table:table-cell>
          <table:table-cell office:value-type="string" table:style-name="ce85">
            <text:p>Dotacje celowe w ramach programów finansowanych z udziałem środków europejskich lub płat.w ramach budż.środ.europ.</text:p>
          </table:table-cell>
          <table:table-cell table:style-name="ce91"/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107816" table:style-name="ce92">
            <text:p>107 816,00</text:p>
          </table:table-cell>
          <table:table-cell office:value-type="float" office:value="107816" table:style-name="ce92">
            <text:p>107 816,00</text:p>
          </table:table-cell>
          <table:table-cell table:number-columns-repeated="245" table:style-name="ce54"/>
          <table:table-cell table:number-columns-repeated="16130"/>
        </table:table-row>
        <table:table-row table:style-name="ro32">
          <table:table-cell table:style-name="ce113"/>
          <table:table-cell table:style-name="ce126"/>
          <table:table-cell office:value-type="string" table:style-name="ce89">
            <text:p>6290</text:p>
          </table:table-cell>
          <table:table-cell office:value-type="string" table:style-name="ce127">
            <text:p>Środki na dofin.włas.inwes.gmin, powiatów, sam.wojew.poz.</text:p>
          </table:table-cell>
          <table:table-cell table:style-name="ce91"/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5000" table:style-name="ce92">
            <text:p>5 000,00</text:p>
          </table:table-cell>
          <table:table-cell office:value-type="float" office:value="5000" table:style-name="ce92">
            <text:p>5 000,00</text:p>
          </table:table-cell>
          <table:table-cell table:number-columns-repeated="245" table:style-name="ce54"/>
          <table:table-cell table:number-columns-repeated="16130"/>
        </table:table-row>
        <table:table-row table:style-name="ro32">
          <table:table-cell table:style-name="ce113"/>
          <table:table-cell table:style-name="ce126"/>
          <table:table-cell office:value-type="string" table:style-name="ce89">
            <text:p>6300</text:p>
          </table:table-cell>
          <table:table-cell office:value-type="string" table:style-name="ce128">
            <text:p>Wpływy z tyt.pom.finans.udziel.między jed.sam.ter.na dofin.wł.zad.inwest.i zakup.inwest.</text:p>
          </table:table-cell>
          <table:table-cell table:style-name="ce91"/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550000" table:style-name="ce92">
            <text:p>550 000,00</text:p>
          </table:table-cell>
          <table:table-cell office:value-type="float" office:value="550000" table:style-name="ce92">
            <text:p>550 000,00</text:p>
          </table:table-cell>
          <table:table-cell table:number-columns-repeated="245" table:style-name="ce54"/>
          <table:table-cell table:number-columns-repeated="16130"/>
        </table:table-row>
        <table:table-row table:style-name="ro33">
          <table:table-cell table:style-name="ce54"/>
          <table:table-cell table:style-name="ce88"/>
          <table:table-cell office:value-type="string" table:style-name="ce129">
            <text:p>6330</text:p>
          </table:table-cell>
          <table:table-cell office:value-type="string" table:style-name="ce130">
            <text:p>Dotacje celowe z budżetu państwa na realizację inwestycji i zakupów inwest.własnych gmin</text:p>
          </table:table-cell>
          <table:table-cell table:style-name="ce91"/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1387322" table:style-name="ce131">
            <text:p>1 387 322,00</text:p>
          </table:table-cell>
          <table:table-cell office:value-type="float" office:value="1387322" table:style-name="ce131">
            <text:p>1 387 322,00</text:p>
          </table:table-cell>
          <table:table-cell table:number-columns-repeated="245" table:style-name="ce54"/>
          <table:table-cell table:number-columns-repeated="16130"/>
        </table:table-row>
        <table:table-row table:style-name="ro3">
          <table:table-cell office:value-type="float" office:value="630" table:style-name="ce132">
            <text:p>630</text:p>
          </table:table-cell>
          <table:table-cell table:style-name="ce81"/>
          <table:table-cell office:value-type="string" table:number-columns-spanned="3" table:number-rows-spanned="1" table:style-name="ce240">
            <text:p>Turystyka<text:s text:c="31"/></text:p>
          </table:table-cell>
          <table:covered-table-cell table:number-columns-repeated="2"/>
          <table:table-cell office:value-type="float" office:value="92018" table:style-name="ce83">
            <text:p>92 018,00</text:p>
          </table:table-cell>
          <table:table-cell office:value-type="float" office:value="92018.45" table:style-name="ce83">
            <text:p>92 018,45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245" table:style-name="ce54"/>
          <table:table-cell table:number-columns-repeated="16130"/>
        </table:table-row>
        <table:table-row table:style-name="ro3">
          <table:table-cell table:style-name="ce133"/>
          <table:table-cell office:value-type="string" table:style-name="ce109">
            <text:p>63095</text:p>
          </table:table-cell>
          <table:table-cell office:value-type="string" table:number-columns-spanned="2" table:number-rows-spanned="1" table:style-name="ce243">
            <text:p>Pozostała działalność</text:p>
          </table:table-cell>
          <table:covered-table-cell/>
          <table:table-cell table:style-name="ce134"/>
          <table:table-cell office:value-type="float" office:value="92018" table:style-name="ce111">
            <text:p>92 018,00</text:p>
          </table:table-cell>
          <table:table-cell office:value-type="float" office:value="92018.45" table:style-name="ce111">
            <text:p>92 018,45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245" table:style-name="ce54"/>
          <table:table-cell table:number-columns-repeated="16130"/>
        </table:table-row>
        <table:table-row table:style-name="ro3">
          <table:table-cell table:style-name="ce133"/>
          <table:table-cell table:style-name="ce135"/>
          <table:table-cell office:value-type="float" office:value="970" table:style-name="ce136">
            <text:p>970</text:p>
          </table:table-cell>
          <table:table-cell office:value-type="string" table:style-name="ce137">
            <text:p>Wpływy z różnych dochodów</text:p>
          </table:table-cell>
          <table:table-cell table:style-name="ce134"/>
          <table:table-cell office:value-type="float" office:value="92018" table:style-name="ce111">
            <text:p>92 018,00</text:p>
          </table:table-cell>
          <table:table-cell office:value-type="float" office:value="92018.45" table:style-name="ce111">
            <text:p>92 018,45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245" table:style-name="ce54"/>
          <table:table-cell table:number-columns-repeated="16130"/>
        </table:table-row>
        <table:table-row table:style-name="ro3">
          <table:table-cell office:value-type="string" table:style-name="ce138">
            <text:p>700</text:p>
          </table:table-cell>
          <table:table-cell office:value-type="string" table:number-columns-spanned="3" table:number-rows-spanned="1" table:style-name="ce240">
            <text:p>Gospodarka mieszkaniowa</text:p>
          </table:table-cell>
          <table:covered-table-cell table:number-columns-repeated="2"/>
          <table:table-cell office:value-type="float" office:value="5932500" table:style-name="ce82">
            <text:p>5 932 500</text:p>
          </table:table-cell>
          <table:table-cell office:value-type="float" office:value="89700" table:style-name="ce83">
            <text:p>89 700,00</text:p>
          </table:table-cell>
          <table:table-cell office:value-type="float" office:value="94098.85" table:style-name="ce83">
            <text:p>94 098,85</text:p>
          </table:table-cell>
          <table:table-cell office:value-type="float" office:value="0" table:style-name="ce83">
            <text:p>0,00</text:p>
          </table:table-cell>
          <table:table-cell office:value-type="float" office:value="420.51" table:style-name="ce83">
            <text:p>420,51</text:p>
          </table:table-cell>
          <table:table-cell table:style-name="ce54"/>
          <table:table-cell table:style-name="ce139"/>
          <table:table-cell table:number-columns-repeated="16373"/>
        </table:table-row>
        <table:table-row table:style-name="ro34">
          <table:table-cell table:number-columns-spanned="1" table:number-rows-spanned="11" table:style-name="ce245"/>
          <table:table-cell office:value-type="string" table:style-name="ce129">
            <text:p>70005</text:p>
          </table:table-cell>
          <table:table-cell office:value-type="string" table:number-columns-spanned="2" table:number-rows-spanned="1" table:style-name="ce241">
            <text:p>Gospodarka gruntami i nieruchomościami</text:p>
          </table:table-cell>
          <table:covered-table-cell/>
          <table:table-cell office:value-type="float" office:value="5932500" table:style-name="ce86">
            <text:p>5 932 500</text:p>
          </table:table-cell>
          <table:table-cell office:value-type="float" office:value="89700" table:style-name="ce87">
            <text:p>89 700,00</text:p>
          </table:table-cell>
          <table:table-cell office:value-type="float" office:value="90082.65" table:style-name="ce87">
            <text:p>90 082,65</text:p>
          </table:table-cell>
          <table:table-cell office:value-type="float" office:value="0" table:style-name="ce87">
            <text:p>0,00</text:p>
          </table:table-cell>
          <table:table-cell office:value-type="float" office:value="420.51" table:style-name="ce87">
            <text:p>420,51</text:p>
          </table:table-cell>
          <table:table-cell table:number-columns-repeated="245" table:style-name="ce54"/>
          <table:table-cell table:number-columns-repeated="16130"/>
        </table:table-row>
        <table:table-row table:style-name="ro35">
          <table:covered-table-cell/>
          <table:table-cell table:style-name="ce140"/>
          <table:table-cell office:value-type="string" table:style-name="ce141">
            <text:p>0470</text:p>
          </table:table-cell>
          <table:table-cell office:value-type="string" table:style-name="ce85">
            <text:p>Wpływy z opłat za zarząd, użytkowanie i użytkowanie wieczyste nieruchomości</text:p>
          </table:table-cell>
          <table:table-cell table:style-name="ce142"/>
          <table:table-cell office:value-type="float" office:value="200" table:style-name="ce87">
            <text:p>200,00</text:p>
          </table:table-cell>
          <table:table-cell office:value-type="float" office:value="207.18" table:style-name="ce87">
            <text:p>207,18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style-name="ce54"/>
          <table:table-cell table:style-name="ce139"/>
          <table:table-cell table:number-columns-repeated="16373"/>
        </table:table-row>
        <table:table-row table:style-name="ro35">
          <table:covered-table-cell/>
          <table:table-cell table:style-name="ce140"/>
          <table:table-cell office:value-type="string" table:style-name="ce141">
            <text:p>0690</text:p>
          </table:table-cell>
          <table:table-cell office:value-type="string" table:style-name="ce85">
            <text:p>Wpływy z różnych opłat</text:p>
          </table:table-cell>
          <table:table-cell table:style-name="ce142"/>
          <table:table-cell office:value-type="float" office:value="0" table:style-name="ce87">
            <text:p>0,00</text:p>
          </table:table-cell>
          <table:table-cell office:value-type="float" office:value="11.6" table:style-name="ce87">
            <text:p>11,6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style-name="ce54"/>
          <table:table-cell table:style-name="ce139"/>
          <table:table-cell table:number-columns-repeated="243" table:style-name="ce54"/>
          <table:table-cell table:number-columns-repeated="16130"/>
        </table:table-row>
        <table:table-row table:style-name="ro36">
          <table:covered-table-cell/>
          <table:table-cell table:style-name="ce143"/>
          <table:table-cell office:value-type="string" table:style-name="ce141">
            <text:p>0750</text:p>
          </table:table-cell>
          <table:table-cell office:value-type="string" table:style-name="ce85">
            <text:p>Dochody z najmu dzierżawy składników majątkowych j.s.t</text:p>
          </table:table-cell>
          <table:table-cell table:style-name="ce142"/>
          <table:table-cell office:value-type="float" office:value="48500" table:style-name="ce87">
            <text:p>48 500,00</text:p>
          </table:table-cell>
          <table:table-cell office:value-type="float" office:value="50177.27" table:style-name="ce87">
            <text:p>50 177,27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245" table:style-name="ce54"/>
          <table:table-cell table:number-columns-repeated="16130"/>
        </table:table-row>
        <table:table-row table:style-name="ro36">
          <table:covered-table-cell/>
          <table:table-cell table:style-name="ce143"/>
          <table:table-cell office:value-type="string" table:style-name="ce141">
            <text:p>0770</text:p>
          </table:table-cell>
          <table:table-cell office:value-type="string" table:style-name="ce85">
            <text:p>Wpłaty z tytułu odpłatnego nabycia prawa własności oraz prawa użytkow.wieczyst. Nieruch.</text:p>
          </table:table-cell>
          <table:table-cell table:style-name="ce142"/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420.51" table:style-name="ce87">
            <text:p>420,51</text:p>
          </table:table-cell>
          <table:table-cell table:number-columns-repeated="245" table:style-name="ce54"/>
          <table:table-cell table:number-columns-repeated="16130"/>
        </table:table-row>
        <table:table-row table:style-name="ro36">
          <table:covered-table-cell/>
          <table:table-cell table:style-name="ce143"/>
          <table:table-cell office:value-type="string" table:style-name="ce141">
            <text:p>0830</text:p>
          </table:table-cell>
          <table:table-cell office:value-type="string" table:style-name="ce102">
            <text:p>Wpływy z usług</text:p>
          </table:table-cell>
          <table:table-cell table:style-name="ce142"/>
          <table:table-cell office:value-type="float" office:value="5000" table:style-name="ce87">
            <text:p>5 000,00</text:p>
          </table:table-cell>
          <table:table-cell office:value-type="float" office:value="1268.77" table:style-name="ce87">
            <text:p>1 268,77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245" table:style-name="ce54"/>
          <table:table-cell table:number-columns-repeated="16130"/>
        </table:table-row>
        <table:table-row table:style-name="ro36">
          <table:covered-table-cell/>
          <table:table-cell table:style-name="ce143"/>
          <table:table-cell office:value-type="string" table:style-name="ce141">
            <text:p>0920</text:p>
          </table:table-cell>
          <table:table-cell office:value-type="string" table:style-name="ce85">
            <text:p>Pozostałe odsetki</text:p>
          </table:table-cell>
          <table:table-cell table:style-name="ce142"/>
          <table:table-cell office:value-type="float" office:value="0" table:style-name="ce87">
            <text:p>0,00</text:p>
          </table:table-cell>
          <table:table-cell office:value-type="float" office:value="112.03" table:style-name="ce87">
            <text:p>112,03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245" table:style-name="ce54"/>
          <table:table-cell table:number-columns-repeated="16130"/>
        </table:table-row>
        <table:table-row table:style-name="ro36">
          <table:covered-table-cell/>
          <table:table-cell table:style-name="ce143"/>
          <table:table-cell office:value-type="string" table:style-name="ce141">
            <text:p>0960</text:p>
          </table:table-cell>
          <table:table-cell office:value-type="string" table:style-name="ce85">
            <text:p>Otrzymane spadki,zapisy i darowizny w postaci pieniężnej</text:p>
          </table:table-cell>
          <table:table-cell table:style-name="ce142"/>
          <table:table-cell office:value-type="float" office:value="0" table:style-name="ce87">
            <text:p>0,00</text:p>
          </table:table-cell>
          <table:table-cell office:value-type="float" office:value="1300" table:style-name="ce87">
            <text:p>1 30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245" table:style-name="ce54"/>
          <table:table-cell table:number-columns-repeated="16130"/>
        </table:table-row>
        <table:table-row table:style-name="ro36">
          <table:covered-table-cell/>
          <table:table-cell table:style-name="ce144"/>
          <table:table-cell office:value-type="string" table:style-name="ce141">
            <text:p>0970</text:p>
          </table:table-cell>
          <table:table-cell office:value-type="string" table:style-name="ce145">
            <text:p>Wpływy z róznych dochodów</text:p>
          </table:table-cell>
          <table:table-cell table:style-name="ce142"/>
          <table:table-cell office:value-type="float" office:value="36000" table:style-name="ce87">
            <text:p>36 000,00</text:p>
          </table:table-cell>
          <table:table-cell office:value-type="float" office:value="37005.800000000003" table:style-name="ce87">
            <text:p>37 005,8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245" table:style-name="ce54"/>
          <table:table-cell table:number-columns-repeated="16130"/>
        </table:table-row>
        <table:table-row table:style-name="ro37">
          <table:covered-table-cell/>
          <table:table-cell office:value-type="string" table:style-name="ce146">
            <text:p>70095</text:p>
          </table:table-cell>
          <table:table-cell office:value-type="string" table:number-columns-spanned="2" table:number-rows-spanned="1" table:style-name="ce246">
            <text:p>Pozostała działalność</text:p>
          </table:table-cell>
          <table:covered-table-cell/>
          <table:table-cell table:style-name="ce142"/>
          <table:table-cell office:value-type="float" office:value="0" table:style-name="ce87">
            <text:p>0,00</text:p>
          </table:table-cell>
          <table:table-cell office:value-type="float" office:value="4016.2" table:style-name="ce87">
            <text:p>4 016,2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245" table:style-name="ce54"/>
          <table:table-cell table:number-columns-repeated="16130"/>
        </table:table-row>
        <table:table-row table:style-name="ro23">
          <table:covered-table-cell/>
          <table:table-cell table:style-name="ce147"/>
          <table:table-cell office:value-type="string" table:style-name="ce148">
            <text:p>0570</text:p>
          </table:table-cell>
          <table:table-cell office:value-type="string" table:style-name="ce149">
            <text:p>Grzywny ,mandaty i inne kary pienięzne od osób fizycznych</text:p>
          </table:table-cell>
          <table:table-cell table:style-name="ce142"/>
          <table:table-cell office:value-type="float" office:value="0" table:style-name="ce87">
            <text:p>0,00</text:p>
          </table:table-cell>
          <table:table-cell office:value-type="float" office:value="4016.2" table:style-name="ce87">
            <text:p>4 016,2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245" table:style-name="ce54"/>
          <table:table-cell table:number-columns-repeated="16130"/>
        </table:table-row>
        <table:table-row table:style-name="ro34">
          <table:table-cell office:value-type="string" table:style-name="ce81">
            <text:p>710</text:p>
          </table:table-cell>
          <table:table-cell office:value-type="string" table:number-columns-spanned="3" table:number-rows-spanned="1" table:style-name="ce240">
            <text:p>Działalność usługowa</text:p>
          </table:table-cell>
          <table:covered-table-cell table:number-columns-repeated="2"/>
          <table:table-cell table:style-name="ce82"/>
          <table:table-cell office:value-type="float" office:value="21500" table:style-name="ce83">
            <text:p>21 500,00</text:p>
          </table:table-cell>
          <table:table-cell office:value-type="float" office:value="17746.8" table:style-name="ce83">
            <text:p>17 746,8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245" table:style-name="ce134"/>
          <table:table-cell table:number-columns-repeated="16130" table:style-name="ce150"/>
        </table:table-row>
        <table:table-row table:style-name="ro34">
          <table:table-cell table:style-name="ce135"/>
          <table:table-cell office:value-type="float" office:value="71014" table:style-name="ce136">
            <text:p>71014</text:p>
          </table:table-cell>
          <table:table-cell office:value-type="string" table:style-name="ce80">
            <text:p>Opracowania geodezyjne i kartograficzner</text:p>
          </table:table-cell>
          <table:table-cell table:style-name="ce80"/>
          <table:table-cell table:style-name="ce82"/>
          <table:table-cell office:value-type="float" office:value="5000" table:style-name="ce111">
            <text:p>5 00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245" table:style-name="ce134"/>
          <table:table-cell table:number-columns-repeated="16130" table:style-name="ce150"/>
        </table:table-row>
        <table:table-row table:style-name="ro34">
          <table:table-cell table:style-name="ce135"/>
          <table:table-cell table:style-name="ce136"/>
          <table:table-cell office:value-type="string" table:style-name="ce84">
            <text:p>0830</text:p>
          </table:table-cell>
          <table:table-cell office:value-type="string" table:style-name="ce102">
            <text:p>Wpływy z usług</text:p>
          </table:table-cell>
          <table:table-cell table:style-name="ce82"/>
          <table:table-cell office:value-type="float" office:value="5000" table:style-name="ce111">
            <text:p>5 00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245" table:style-name="ce134"/>
          <table:table-cell table:number-columns-repeated="16130" table:style-name="ce150"/>
        </table:table-row>
        <table:table-row table:style-name="ro8">
          <table:table-cell table:style-name="ce151"/>
          <table:table-cell office:value-type="string" table:style-name="ce152">
            <text:p>71035</text:p>
          </table:table-cell>
          <table:table-cell table:style-name="ce129"/>
          <table:table-cell office:value-type="string" table:style-name="ce130">
            <text:p>Cmentarze</text:p>
          </table:table-cell>
          <table:table-cell table:style-name="ce86"/>
          <table:table-cell office:value-type="float" office:value="16500" table:style-name="ce87">
            <text:p>16 500,00</text:p>
          </table:table-cell>
          <table:table-cell office:value-type="float" office:value="17746.8" table:style-name="ce87">
            <text:p>17 746,8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245" table:style-name="ce54"/>
          <table:table-cell table:number-columns-repeated="16130"/>
        </table:table-row>
        <table:table-row table:style-name="ro8">
          <table:table-cell table:style-name="ce151"/>
          <table:table-cell table:style-name="ce152"/>
          <table:table-cell office:value-type="string" table:style-name="ce141">
            <text:p>0750</text:p>
          </table:table-cell>
          <table:table-cell office:value-type="string" table:style-name="ce85">
            <text:p>Dochody z najmu dzierżawy składników majątkowych sp.lub sp. j.s.t</text:p>
          </table:table-cell>
          <table:table-cell table:style-name="ce86"/>
          <table:table-cell office:value-type="float" office:value="16500" table:style-name="ce87">
            <text:p>16 500,00</text:p>
          </table:table-cell>
          <table:table-cell office:value-type="float" office:value="16226.8" table:style-name="ce87">
            <text:p>16 226,8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245" table:style-name="ce54"/>
          <table:table-cell table:number-columns-repeated="16130"/>
        </table:table-row>
        <table:table-row table:style-name="ro17">
          <table:table-cell table:style-name="ce153"/>
          <table:table-cell table:style-name="ce89"/>
          <table:table-cell office:value-type="string" table:style-name="ce141">
            <text:p>0970</text:p>
          </table:table-cell>
          <table:table-cell office:value-type="string" table:style-name="ce154">
            <text:p>Wpływy z róznych dochodów</text:p>
          </table:table-cell>
          <table:table-cell table:style-name="ce155"/>
          <table:table-cell office:value-type="float" office:value="0" table:style-name="ce156">
            <text:p>0,00</text:p>
          </table:table-cell>
          <table:table-cell office:value-type="float" office:value="1520" table:style-name="ce156">
            <text:p>1 52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table:number-columns-repeated="245" table:style-name="ce54"/>
          <table:table-cell table:number-columns-repeated="16130"/>
        </table:table-row>
        <table:table-row table:style-name="ro3">
          <table:table-cell office:value-type="string" table:style-name="ce157">
            <text:p>750</text:p>
          </table:table-cell>
          <table:table-cell office:value-type="string" table:number-columns-spanned="3" table:number-rows-spanned="1" table:style-name="ce240">
            <text:p>Administracja publiczna</text:p>
          </table:table-cell>
          <table:covered-table-cell table:number-columns-repeated="2"/>
          <table:table-cell office:value-type="float" office:value="576400" table:style-name="ce158">
            <text:p>576 400</text:p>
          </table:table-cell>
          <table:table-cell office:value-type="float" office:value="46398" table:style-name="ce83">
            <text:p>46 398,00</text:p>
          </table:table-cell>
          <table:table-cell office:value-type="float" office:value="41962.62" table:style-name="ce159">
            <text:p>41 962,62</text:p>
          </table:table-cell>
          <table:table-cell office:value-type="float" office:value="44716" table:style-name="ce83">
            <text:p>44 716,00</text:p>
          </table:table-cell>
          <table:table-cell office:value-type="float" office:value="45287.83" table:style-name="ce83">
            <text:p>45 287,83</text:p>
          </table:table-cell>
          <table:table-cell table:number-columns-repeated="245" table:style-name="ce54"/>
          <table:table-cell table:number-columns-repeated="16130"/>
        </table:table-row>
        <table:table-row table:style-name="ro3">
          <table:table-cell table:style-name="ce151"/>
          <table:table-cell office:value-type="string" table:style-name="ce160">
            <text:p>75011</text:p>
          </table:table-cell>
          <table:table-cell office:value-type="string" table:number-columns-spanned="2" table:number-rows-spanned="1" table:style-name="ce247">
            <text:p>Urzędy wojewódzkie</text:p>
          </table:table-cell>
          <table:covered-table-cell/>
          <table:table-cell office:value-type="float" office:value="222400" table:style-name="ce91">
            <text:p>222 400</text:p>
          </table:table-cell>
          <table:table-cell office:value-type="float" office:value="44398" table:style-name="ce92">
            <text:p>44 398,00</text:p>
          </table:table-cell>
          <table:table-cell office:value-type="float" office:value="38421.35" table:style-name="ce92">
            <text:p>38 421,35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19">
          <table:table-cell table:style-name="ce151"/>
          <table:table-cell table:style-name="ce129"/>
          <table:table-cell office:value-type="string" table:style-name="ce162">
            <text:p>2010</text:p>
          </table:table-cell>
          <table:table-cell office:value-type="string" table:style-name="ce161">
            <text:p>Dotacje celowe otrzymane z budżetu państwa na realizację zadań bieżących z zakresu administracji rządowej oraz innych zadań zleconych gminie ustawami</text:p>
          </table:table-cell>
          <table:table-cell table:style-name="ce86"/>
          <table:table-cell office:value-type="float" office:value="44388" table:style-name="ce87">
            <text:p>44 388,00</text:p>
          </table:table-cell>
          <table:table-cell office:value-type="float" office:value="38395" table:style-name="ce87">
            <text:p>38 395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8">
          <table:table-cell table:style-name="ce151"/>
          <table:table-cell table:style-name="ce88"/>
          <table:table-cell office:value-type="string" table:style-name="ce162">
            <text:p>2360</text:p>
          </table:table-cell>
          <table:table-cell office:value-type="string" table:style-name="ce163">
            <text:p>Dochody JST związane z realizacją zadań z zakr. admin. rząd. oraz innych zadań zlec. ustawami</text:p>
          </table:table-cell>
          <table:table-cell table:style-name="ce86"/>
          <table:table-cell office:value-type="float" office:value="10" table:style-name="ce87">
            <text:p>10,00</text:p>
          </table:table-cell>
          <table:table-cell office:value-type="float" office:value="26.35" table:style-name="ce87">
            <text:p>26,35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38">
          <table:table-cell table:style-name="ce151"/>
          <table:table-cell office:value-type="string" table:style-name="ce84">
            <text:p>75023</text:p>
          </table:table-cell>
          <table:table-cell office:value-type="string" table:number-columns-spanned="2" table:number-rows-spanned="1" table:style-name="ce241">
            <text:p>Urzędy <text:s/>Gmin</text:p>
          </table:table-cell>
          <table:covered-table-cell/>
          <table:table-cell office:value-type="float" office:value="354000" table:style-name="ce164">
            <text:p>354 000</text:p>
          </table:table-cell>
          <table:table-cell office:value-type="float" office:value="2000" table:style-name="ce96">
            <text:p>2 000,00</text:p>
          </table:table-cell>
          <table:table-cell office:value-type="float" office:value="3541.27" table:style-name="ce96">
            <text:p>3 541,27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5"/>
        </table:table-row>
        <table:table-row table:style-name="ro39">
          <table:table-cell table:style-name="ce151"/>
          <table:table-cell table:style-name="ce88"/>
          <table:table-cell office:value-type="string" table:style-name="ce165">
            <text:p>0960</text:p>
          </table:table-cell>
          <table:table-cell office:value-type="string" table:style-name="ce85">
            <text:p>Otrzymane spadki,zapisy i darowizny w postaci pieniężnej</text:p>
          </table:table-cell>
          <table:table-cell table:style-name="ce164"/>
          <table:table-cell office:value-type="float" office:value="0" table:style-name="ce96">
            <text:p>0,00</text:p>
          </table:table-cell>
          <table:table-cell office:value-type="float" office:value="262.36" table:style-name="ce96">
            <text:p>262,36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39">
          <table:table-cell table:style-name="ce151"/>
          <table:table-cell table:style-name="ce88"/>
          <table:table-cell office:value-type="string" table:style-name="ce165">
            <text:p>0970</text:p>
          </table:table-cell>
          <table:table-cell office:value-type="string" table:style-name="ce85">
            <text:p>Wpływy z różnych dochodów</text:p>
          </table:table-cell>
          <table:table-cell table:style-name="ce164"/>
          <table:table-cell office:value-type="float" office:value="2000" table:style-name="ce96">
            <text:p>2 000,00</text:p>
          </table:table-cell>
          <table:table-cell office:value-type="float" office:value="3278.91" table:style-name="ce96">
            <text:p>3 278,91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40">
          <table:table-cell table:style-name="ce151"/>
          <table:table-cell office:value-type="string" table:style-name="ce88">
            <text:p>75075</text:p>
          </table:table-cell>
          <table:table-cell table:style-name="ce166"/>
          <table:table-cell office:value-type="string" table:style-name="ce167">
            <text:p>Promocja jednostek samorządu terytorialnego</text:p>
          </table:table-cell>
          <table:table-cell table:style-name="ce168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44716" table:style-name="ce169">
            <text:p>44 716,00</text:p>
          </table:table-cell>
          <table:table-cell office:value-type="float" office:value="44716.61" table:style-name="ce169">
            <text:p>44 716,61</text:p>
          </table:table-cell>
          <table:table-cell table:number-columns-repeated="16375"/>
        </table:table-row>
        <table:table-row table:style-name="ro16">
          <table:table-cell table:style-name="ce151"/>
          <table:table-cell table:style-name="ce88"/>
          <table:table-cell office:value-type="string" table:style-name="ce166">
            <text:p>6207</text:p>
          </table:table-cell>
          <table:table-cell office:value-type="string" table:style-name="ce137">
            <text:p>Dotacje celowe w ramach programu finansow.z udziałem środ.europ.lub płat.w ramach budż.środ.europ.</text:p>
          </table:table-cell>
          <table:table-cell table:style-name="ce168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44716" table:style-name="ce169">
            <text:p>44 716,00</text:p>
          </table:table-cell>
          <table:table-cell office:value-type="float" office:value="44716.61" table:style-name="ce169">
            <text:p>44 716,61</text:p>
          </table:table-cell>
          <table:table-cell table:number-columns-repeated="16375"/>
        </table:table-row>
        <table:table-row table:style-name="ro34">
          <table:table-cell table:style-name="ce151"/>
          <table:table-cell office:value-type="string" table:style-name="ce84">
            <text:p>75095</text:p>
          </table:table-cell>
          <table:table-cell office:value-type="string" table:number-columns-spanned="2" table:number-rows-spanned="1" table:style-name="ce248">
            <text:p>Pozostała działalność</text:p>
          </table:table-cell>
          <table:covered-table-cell/>
          <table:table-cell table:style-name="ce168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571.22" table:style-name="ce87">
            <text:p>571,22</text:p>
          </table:table-cell>
          <table:table-cell table:number-columns-repeated="16375"/>
        </table:table-row>
        <table:table-row table:style-name="ro41">
          <table:table-cell table:style-name="ce151"/>
          <table:table-cell table:style-name="ce88"/>
          <table:table-cell office:value-type="string" table:style-name="ce89">
            <text:p>6207</text:p>
          </table:table-cell>
          <table:table-cell office:value-type="string" table:style-name="ce170">
            <text:p>Dotacje celowe w ramach programów finansowanych z udziałem środków europejskich</text:p>
          </table:table-cell>
          <table:table-cell table:style-name="ce168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571.22" table:style-name="ce92">
            <text:p>571,22</text:p>
          </table:table-cell>
          <table:table-cell table:number-columns-repeated="16375"/>
        </table:table-row>
        <table:table-row table:style-name="ro2">
          <table:table-cell office:value-type="string" table:style-name="ce81">
            <text:p>751</text:p>
          </table:table-cell>
          <table:table-cell office:value-type="string" table:number-columns-spanned="3" table:number-rows-spanned="1" table:style-name="ce240">
            <text:p>Urzędy naczelnych organów władzy państwowej, kontroli i ochrony prawa oraz sądownictwa</text:p>
          </table:table-cell>
          <table:covered-table-cell table:number-columns-repeated="2"/>
          <table:table-cell office:value-type="float" office:value="4680" table:style-name="ce171">
            <text:p>4 680</text:p>
          </table:table-cell>
          <table:table-cell office:value-type="float" office:value="58248" table:style-name="ce172">
            <text:p>58 248,00</text:p>
          </table:table-cell>
          <table:table-cell office:value-type="float" office:value="57968" table:style-name="ce172">
            <text:p>57 968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table:number-columns-repeated="16375"/>
        </table:table-row>
        <table:table-row table:style-name="ro18">
          <table:table-cell table:number-columns-spanned="1" table:number-rows-spanned="2" table:style-name="ce245"/>
          <table:table-cell office:value-type="string" table:style-name="ce84">
            <text:p>75101</text:p>
          </table:table-cell>
          <table:table-cell office:value-type="string" table:number-columns-spanned="2" table:number-rows-spanned="1" table:style-name="ce241">
            <text:p>Urzędy naczelnych organów władzy państwowej, kontroli i ochrony prawa</text:p>
          </table:table-cell>
          <table:covered-table-cell/>
          <table:table-cell office:value-type="float" office:value="4680" table:style-name="ce91">
            <text:p>4 680</text:p>
          </table:table-cell>
          <table:table-cell office:value-type="float" office:value="940" table:style-name="ce92">
            <text:p>940,00</text:p>
          </table:table-cell>
          <table:table-cell office:value-type="float" office:value="940" table:style-name="ce92">
            <text:p>94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42">
          <table:covered-table-cell/>
          <table:table-cell table:style-name="ce129"/>
          <table:table-cell office:value-type="string" table:style-name="ce129">
            <text:p>2010</text:p>
          </table:table-cell>
          <table:table-cell office:value-type="string" table:style-name="ce130">
            <text:p>Dotacje celowe otrzymane z budżetu państwa na realizację zadań bieżących z zakresu administracji rządowej oraz innych zadań zleconych gminie ustawami</text:p>
          </table:table-cell>
          <table:table-cell table:style-name="ce86"/>
          <table:table-cell office:value-type="float" office:value="940" table:style-name="ce87">
            <text:p>940,00</text:p>
          </table:table-cell>
          <table:table-cell office:value-type="float" office:value="940" table:style-name="ce87">
            <text:p>94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42">
          <table:table-cell table:style-name="ce66"/>
          <table:table-cell office:value-type="string" table:style-name="ce129">
            <text:p>75107</text:p>
          </table:table-cell>
          <table:table-cell table:style-name="ce129"/>
          <table:table-cell office:value-type="string" table:style-name="ce130">
            <text:p>Wybory Prezydenta Rzeczypospolitej Polskiej</text:p>
          </table:table-cell>
          <table:table-cell table:style-name="ce86"/>
          <table:table-cell office:value-type="float" office:value="25451" table:style-name="ce87">
            <text:p>25 451,00</text:p>
          </table:table-cell>
          <table:table-cell office:value-type="float" office:value="25451" table:style-name="ce87">
            <text:p>25 451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42">
          <table:table-cell table:style-name="ce66"/>
          <table:table-cell table:style-name="ce129"/>
          <table:table-cell office:value-type="string" table:style-name="ce129">
            <text:p>2010</text:p>
          </table:table-cell>
          <table:table-cell office:value-type="string" table:style-name="ce130">
            <text:p>Dotacje celowe otrzymane z budżetu państwa na realizację zadań bieżących z zakresu administracji rządowej oraz innych zadań zleconych gminie ustawami</text:p>
          </table:table-cell>
          <table:table-cell table:style-name="ce86"/>
          <table:table-cell office:value-type="float" office:value="25451" table:style-name="ce87">
            <text:p>25 451,00</text:p>
          </table:table-cell>
          <table:table-cell office:value-type="float" office:value="25451" table:style-name="ce87">
            <text:p>25 451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42">
          <table:table-cell table:style-name="ce66"/>
          <table:table-cell office:value-type="string" table:style-name="ce129">
            <text:p>75108</text:p>
          </table:table-cell>
          <table:table-cell table:style-name="ce129"/>
          <table:table-cell office:value-type="string" table:style-name="ce130">
            <text:p>Wybory do Sejmu i Senatu</text:p>
          </table:table-cell>
          <table:table-cell table:style-name="ce86"/>
          <table:table-cell office:value-type="float" office:value="14954" table:style-name="ce87">
            <text:p>14 954,00</text:p>
          </table:table-cell>
          <table:table-cell office:value-type="float" office:value="14954" table:style-name="ce87">
            <text:p>14 954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42">
          <table:table-cell table:style-name="ce66"/>
          <table:table-cell table:style-name="ce129"/>
          <table:table-cell office:value-type="string" table:style-name="ce129">
            <text:p>2010</text:p>
          </table:table-cell>
          <table:table-cell office:value-type="string" table:style-name="ce130">
            <text:p>Dotacje celowe otrzymane z budżetu państwa na realizację zadań bieżących z zakresu administracji rządowej oraz innych zadań zleconych gminie ustawami</text:p>
          </table:table-cell>
          <table:table-cell table:style-name="ce86"/>
          <table:table-cell office:value-type="float" office:value="14954" table:style-name="ce87">
            <text:p>14 954,00</text:p>
          </table:table-cell>
          <table:table-cell office:value-type="float" office:value="14954" table:style-name="ce87">
            <text:p>14 954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42">
          <table:table-cell table:style-name="ce54"/>
          <table:table-cell office:value-type="string" table:style-name="ce84">
            <text:p>75109</text:p>
          </table:table-cell>
          <table:table-cell office:value-type="string" table:number-columns-spanned="2" table:number-rows-spanned="1" table:style-name="ce241">
            <text:p>Wybory do rad gmin, rad powiatów i sejmików wojew. Oraz referenda gminne, powiatowe i wojewódzkie</text:p>
          </table:table-cell>
          <table:covered-table-cell/>
          <table:table-cell table:style-name="ce86"/>
          <table:table-cell office:value-type="float" office:value="4367" table:style-name="ce87">
            <text:p>4 367,00</text:p>
          </table:table-cell>
          <table:table-cell office:value-type="float" office:value="4367" table:style-name="ce87">
            <text:p>4 367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42">
          <table:table-cell table:style-name="ce54"/>
          <table:table-cell table:style-name="ce84"/>
          <table:table-cell office:value-type="float" office:value="2010" table:style-name="ce173">
            <text:p>2010</text:p>
          </table:table-cell>
          <table:table-cell office:value-type="string" table:style-name="ce85">
            <text:p>Dotacje celowe otrzymane z budżetu państwa na realizację zadań bieżących z zakresu administracji rządowej oraz innych zadań zleconych gminie ustawami</text:p>
          </table:table-cell>
          <table:table-cell table:style-name="ce86"/>
          <table:table-cell office:value-type="float" office:value="4367" table:style-name="ce87">
            <text:p>4 367,00</text:p>
          </table:table-cell>
          <table:table-cell office:value-type="float" office:value="4367" table:style-name="ce87">
            <text:p>4 367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42">
          <table:table-cell table:style-name="ce54"/>
          <table:table-cell office:value-type="string" table:style-name="ce84">
            <text:p>75110</text:p>
          </table:table-cell>
          <table:table-cell table:style-name="ce173"/>
          <table:table-cell office:value-type="string" table:style-name="ce85">
            <text:p>Referenda ogólnokrajowe i konstytucyjne</text:p>
          </table:table-cell>
          <table:table-cell table:style-name="ce86"/>
          <table:table-cell office:value-type="float" office:value="12536" table:style-name="ce87">
            <text:p>12 536,00</text:p>
          </table:table-cell>
          <table:table-cell office:value-type="float" office:value="12256" table:style-name="ce87">
            <text:p>12 256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42">
          <table:table-cell table:style-name="ce54"/>
          <table:table-cell table:style-name="ce84"/>
          <table:table-cell office:value-type="float" office:value="2010" table:style-name="ce173">
            <text:p>2010</text:p>
          </table:table-cell>
          <table:table-cell office:value-type="string" table:style-name="ce85">
            <text:p>Dotacje celowe otrzymane z budżetu państwa na realizację zadań bieżących z zakresu administracji rządowej oraz innych zadań zleconych gminie ustawami</text:p>
          </table:table-cell>
          <table:table-cell table:style-name="ce86"/>
          <table:table-cell office:value-type="float" office:value="12536" table:style-name="ce87">
            <text:p>12 536,00</text:p>
          </table:table-cell>
          <table:table-cell office:value-type="float" office:value="12256" table:style-name="ce87">
            <text:p>12 256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31">
          <table:table-cell office:value-type="string" table:style-name="ce81">
            <text:p>754</text:p>
          </table:table-cell>
          <table:table-cell office:value-type="string" table:number-columns-spanned="3" table:number-rows-spanned="1" table:style-name="ce240">
            <text:p>Bezpieczeństwo publiczne i ochrona przeciwpożarowa</text:p>
          </table:table-cell>
          <table:covered-table-cell table:number-columns-repeated="2"/>
          <table:table-cell office:value-type="float" office:value="4680" table:style-name="ce171">
            <text:p>4 680</text:p>
          </table:table-cell>
          <table:table-cell office:value-type="float" office:value="320590.59999999998" table:style-name="ce172">
            <text:p>320 590,60</text:p>
          </table:table-cell>
          <table:table-cell office:value-type="float" office:value="277169.28999999998" table:style-name="ce172">
            <text:p>277 169,29</text:p>
          </table:table-cell>
          <table:table-cell office:value-type="float" office:value="854575" table:style-name="ce172">
            <text:p>854 575,00</text:p>
          </table:table-cell>
          <table:table-cell office:value-type="float" office:value="854575" table:style-name="ce172">
            <text:p>854 575,00</text:p>
          </table:table-cell>
          <table:table-cell table:number-columns-repeated="16375"/>
        </table:table-row>
        <table:table-row table:style-name="ro27">
          <table:table-cell table:number-columns-spanned="1" table:number-rows-spanned="8" table:style-name="ce245"/>
          <table:table-cell office:value-type="string" table:style-name="ce84">
            <text:p>75412</text:p>
          </table:table-cell>
          <table:table-cell table:style-name="ce174"/>
          <table:table-cell office:value-type="string" table:style-name="ce170">
            <text:p>Ochotnicze straże pożarne</text:p>
          </table:table-cell>
          <table:table-cell office:value-type="float" office:value="4680" table:style-name="ce91">
            <text:p>4 680</text:p>
          </table:table-cell>
          <table:table-cell office:value-type="float" office:value="17000" table:style-name="ce92">
            <text:p>17 000,00</text:p>
          </table:table-cell>
          <table:table-cell office:value-type="float" office:value="117000" table:style-name="ce92">
            <text:p>117 000,00</text:p>
          </table:table-cell>
          <table:table-cell office:value-type="float" office:value="854575" table:style-name="ce92">
            <text:p>854 575,00</text:p>
          </table:table-cell>
          <table:table-cell office:value-type="float" office:value="854575" table:style-name="ce92">
            <text:p>854 575,00</text:p>
          </table:table-cell>
          <table:table-cell table:number-columns-repeated="16375"/>
        </table:table-row>
        <table:table-row table:style-name="ro27">
          <table:covered-table-cell/>
          <table:table-cell table:style-name="ce88"/>
          <table:table-cell office:value-type="string" table:style-name="ce89">
            <text:p>0960</text:p>
          </table:table-cell>
          <table:table-cell office:value-type="string" table:style-name="ce85">
            <text:p>Otrzymane spadki,zapisy i darowizny w postaci pieniężnej</text:p>
          </table:table-cell>
          <table:table-cell table:style-name="ce91"/>
          <table:table-cell office:value-type="float" office:value="12000" table:style-name="ce92">
            <text:p>12 000,00</text:p>
          </table:table-cell>
          <table:table-cell office:value-type="float" office:value="112000" table:style-name="ce92">
            <text:p>112 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16">
          <table:covered-table-cell/>
          <table:table-cell table:style-name="ce88"/>
          <table:table-cell office:value-type="string" table:style-name="ce89">
            <text:p>2710</text:p>
          </table:table-cell>
          <table:table-cell office:value-type="string" table:style-name="ce90">
            <text:p>Wpływy z tyt.pom.finans.udziel.między jed.sam.ter.na dofin.wł.zad.bieżących</text:p>
          </table:table-cell>
          <table:table-cell table:style-name="ce91"/>
          <table:table-cell office:value-type="float" office:value="5000" table:style-name="ce92">
            <text:p>5 000,00</text:p>
          </table:table-cell>
          <table:table-cell office:value-type="float" office:value="5000" table:style-name="ce92">
            <text:p>5 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15">
          <table:covered-table-cell/>
          <table:table-cell table:style-name="ce88"/>
          <table:table-cell office:value-type="string" table:style-name="ce89">
            <text:p>6207</text:p>
          </table:table-cell>
          <table:table-cell office:value-type="string" table:style-name="ce85">
            <text:p>Dotacje celowe w ramach programów finansowanych z udziałem środków europejskich</text:p>
          </table:table-cell>
          <table:table-cell table:style-name="ce91"/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754575" table:style-name="ce92">
            <text:p>754 575,00</text:p>
          </table:table-cell>
          <table:table-cell office:value-type="float" office:value="754575" table:style-name="ce92">
            <text:p>754 575,00</text:p>
          </table:table-cell>
          <table:table-cell table:number-columns-repeated="16375"/>
        </table:table-row>
        <table:table-row table:style-name="ro8">
          <table:covered-table-cell/>
          <table:table-cell table:style-name="ce88"/>
          <table:table-cell office:value-type="string" table:style-name="ce89">
            <text:p>6280</text:p>
          </table:table-cell>
          <table:table-cell office:value-type="string" table:style-name="ce85">
            <text:p>Srodki otrz.od poz.jed.zalicz.do sektora in.pub.na fin.lub dofin.koszt.real.inwest.i zak.inwes.i zak.inw.jedn.zal.</text:p>
          </table:table-cell>
          <table:table-cell table:style-name="ce91"/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100000" table:style-name="ce92">
            <text:p>100 000,00</text:p>
          </table:table-cell>
          <table:table-cell office:value-type="float" office:value="100000" table:style-name="ce92">
            <text:p>100 000,0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29">
            <text:p>75416</text:p>
          </table:table-cell>
          <table:table-cell office:value-type="string" table:style-name="ce166">
            <text:p>Straż</text:p>
          </table:table-cell>
          <table:table-cell office:value-type="string" table:style-name="ce170">
            <text:p>Gminna (Miejska)</text:p>
          </table:table-cell>
          <table:table-cell table:style-name="ce86"/>
          <table:table-cell office:value-type="float" office:value="303590.59999999998" table:style-name="ce87">
            <text:p>303 590,60</text:p>
          </table:table-cell>
          <table:table-cell office:value-type="float" office:value="160169.29" table:style-name="ce87">
            <text:p>160 169,29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5">
          <table:covered-table-cell/>
          <table:table-cell table:style-name="ce129"/>
          <table:table-cell office:value-type="string" table:style-name="ce129">
            <text:p>0570</text:p>
          </table:table-cell>
          <table:table-cell office:value-type="string" table:style-name="ce130">
            <text:p>Grzywny, mandaty i inne kary pieniężne od ludności</text:p>
          </table:table-cell>
          <table:table-cell table:style-name="ce175"/>
          <table:table-cell office:value-type="float" office:value="303590.59999999998" table:style-name="ce156">
            <text:p>303 590,60</text:p>
          </table:table-cell>
          <table:table-cell office:value-type="float" office:value="157244.85" table:style-name="ce156">
            <text:p>157 244,85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8">
          <table:covered-table-cell/>
          <table:table-cell table:style-name="ce129"/>
          <table:table-cell office:value-type="string" table:style-name="ce129">
            <text:p>0970</text:p>
          </table:table-cell>
          <table:table-cell office:value-type="string" table:style-name="ce85">
            <text:p>Wpływy z różnych dochodów</text:p>
          </table:table-cell>
          <table:table-cell table:style-name="ce175"/>
          <table:table-cell office:value-type="float" office:value="0" table:style-name="ce87">
            <text:p>0,00</text:p>
          </table:table-cell>
          <table:table-cell office:value-type="float" office:value="2924.44" table:style-name="ce87">
            <text:p>2 924,44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43">
          <table:table-cell office:value-type="float" office:value="756" table:style-name="ce176">
            <text:p>756</text:p>
          </table:table-cell>
          <table:table-cell office:value-type="string" table:number-columns-spanned="3" table:number-rows-spanned="1" table:style-name="ce240">
            <text:p>Dochody od osób prawnych, od osób fizycznych i od innych jednostek nieposiadających osobowości prawnej</text:p>
          </table:table-cell>
          <table:covered-table-cell table:number-columns-repeated="2"/>
          <table:table-cell office:value-type="float" office:value="19568303" table:style-name="ce177">
            <text:p>19 568 303</text:p>
          </table:table-cell>
          <table:table-cell office:value-type="float" office:value="10656707.08" table:style-name="ce99">
            <text:p>10 656 707,08</text:p>
          </table:table-cell>
          <table:table-cell office:value-type="float" office:value="10496786.26" table:style-name="ce99">
            <text:p>10 496 786,26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75"/>
        </table:table-row>
        <table:table-row table:style-name="ro7">
          <table:table-cell table:style-name="ce1"/>
          <table:table-cell office:value-type="float" office:value="75601" table:style-name="ce178">
            <text:p>75601</text:p>
          </table:table-cell>
          <table:table-cell office:value-type="string" table:number-columns-spanned="2" table:number-rows-spanned="1" table:style-name="ce241">
            <text:p>Wpływy z podatku dochodowego od osób fizycznych</text:p>
          </table:table-cell>
          <table:covered-table-cell/>
          <table:table-cell office:value-type="float" office:value="155000" table:style-name="ce86">
            <text:p>155 000</text:p>
          </table:table-cell>
          <table:table-cell office:value-type="float" office:value="4000" table:style-name="ce87">
            <text:p>4 000,00</text:p>
          </table:table-cell>
          <table:table-cell office:value-type="float" office:value="4388.6499999999996" table:style-name="ce87">
            <text:p>4 388,65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7">
          <table:table-cell table:style-name="ce1"/>
          <table:table-cell table:style-name="ce179"/>
          <table:table-cell office:value-type="string" table:style-name="ce84">
            <text:p>0350</text:p>
          </table:table-cell>
          <table:table-cell office:value-type="string" table:style-name="ce85">
            <text:p>Podatek od działalności gospodarczej osób fizycznych , opłacany w formie karty podatkowej</text:p>
          </table:table-cell>
          <table:table-cell table:style-name="ce86"/>
          <table:table-cell office:value-type="float" office:value="3000" table:style-name="ce87">
            <text:p>3 000,00</text:p>
          </table:table-cell>
          <table:table-cell office:value-type="float" office:value="3479.73" table:style-name="ce87">
            <text:p>3 479,73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7">
          <table:table-cell table:style-name="ce1"/>
          <table:table-cell table:style-name="ce179"/>
          <table:table-cell office:value-type="string" table:style-name="ce84">
            <text:p>0910</text:p>
          </table:table-cell>
          <table:table-cell office:value-type="string" table:style-name="ce85">
            <text:p>Odsetki od nieterminowych wpłat z tytułu podatków i opłat</text:p>
          </table:table-cell>
          <table:table-cell table:style-name="ce86"/>
          <table:table-cell office:value-type="float" office:value="0" table:style-name="ce87">
            <text:p>0,00</text:p>
          </table:table-cell>
          <table:table-cell office:value-type="float" office:value="908.92" table:style-name="ce87">
            <text:p>908,92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7">
          <table:table-cell table:style-name="ce1"/>
          <table:table-cell table:style-name="ce179"/>
          <table:table-cell office:value-type="string" table:style-name="ce84">
            <text:p>0920</text:p>
          </table:table-cell>
          <table:table-cell office:value-type="string" table:style-name="ce85">
            <text:p>Pozostałe odsetki</text:p>
          </table:table-cell>
          <table:table-cell table:style-name="ce86"/>
          <table:table-cell office:value-type="float" office:value="1000" table:style-name="ce87">
            <text:p>1 00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44">
          <table:table-cell table:style-name="ce54"/>
          <table:table-cell office:value-type="float" office:value="75615" table:style-name="ce178">
            <text:p>75615</text:p>
          </table:table-cell>
          <table:table-cell office:value-type="string" table:number-columns-spanned="2" table:number-rows-spanned="1" table:style-name="ce241">
            <text:p>Wpływy z podatku rolnego, podatku leśnego, podatku od czynności cywilnoprawnych, <text:s/>oraz podatków i opłat lokalnych od osób prawnych i innych J.O</text:p>
          </table:table-cell>
          <table:covered-table-cell/>
          <table:table-cell office:value-type="float" office:value="8777500" table:style-name="ce86">
            <text:p>8 777 500</text:p>
          </table:table-cell>
          <table:table-cell office:value-type="float" office:value="6611398" table:style-name="ce87">
            <text:p>6 611 398,00</text:p>
          </table:table-cell>
          <table:table-cell office:value-type="float" office:value="6351461.9100000001" table:style-name="ce87">
            <text:p>6 351 461,91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17">
          <table:table-cell table:style-name="ce54"/>
          <table:table-cell table:style-name="ce180"/>
          <table:table-cell office:value-type="string" table:style-name="ce84">
            <text:p>0310</text:p>
          </table:table-cell>
          <table:table-cell office:value-type="string" table:style-name="ce85">
            <text:p>Podatek od nieruchomości</text:p>
          </table:table-cell>
          <table:table-cell table:style-name="ce86"/>
          <table:table-cell office:value-type="float" office:value="6223194" table:style-name="ce87">
            <text:p>6 223 194,00</text:p>
          </table:table-cell>
          <table:table-cell office:value-type="float" office:value="5928090.8499999996" table:style-name="ce87">
            <text:p>5 928 090,85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9">
          <table:table-cell table:style-name="ce54"/>
          <table:table-cell table:style-name="ce181"/>
          <table:table-cell office:value-type="string" table:style-name="ce84">
            <text:p>0320</text:p>
          </table:table-cell>
          <table:table-cell office:value-type="string" table:style-name="ce85">
            <text:p>Podatek rolny</text:p>
          </table:table-cell>
          <table:table-cell table:style-name="ce86"/>
          <table:table-cell office:value-type="float" office:value="316304" table:style-name="ce87">
            <text:p>316 304,00</text:p>
          </table:table-cell>
          <table:table-cell office:value-type="float" office:value="347252.06" table:style-name="ce87">
            <text:p>347 252,06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45">
          <table:table-cell table:style-name="ce54"/>
          <table:table-cell table:style-name="ce181"/>
          <table:table-cell office:value-type="string" table:style-name="ce84">
            <text:p>0330</text:p>
          </table:table-cell>
          <table:table-cell office:value-type="string" table:style-name="ce85">
            <text:p>Podatek leśny</text:p>
          </table:table-cell>
          <table:table-cell table:style-name="ce86"/>
          <table:table-cell office:value-type="float" office:value="64500" table:style-name="ce87">
            <text:p>64 500,00</text:p>
          </table:table-cell>
          <table:table-cell office:value-type="float" office:value="64662" table:style-name="ce87">
            <text:p>64 662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45">
          <table:table-cell table:style-name="ce54"/>
          <table:table-cell table:style-name="ce181"/>
          <table:table-cell office:value-type="string" table:style-name="ce84">
            <text:p>0340</text:p>
          </table:table-cell>
          <table:table-cell office:value-type="string" table:style-name="ce85">
            <text:p>Podatek od środków transportowych</text:p>
          </table:table-cell>
          <table:table-cell table:style-name="ce86"/>
          <table:table-cell office:value-type="float" office:value="2400" table:style-name="ce87">
            <text:p>2 400,00</text:p>
          </table:table-cell>
          <table:table-cell office:value-type="float" office:value="3200" table:style-name="ce87">
            <text:p>3 20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45">
          <table:table-cell table:style-name="ce54"/>
          <table:table-cell table:style-name="ce181"/>
          <table:table-cell office:value-type="string" table:style-name="ce84">
            <text:p>0500</text:p>
          </table:table-cell>
          <table:table-cell office:value-type="string" table:style-name="ce85">
            <text:p>Podatek od czynności cywilnoprawnych</text:p>
          </table:table-cell>
          <table:table-cell table:style-name="ce86"/>
          <table:table-cell office:value-type="float" office:value="0" table:style-name="ce87">
            <text:p>0,00</text:p>
          </table:table-cell>
          <table:table-cell office:value-type="float" office:value="1005" table:style-name="ce87">
            <text:p>1 005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5">
          <table:table-cell table:style-name="ce54"/>
          <table:table-cell table:style-name="ce181"/>
          <table:table-cell office:value-type="string" table:style-name="ce84">
            <text:p>0910</text:p>
          </table:table-cell>
          <table:table-cell office:value-type="string" table:style-name="ce85">
            <text:p>Odsetki od nieterminowych wpłat z tytułu podatków i opłat</text:p>
          </table:table-cell>
          <table:table-cell table:style-name="ce86"/>
          <table:table-cell office:value-type="float" office:value="5000" table:style-name="ce87">
            <text:p>5 000,00</text:p>
          </table:table-cell>
          <table:table-cell office:value-type="float" office:value="7252" table:style-name="ce87">
            <text:p>7 252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46">
          <table:table-cell table:style-name="ce54"/>
          <table:table-cell office:value-type="float" office:value="75616" table:style-name="ce173">
            <text:p>75616</text:p>
          </table:table-cell>
          <table:table-cell office:value-type="string" table:number-columns-spanned="2" table:number-rows-spanned="1" table:style-name="ce241">
            <text:p>Wpływy z podatku rolnego, podatku leśnego, podatku od czynności cywilnoprawnych, <text:s/>oraz podatków i opłat lokalnych od osób fizycznych</text:p>
          </table:table-cell>
          <table:covered-table-cell/>
          <table:table-cell table:style-name="ce86"/>
          <table:table-cell office:value-type="float" office:value="1769682" table:style-name="ce87">
            <text:p>1 769 682,00</text:p>
          </table:table-cell>
          <table:table-cell office:value-type="float" office:value="1792059.82" table:style-name="ce87">
            <text:p>1 792 059,82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47">
          <table:table-cell table:style-name="ce54"/>
          <table:table-cell table:style-name="ce181"/>
          <table:table-cell office:value-type="string" table:style-name="ce84">
            <text:p>0310</text:p>
          </table:table-cell>
          <table:table-cell office:value-type="string" table:style-name="ce85">
            <text:p>Podatek od nieruchomości</text:p>
          </table:table-cell>
          <table:table-cell table:style-name="ce86"/>
          <table:table-cell office:value-type="float" office:value="818882" table:style-name="ce87">
            <text:p>818 882,00</text:p>
          </table:table-cell>
          <table:table-cell office:value-type="float" office:value="804893.16" table:style-name="ce87">
            <text:p>804 893,16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8">
          <table:table-cell table:number-columns-spanned="1" table:number-rows-spanned="21" table:style-name="ce249"/>
          <table:table-cell table:style-name="ce181"/>
          <table:table-cell office:value-type="string" table:style-name="ce84">
            <text:p>0320</text:p>
          </table:table-cell>
          <table:table-cell office:value-type="string" table:style-name="ce85">
            <text:p>Podatek rolny</text:p>
          </table:table-cell>
          <table:table-cell table:style-name="ce86"/>
          <table:table-cell office:value-type="float" office:value="761600" table:style-name="ce87">
            <text:p>761 600,00</text:p>
          </table:table-cell>
          <table:table-cell office:value-type="float" office:value="753808.07" table:style-name="ce87">
            <text:p>753 808,07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48">
          <table:covered-table-cell/>
          <table:table-cell table:style-name="ce181"/>
          <table:table-cell office:value-type="string" table:style-name="ce84">
            <text:p>0330</text:p>
          </table:table-cell>
          <table:table-cell office:value-type="string" table:style-name="ce85">
            <text:p>Podatek leśny</text:p>
          </table:table-cell>
          <table:table-cell table:style-name="ce86"/>
          <table:table-cell office:value-type="float" office:value="2000" table:style-name="ce87">
            <text:p>2 000,00</text:p>
          </table:table-cell>
          <table:table-cell office:value-type="float" office:value="2344.0100000000002" table:style-name="ce87">
            <text:p>2 344,01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16">
          <table:covered-table-cell/>
          <table:table-cell table:style-name="ce181"/>
          <table:table-cell office:value-type="string" table:style-name="ce84">
            <text:p>0340</text:p>
          </table:table-cell>
          <table:table-cell office:value-type="string" table:style-name="ce85">
            <text:p>Podatek od środków transportowych</text:p>
          </table:table-cell>
          <table:table-cell table:style-name="ce86"/>
          <table:table-cell office:value-type="float" office:value="7200" table:style-name="ce87">
            <text:p>7 200,00</text:p>
          </table:table-cell>
          <table:table-cell office:value-type="float" office:value="9855.73" table:style-name="ce87">
            <text:p>9 855,73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17">
          <table:covered-table-cell/>
          <table:table-cell table:style-name="ce181"/>
          <table:table-cell office:value-type="string" table:style-name="ce84">
            <text:p>0360</text:p>
          </table:table-cell>
          <table:table-cell office:value-type="string" table:style-name="ce85">
            <text:p>Podatek od spadków i darowizn</text:p>
          </table:table-cell>
          <table:table-cell table:style-name="ce86"/>
          <table:table-cell office:value-type="float" office:value="1000" table:style-name="ce87">
            <text:p>1 000,00</text:p>
          </table:table-cell>
          <table:table-cell office:value-type="float" office:value="8206.7999999999993" table:style-name="ce87">
            <text:p>8 206,8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45">
          <table:covered-table-cell/>
          <table:table-cell table:style-name="ce181"/>
          <table:table-cell office:value-type="string" table:style-name="ce84">
            <text:p>0400</text:p>
          </table:table-cell>
          <table:table-cell office:value-type="string" table:style-name="ce85">
            <text:p>Wpływy z opłaty produktowej</text:p>
          </table:table-cell>
          <table:table-cell table:style-name="ce86"/>
          <table:table-cell office:value-type="float" office:value="1500" table:style-name="ce87">
            <text:p>1 50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48">
          <table:covered-table-cell/>
          <table:table-cell table:style-name="ce181"/>
          <table:table-cell office:value-type="string" table:style-name="ce84">
            <text:p>0430</text:p>
          </table:table-cell>
          <table:table-cell office:value-type="string" table:style-name="ce85">
            <text:p>Wpływy z opłaty targowej</text:p>
          </table:table-cell>
          <table:table-cell table:style-name="ce86"/>
          <table:table-cell office:value-type="float" office:value="1500" table:style-name="ce87">
            <text:p>1 500,00</text:p>
          </table:table-cell>
          <table:table-cell office:value-type="float" office:value="3000" table:style-name="ce87">
            <text:p>3 00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15">
          <table:covered-table-cell/>
          <table:table-cell table:style-name="ce181"/>
          <table:table-cell office:value-type="string" table:style-name="ce84">
            <text:p>0500</text:p>
          </table:table-cell>
          <table:table-cell office:value-type="string" table:style-name="ce85">
            <text:p>Podatek od czynności cywilnoprawnych</text:p>
          </table:table-cell>
          <table:table-cell table:style-name="ce86"/>
          <table:table-cell office:value-type="float" office:value="90000" table:style-name="ce87">
            <text:p>90 000,00</text:p>
          </table:table-cell>
          <table:table-cell office:value-type="float" office:value="115601" table:style-name="ce87">
            <text:p>115 601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23">
          <table:covered-table-cell/>
          <table:table-cell table:style-name="ce181"/>
          <table:table-cell office:value-type="string" table:style-name="ce84">
            <text:p>0690</text:p>
          </table:table-cell>
          <table:table-cell office:value-type="string" table:style-name="ce85">
            <text:p>Wpływy z róznych opłat</text:p>
          </table:table-cell>
          <table:table-cell table:style-name="ce86"/>
          <table:table-cell office:value-type="float" office:value="5000" table:style-name="ce87">
            <text:p>5 000,00</text:p>
          </table:table-cell>
          <table:table-cell office:value-type="float" office:value="4374.18" table:style-name="ce87">
            <text:p>4 374,18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23">
          <table:covered-table-cell/>
          <table:table-cell table:style-name="ce181"/>
          <table:table-cell office:value-type="string" table:style-name="ce84">
            <text:p>0910</text:p>
          </table:table-cell>
          <table:table-cell office:value-type="string" table:style-name="ce85">
            <text:p>Odsetki od nieterminowych wpłat z tytułu podatków i opłat</text:p>
          </table:table-cell>
          <table:table-cell table:style-name="ce86"/>
          <table:table-cell office:value-type="float" office:value="5000" table:style-name="ce87">
            <text:p>5 000,00</text:p>
          </table:table-cell>
          <table:table-cell office:value-type="float" office:value="13803.87" table:style-name="ce87">
            <text:p>13 803,87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7">
          <table:covered-table-cell/>
          <table:table-cell table:style-name="ce181"/>
          <table:table-cell office:value-type="string" table:style-name="ce84">
            <text:p>2680</text:p>
          </table:table-cell>
          <table:table-cell office:value-type="string" table:style-name="ce85">
            <text:p>Rekompensaty utraconych dochodów w podatkach i opłatach lokalnych</text:p>
          </table:table-cell>
          <table:table-cell table:style-name="ce86"/>
          <table:table-cell office:value-type="float" office:value="76000" table:style-name="ce87">
            <text:p>76 000,00</text:p>
          </table:table-cell>
          <table:table-cell office:value-type="float" office:value="76173" table:style-name="ce87">
            <text:p>76 173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49">
          <table:covered-table-cell/>
          <table:table-cell office:value-type="float" office:value="75618" table:style-name="ce178">
            <text:p>75618</text:p>
          </table:table-cell>
          <table:table-cell office:value-type="string" table:number-columns-spanned="2" table:number-rows-spanned="1" table:style-name="ce241">
            <text:p>Wpływy z innych opłat stanowiących dochody jednostek samorządu terytorialnego na podstawie innych ustaw</text:p>
          </table:table-cell>
          <table:covered-table-cell/>
          <table:table-cell office:value-type="float" office:value="975000" table:style-name="ce86">
            <text:p>975 000</text:p>
          </table:table-cell>
          <table:table-cell office:value-type="float" office:value="151932.07999999999" table:style-name="ce87">
            <text:p>151 932,08</text:p>
          </table:table-cell>
          <table:table-cell office:value-type="float" office:value="220363.1" table:style-name="ce87">
            <text:p>220 363,1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15">
          <table:covered-table-cell/>
          <table:table-cell table:style-name="ce181"/>
          <table:table-cell office:value-type="string" table:style-name="ce84">
            <text:p>0410</text:p>
          </table:table-cell>
          <table:table-cell office:value-type="string" table:style-name="ce182">
            <text:p>Wpływy z opłaty skarbowej</text:p>
          </table:table-cell>
          <table:table-cell table:style-name="ce86"/>
          <table:table-cell office:value-type="float" office:value="20000" table:style-name="ce87">
            <text:p>20 000,00</text:p>
          </table:table-cell>
          <table:table-cell office:value-type="float" office:value="15290" table:style-name="ce87">
            <text:p>15 29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15">
          <table:covered-table-cell/>
          <table:table-cell table:style-name="ce181"/>
          <table:table-cell office:value-type="string" table:style-name="ce84">
            <text:p>0460</text:p>
          </table:table-cell>
          <table:table-cell office:value-type="string" table:style-name="ce182">
            <text:p>Wpływy z opłaty eksploatacyjnej</text:p>
          </table:table-cell>
          <table:table-cell table:style-name="ce86"/>
          <table:table-cell office:value-type="float" office:value="25000" table:style-name="ce87">
            <text:p>25 000,00</text:p>
          </table:table-cell>
          <table:table-cell office:value-type="float" office:value="37287.599999999999" table:style-name="ce87">
            <text:p>37 287,6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36">
          <table:covered-table-cell/>
          <table:table-cell table:style-name="ce181"/>
          <table:table-cell office:value-type="string" table:style-name="ce84">
            <text:p>0480</text:p>
          </table:table-cell>
          <table:table-cell office:value-type="string" table:style-name="ce85">
            <text:p>Wpływy z opłat za zezwolenia na sprzedaż alkoholu</text:p>
          </table:table-cell>
          <table:table-cell table:style-name="ce86"/>
          <table:table-cell office:value-type="float" office:value="83932.08" table:style-name="ce87">
            <text:p>83 932,08</text:p>
          </table:table-cell>
          <table:table-cell office:value-type="float" office:value="84199.61" table:style-name="ce87">
            <text:p>84 199,61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50">
          <table:covered-table-cell/>
          <table:table-cell table:style-name="ce181"/>
          <table:table-cell office:value-type="string" table:style-name="ce84">
            <text:p>0490</text:p>
          </table:table-cell>
          <table:table-cell office:value-type="string" table:style-name="ce85">
            <text:p>Wpływy z innych lokalnych opłat pobieranych przez j.st. na podstawie odrębnych ustaw</text:p>
          </table:table-cell>
          <table:table-cell table:style-name="ce86"/>
          <table:table-cell office:value-type="float" office:value="20000" table:style-name="ce87">
            <text:p>20 000,00</text:p>
          </table:table-cell>
          <table:table-cell office:value-type="float" office:value="83442.740000000005" table:style-name="ce87">
            <text:p>83 442,74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50">
          <table:covered-table-cell/>
          <table:table-cell table:style-name="ce181"/>
          <table:table-cell office:value-type="string" table:style-name="ce84">
            <text:p>0690</text:p>
          </table:table-cell>
          <table:table-cell office:value-type="string" table:style-name="ce85">
            <text:p>Wpływy z różnych opłat</text:p>
          </table:table-cell>
          <table:table-cell table:style-name="ce86"/>
          <table:table-cell office:value-type="float" office:value="2000" table:style-name="ce87">
            <text:p>2 00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50">
          <table:covered-table-cell/>
          <table:table-cell table:style-name="ce181"/>
          <table:table-cell office:value-type="string" table:style-name="ce84">
            <text:p>0910</text:p>
          </table:table-cell>
          <table:table-cell office:value-type="string" table:style-name="ce85">
            <text:p>Odsetki od nieterminowych wpłat z tytułu podatków i opłat</text:p>
          </table:table-cell>
          <table:table-cell table:style-name="ce86"/>
          <table:table-cell office:value-type="float" office:value="0" table:style-name="ce87">
            <text:p>0,00</text:p>
          </table:table-cell>
          <table:table-cell office:value-type="float" office:value="72" table:style-name="ce87">
            <text:p>72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17">
          <table:covered-table-cell/>
          <table:table-cell table:style-name="ce181"/>
          <table:table-cell office:value-type="string" table:style-name="ce84">
            <text:p>0920</text:p>
          </table:table-cell>
          <table:table-cell office:value-type="string" table:style-name="ce85">
            <text:p>Pozostałe odsetki</text:p>
          </table:table-cell>
          <table:table-cell table:style-name="ce86"/>
          <table:table-cell office:value-type="float" office:value="1000" table:style-name="ce87">
            <text:p>1 000,00</text:p>
          </table:table-cell>
          <table:table-cell office:value-type="float" office:value="71.150000000000006" table:style-name="ce87">
            <text:p>71,15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51">
          <table:covered-table-cell/>
          <table:table-cell office:value-type="float" office:value="75621" table:style-name="ce178">
            <text:p>75621</text:p>
          </table:table-cell>
          <table:table-cell office:value-type="string" table:number-columns-spanned="2" table:number-rows-spanned="1" table:style-name="ce241">
            <text:p>Udział gmin w podatkach stanowiących dochód budżetu państwa</text:p>
          </table:table-cell>
          <table:covered-table-cell/>
          <table:table-cell office:value-type="float" office:value="6497703" table:style-name="ce86">
            <text:p>6 497 703</text:p>
          </table:table-cell>
          <table:table-cell office:value-type="float" office:value="2119695" table:style-name="ce87">
            <text:p>2 119 695,00</text:p>
          </table:table-cell>
          <table:table-cell office:value-type="float" office:value="2128512.7799999998" table:style-name="ce87">
            <text:p>2 128 512,78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52">
          <table:covered-table-cell/>
          <table:table-cell table:style-name="ce180"/>
          <table:table-cell office:value-type="string" table:style-name="ce84">
            <text:p>0010</text:p>
          </table:table-cell>
          <table:table-cell office:value-type="string" table:style-name="ce85">
            <text:p>Podatek dochodowy od osób fizycznych</text:p>
          </table:table-cell>
          <table:table-cell table:style-name="ce86"/>
          <table:table-cell office:value-type="float" office:value="2029695" table:style-name="ce87">
            <text:p>2 029 695,00</text:p>
          </table:table-cell>
          <table:table-cell office:value-type="float" office:value="2047356" table:style-name="ce87">
            <text:p>2 047 356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17">
          <table:covered-table-cell/>
          <table:table-cell table:style-name="ce183"/>
          <table:table-cell office:value-type="string" table:style-name="ce84">
            <text:p>0020</text:p>
          </table:table-cell>
          <table:table-cell office:value-type="string" table:style-name="ce85">
            <text:p>Podatek dochodowy od osób prawnych</text:p>
          </table:table-cell>
          <table:table-cell table:style-name="ce86"/>
          <table:table-cell office:value-type="float" office:value="90000" table:style-name="ce87">
            <text:p>90 000,00</text:p>
          </table:table-cell>
          <table:table-cell office:value-type="float" office:value="81156.78" table:style-name="ce87">
            <text:p>81 156,78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53">
          <table:table-cell office:value-type="string" table:style-name="ce81">
            <text:p>758</text:p>
          </table:table-cell>
          <table:table-cell office:value-type="string" table:number-columns-spanned="3" table:number-rows-spanned="1" table:style-name="ce240">
            <text:p>Różne rozliczenia</text:p>
          </table:table-cell>
          <table:covered-table-cell table:number-columns-repeated="2"/>
          <table:table-cell office:value-type="float" office:value="11902381" table:style-name="ce82">
            <text:p>11 902 381</text:p>
          </table:table-cell>
          <table:table-cell office:value-type="float" office:value="5072909" table:style-name="ce83">
            <text:p>5 072 909,00</text:p>
          </table:table-cell>
          <table:table-cell office:value-type="float" office:value="5073252.5599999996" table:style-name="ce83">
            <text:p>5 073 252,56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5"/>
        </table:table-row>
        <table:table-row table:style-name="ro26">
          <table:table-cell table:style-name="ce184"/>
          <table:table-cell office:value-type="float" office:value="75801" table:style-name="ce185">
            <text:p>75801</text:p>
          </table:table-cell>
          <table:table-cell office:value-type="string" table:number-columns-spanned="2" table:number-rows-spanned="1" table:style-name="ce241">
            <text:p>Część oświatowa subwencji ogólnej dla jednostek samorządu terytorialnego</text:p>
          </table:table-cell>
          <table:covered-table-cell/>
          <table:table-cell office:value-type="float" office:value="11902381" table:style-name="ce91">
            <text:p>11 902 381</text:p>
          </table:table-cell>
          <table:table-cell office:value-type="float" office:value="4182351" table:style-name="ce92">
            <text:p>4 182 351,00</text:p>
          </table:table-cell>
          <table:table-cell office:value-type="float" office:value="4182351" table:style-name="ce92">
            <text:p>4 182 351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7">
          <table:table-cell table:style-name="ce184"/>
          <table:table-cell table:style-name="ce178"/>
          <table:table-cell office:value-type="float" office:value="2920" table:style-name="ce178">
            <text:p>2920</text:p>
          </table:table-cell>
          <table:table-cell office:value-type="string" table:style-name="ce85">
            <text:p>Subwencje ogólne z budżetu państwa</text:p>
          </table:table-cell>
          <table:table-cell table:style-name="ce86"/>
          <table:table-cell office:value-type="float" office:value="4182351" table:style-name="ce92">
            <text:p>4 182 351,00</text:p>
          </table:table-cell>
          <table:table-cell office:value-type="float" office:value="4182351" table:style-name="ce92">
            <text:p>4 182 351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9">
          <table:table-cell table:style-name="ce184"/>
          <table:table-cell office:value-type="float" office:value="75807" table:style-name="ce178">
            <text:p>75807</text:p>
          </table:table-cell>
          <table:table-cell office:value-type="string" table:number-columns-spanned="2" table:number-rows-spanned="1" table:style-name="ce241">
            <text:p>Część wyrównawcza subwencji ogólnej dla gmin</text:p>
          </table:table-cell>
          <table:covered-table-cell/>
          <table:table-cell office:value-type="float" office:value="0" table:style-name="ce86">
            <text:p>0</text:p>
          </table:table-cell>
          <table:table-cell office:value-type="float" office:value="885558" table:style-name="ce87">
            <text:p>885 558,00</text:p>
          </table:table-cell>
          <table:table-cell office:value-type="float" office:value="885558" table:style-name="ce87">
            <text:p>885 558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9">
          <table:table-cell table:style-name="ce184"/>
          <table:table-cell table:style-name="ce178"/>
          <table:table-cell office:value-type="string" table:style-name="ce84">
            <text:p>2920</text:p>
          </table:table-cell>
          <table:table-cell office:value-type="string" table:style-name="ce85">
            <text:p>Subwencje ogólne z budżetu państwa</text:p>
          </table:table-cell>
          <table:table-cell table:style-name="ce86"/>
          <table:table-cell office:value-type="float" office:value="885558" table:style-name="ce87">
            <text:p>885 558,00</text:p>
          </table:table-cell>
          <table:table-cell office:value-type="float" office:value="885558" table:style-name="ce87">
            <text:p>885 558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9">
          <table:table-cell table:style-name="ce184"/>
          <table:table-cell office:value-type="float" office:value="75814" table:style-name="ce178">
            <text:p>75814</text:p>
          </table:table-cell>
          <table:table-cell office:value-type="string" table:number-columns-spanned="2" table:number-rows-spanned="1" table:style-name="ce250">
            <text:p>Różne rozliczenia finansowe</text:p>
          </table:table-cell>
          <table:covered-table-cell/>
          <table:table-cell table:style-name="ce86"/>
          <table:table-cell office:value-type="float" office:value="5000" table:style-name="ce87">
            <text:p>5 000,00</text:p>
          </table:table-cell>
          <table:table-cell office:value-type="float" office:value="5343.56" table:style-name="ce87">
            <text:p>5 343,56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11">
          <table:table-cell table:style-name="ce184"/>
          <table:table-cell table:style-name="ce179"/>
          <table:table-cell office:value-type="string" table:style-name="ce89">
            <text:p>0920</text:p>
          </table:table-cell>
          <table:table-cell office:value-type="string" table:style-name="ce85">
            <text:p>Pozostałe odsetki</text:p>
          </table:table-cell>
          <table:table-cell table:style-name="ce86"/>
          <table:table-cell office:value-type="float" office:value="5000" table:style-name="ce87">
            <text:p>5 000,00</text:p>
          </table:table-cell>
          <table:table-cell office:value-type="float" office:value="5343.56" table:style-name="ce87">
            <text:p>5 343,56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81">
            <text:p>801</text:p>
          </table:table-cell>
          <table:table-cell office:value-type="string" table:number-columns-spanned="3" table:number-rows-spanned="1" table:style-name="ce240">
            <text:p>Oświata i wychowanie</text:p>
          </table:table-cell>
          <table:covered-table-cell table:number-columns-repeated="2"/>
          <table:table-cell office:value-type="float" office:value="70969" table:style-name="ce82">
            <text:p>70 969</text:p>
          </table:table-cell>
          <table:table-cell office:value-type="float" office:value="303499.23" table:style-name="ce186">
            <text:p>303 499,23</text:p>
          </table:table-cell>
          <table:table-cell office:value-type="float" office:value="300345.87" table:style-name="ce186">
            <text:p>300 345,87</text:p>
          </table:table-cell>
          <table:table-cell office:value-type="float" office:value="0" table:style-name="ce83">
            <text:p>0,00</text:p>
          </table:table-cell>
          <table:table-cell office:value-type="float" office:value="5754" table:style-name="ce83">
            <text:p>5 754,00</text:p>
          </table:table-cell>
          <table:table-cell table:number-columns-repeated="16375"/>
        </table:table-row>
        <table:table-row table:style-name="ro3">
          <table:table-cell table:style-name="ce151"/>
          <table:table-cell office:value-type="string" table:style-name="ce126">
            <text:p>80101</text:p>
          </table:table-cell>
          <table:table-cell office:value-type="string" table:number-columns-spanned="2" table:number-rows-spanned="1" table:style-name="ce250">
            <text:p>Szkoły podstawowe</text:p>
          </table:table-cell>
          <table:covered-table-cell/>
          <table:table-cell office:value-type="float" office:value="70969" table:style-name="ce91">
            <text:p>70 969</text:p>
          </table:table-cell>
          <table:table-cell office:value-type="float" office:value="37856.660000000003" table:style-name="ce187">
            <text:p>37 856,66</text:p>
          </table:table-cell>
          <table:table-cell office:value-type="float" office:value="43447.45" table:style-name="ce187">
            <text:p>43 447,45</text:p>
          </table:table-cell>
          <table:table-cell office:value-type="float" office:value="0" table:style-name="ce92">
            <text:p>0,00</text:p>
          </table:table-cell>
          <table:table-cell office:value-type="float" office:value="5754" table:style-name="ce92">
            <text:p>5 754,00</text:p>
          </table:table-cell>
          <table:table-cell table:number-columns-repeated="16375"/>
        </table:table-row>
        <table:table-row table:style-name="ro3">
          <table:table-cell table:style-name="ce151"/>
          <table:table-cell table:style-name="ce88"/>
          <table:table-cell office:value-type="string" table:style-name="ce97">
            <text:p>0690</text:p>
          </table:table-cell>
          <table:table-cell office:value-type="string" table:style-name="ce188">
            <text:p>Wpływy z różnych opłat</text:p>
          </table:table-cell>
          <table:table-cell table:style-name="ce91"/>
          <table:table-cell office:value-type="float" office:value="1070" table:style-name="ce187">
            <text:p>1 070,00</text:p>
          </table:table-cell>
          <table:table-cell office:value-type="float" office:value="151" table:style-name="ce187">
            <text:p>151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3">
          <table:table-cell table:style-name="ce151"/>
          <table:table-cell table:style-name="ce88"/>
          <table:table-cell office:value-type="string" table:style-name="ce84">
            <text:p>0750</text:p>
          </table:table-cell>
          <table:table-cell office:value-type="string" table:style-name="ce85">
            <text:p>Dochody z najmu dzierżawy składników majątkowych j.s.t</text:p>
          </table:table-cell>
          <table:table-cell table:style-name="ce91"/>
          <table:table-cell office:value-type="float" office:value="7009" table:style-name="ce187">
            <text:p>7 009,00</text:p>
          </table:table-cell>
          <table:table-cell office:value-type="float" office:value="7603.56" table:style-name="ce187">
            <text:p>7 603,56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31">
          <table:table-cell table:style-name="ce151"/>
          <table:table-cell table:style-name="ce88"/>
          <table:table-cell office:value-type="string" table:style-name="ce84">
            <text:p>0870</text:p>
          </table:table-cell>
          <table:table-cell office:value-type="string" table:style-name="ce85">
            <text:p>Wpływy ze sprzedaży składników majatkowych</text:p>
          </table:table-cell>
          <table:table-cell table:style-name="ce86"/>
          <table:table-cell office:value-type="string" table:style-name="ce189">
            <text:p>0</text:p>
          </table:table-cell>
          <table:table-cell office:value-type="string" table:style-name="ce189">
            <text:p>0</text:p>
          </table:table-cell>
          <table:table-cell office:value-type="float" office:value="0" table:style-name="ce87">
            <text:p>0,00</text:p>
          </table:table-cell>
          <table:table-cell office:value-type="float" office:value="5754" table:style-name="ce87">
            <text:p>5 754,00</text:p>
          </table:table-cell>
          <table:table-cell table:number-columns-repeated="16375"/>
        </table:table-row>
        <table:table-row table:style-name="ro31">
          <table:table-cell table:style-name="ce151"/>
          <table:table-cell table:style-name="ce88"/>
          <table:table-cell office:value-type="string" table:style-name="ce84">
            <text:p>0920</text:p>
          </table:table-cell>
          <table:table-cell office:value-type="string" table:style-name="ce85">
            <text:p>Pozostałe odsetki</text:p>
          </table:table-cell>
          <table:table-cell table:style-name="ce86"/>
          <table:table-cell office:value-type="float" office:value="88" table:style-name="ce190">
            <text:p>88,00</text:p>
          </table:table-cell>
          <table:table-cell office:value-type="float" office:value="7.11" table:style-name="ce190">
            <text:p>7,11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31">
          <table:table-cell table:style-name="ce151"/>
          <table:table-cell table:style-name="ce88"/>
          <table:table-cell office:value-type="string" table:style-name="ce84">
            <text:p>0960</text:p>
          </table:table-cell>
          <table:table-cell office:value-type="string" table:style-name="ce85">
            <text:p>Otrzymane spadki,zapisy i darowizny w postaci pieniężnej</text:p>
          </table:table-cell>
          <table:table-cell table:style-name="ce86"/>
          <table:table-cell office:value-type="float" office:value="441.38" table:style-name="ce190">
            <text:p>441,38</text:p>
          </table:table-cell>
          <table:table-cell office:value-type="float" office:value="441.38" table:style-name="ce190">
            <text:p>441,38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31">
          <table:table-cell table:style-name="ce151"/>
          <table:table-cell table:style-name="ce88"/>
          <table:table-cell office:value-type="string" table:style-name="ce84">
            <text:p>0970</text:p>
          </table:table-cell>
          <table:table-cell office:value-type="string" table:style-name="ce85">
            <text:p>Wpływy z różnych dochodów</text:p>
          </table:table-cell>
          <table:table-cell table:style-name="ce86"/>
          <table:table-cell office:value-type="float" office:value="750" table:style-name="ce191">
            <text:p>750,00</text:p>
          </table:table-cell>
          <table:table-cell office:value-type="float" office:value="7200.73" table:style-name="ce191">
            <text:p>7 200,73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50">
          <table:table-cell table:style-name="ce151"/>
          <table:table-cell table:style-name="ce126"/>
          <table:table-cell office:value-type="string" table:style-name="ce84">
            <text:p>2010</text:p>
          </table:table-cell>
          <table:table-cell office:value-type="string" table:style-name="ce85">
            <text:p>Dotacje celowe otrzymane z budżetu państwa na realizację zadań bieżących z zakresu administracji rządowej oraz innych zadań zleconych gminie ustawami</text:p>
          </table:table-cell>
          <table:table-cell table:style-name="ce86"/>
          <table:table-cell office:value-type="float" office:value="24598.28" table:style-name="ce191">
            <text:p>24 598,28</text:p>
          </table:table-cell>
          <table:table-cell office:value-type="float" office:value="24143.67" table:style-name="ce191">
            <text:p>24 143,67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50">
          <table:table-cell table:style-name="ce151"/>
          <table:table-cell table:style-name="ce126"/>
          <table:table-cell office:value-type="string" table:style-name="ce84">
            <text:p>2030</text:p>
          </table:table-cell>
          <table:table-cell office:value-type="string" table:style-name="ce85">
            <text:p>Dotacje celowe otrzymane z budzetu państwa na realizację własnych zadań bieżących gmin</text:p>
          </table:table-cell>
          <table:table-cell table:style-name="ce86"/>
          <table:table-cell office:value-type="float" office:value="3900" table:style-name="ce191">
            <text:p>3 900,00</text:p>
          </table:table-cell>
          <table:table-cell office:value-type="float" office:value="3900" table:style-name="ce191">
            <text:p>3 90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50">
          <table:table-cell table:style-name="ce151"/>
          <table:table-cell office:value-type="string" table:style-name="ce126">
            <text:p>80103</text:p>
          </table:table-cell>
          <table:table-cell office:value-type="string" table:number-columns-spanned="2" table:number-rows-spanned="1" table:style-name="ce250">
            <text:p>Oddziały przedszkolne w szkołach podstawowych</text:p>
          </table:table-cell>
          <table:covered-table-cell/>
          <table:table-cell table:style-name="ce86"/>
          <table:table-cell office:value-type="float" office:value="100567" table:style-name="ce192">
            <text:p>100 567,00</text:p>
          </table:table-cell>
          <table:table-cell office:value-type="float" office:value="92307.41" table:style-name="ce192">
            <text:p>92 307,41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50">
          <table:table-cell table:style-name="ce151"/>
          <table:table-cell table:style-name="ce126"/>
          <table:table-cell office:value-type="string" table:style-name="ce84">
            <text:p>2030</text:p>
          </table:table-cell>
          <table:table-cell office:value-type="string" table:style-name="ce85">
            <text:p>Dotacje celowe otrzym. Z budż.państwa na realizację własnych zadań bieżących gmin</text:p>
          </table:table-cell>
          <table:table-cell table:style-name="ce86"/>
          <table:table-cell office:value-type="float" office:value="100567" table:style-name="ce131">
            <text:p>100 567,00</text:p>
          </table:table-cell>
          <table:table-cell office:value-type="float" office:value="92307.41" table:style-name="ce131">
            <text:p>92 307,41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50">
          <table:table-cell table:style-name="ce151"/>
          <table:table-cell office:value-type="string" table:style-name="ce126">
            <text:p>80104</text:p>
          </table:table-cell>
          <table:table-cell office:value-type="string" table:number-columns-spanned="2" table:number-rows-spanned="1" table:style-name="ce250">
            <text:p>Przedszkola</text:p>
          </table:table-cell>
          <table:covered-table-cell/>
          <table:table-cell table:style-name="ce86"/>
          <table:table-cell office:value-type="float" office:value="141553" table:style-name="ce131">
            <text:p>141 553,00</text:p>
          </table:table-cell>
          <table:table-cell office:value-type="float" office:value="137111.6" table:style-name="ce131">
            <text:p>137 111,6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50">
          <table:table-cell table:style-name="ce151"/>
          <table:table-cell table:style-name="ce126"/>
          <table:table-cell office:value-type="string" table:style-name="ce84">
            <text:p>0690</text:p>
          </table:table-cell>
          <table:table-cell office:value-type="string" table:style-name="ce85">
            <text:p>Wpływy z różnych opłat</text:p>
          </table:table-cell>
          <table:table-cell table:style-name="ce86"/>
          <table:table-cell office:value-type="float" office:value="12500" table:style-name="ce131">
            <text:p>12 500,00</text:p>
          </table:table-cell>
          <table:table-cell office:value-type="float" office:value="11282" table:style-name="ce131">
            <text:p>11 282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50">
          <table:table-cell table:style-name="ce151"/>
          <table:table-cell table:style-name="ce126"/>
          <table:table-cell office:value-type="string" table:style-name="ce84">
            <text:p>0830</text:p>
          </table:table-cell>
          <table:table-cell office:value-type="string" table:style-name="ce85">
            <text:p>Wpływy z usług</text:p>
          </table:table-cell>
          <table:table-cell table:style-name="ce86"/>
          <table:table-cell office:value-type="float" office:value="51400" table:style-name="ce131">
            <text:p>51 400,00</text:p>
          </table:table-cell>
          <table:table-cell office:value-type="float" office:value="48144.65" table:style-name="ce131">
            <text:p>48 144,65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50">
          <table:table-cell table:style-name="ce151"/>
          <table:table-cell table:style-name="ce126"/>
          <table:table-cell office:value-type="string" table:style-name="ce84">
            <text:p>0920</text:p>
          </table:table-cell>
          <table:table-cell office:value-type="string" table:style-name="ce85">
            <text:p>Pozostałe odsetki</text:p>
          </table:table-cell>
          <table:table-cell table:style-name="ce86"/>
          <table:table-cell office:value-type="string" table:style-name="ce193">
            <text:p>0,00</text:p>
          </table:table-cell>
          <table:table-cell office:value-type="float" office:value="31.95" table:style-name="ce131">
            <text:p>31,95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50">
          <table:table-cell table:style-name="ce151"/>
          <table:table-cell table:style-name="ce126"/>
          <table:table-cell office:value-type="string" table:style-name="ce84">
            <text:p>2030</text:p>
          </table:table-cell>
          <table:table-cell office:value-type="string" table:style-name="ce85">
            <text:p>Dotacje celowe otrzym. Z budż.państwa na realizację własnych zadań bieżących gmin</text:p>
          </table:table-cell>
          <table:table-cell table:style-name="ce86"/>
          <table:table-cell office:value-type="float" office:value="77653" table:style-name="ce131">
            <text:p>77 653,00</text:p>
          </table:table-cell>
          <table:table-cell office:value-type="float" office:value="77653" table:style-name="ce131">
            <text:p>77 653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50">
          <table:table-cell table:style-name="ce151"/>
          <table:table-cell office:value-type="string" table:style-name="ce126">
            <text:p>80106</text:p>
          </table:table-cell>
          <table:table-cell office:value-type="string" table:number-columns-spanned="2" table:number-rows-spanned="1" table:style-name="ce250">
            <text:p>Inne formy wychowania przedszkolnego</text:p>
          </table:table-cell>
          <table:covered-table-cell/>
          <table:table-cell table:style-name="ce86"/>
          <table:table-cell office:value-type="string" table:style-name="ce193">
            <text:p>0,00</text:p>
          </table:table-cell>
          <table:table-cell office:value-type="float" office:value="2226" table:style-name="ce96">
            <text:p>2 226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50">
          <table:table-cell table:style-name="ce151"/>
          <table:table-cell table:style-name="ce126"/>
          <table:table-cell office:value-type="string" table:style-name="ce84">
            <text:p>0970</text:p>
          </table:table-cell>
          <table:table-cell office:value-type="string" table:style-name="ce85">
            <text:p>Wpływy z różnych dochodów</text:p>
          </table:table-cell>
          <table:table-cell table:style-name="ce86"/>
          <table:table-cell office:value-type="string" table:style-name="ce193">
            <text:p>0,00</text:p>
          </table:table-cell>
          <table:table-cell office:value-type="float" office:value="2226" table:style-name="ce96">
            <text:p>2 226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50">
          <table:table-cell table:style-name="ce151"/>
          <table:table-cell office:value-type="string" table:style-name="ce126">
            <text:p>80110</text:p>
          </table:table-cell>
          <table:table-cell table:style-name="ce84"/>
          <table:table-cell office:value-type="string" table:style-name="ce85">
            <text:p>Gimnazja</text:p>
          </table:table-cell>
          <table:table-cell table:style-name="ce86"/>
          <table:table-cell office:value-type="float" office:value="16149.57" table:style-name="ce194">
            <text:p>16 149,57<text:s/></text:p>
          </table:table-cell>
          <table:table-cell office:value-type="float" office:value="15966.33" table:style-name="ce96">
            <text:p>15 966,33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50">
          <table:table-cell table:style-name="ce151"/>
          <table:table-cell table:style-name="ce126"/>
          <table:table-cell office:value-type="string" table:style-name="ce84">
            <text:p>2010</text:p>
          </table:table-cell>
          <table:table-cell office:value-type="string" table:style-name="ce85">
            <text:p>Dotacje celowe otrzymane z budżetu państwa na realizację zadań bieżących z zakresu administracji rządowej oraz innych zadań zleconych gminie ustawami</text:p>
          </table:table-cell>
          <table:table-cell table:style-name="ce86"/>
          <table:table-cell office:value-type="float" office:value="16149.57" table:style-name="ce194">
            <text:p>16 149,57<text:s/></text:p>
          </table:table-cell>
          <table:table-cell office:value-type="float" office:value="15966.33" table:style-name="ce96">
            <text:p>15 966,33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3">
          <table:table-cell table:style-name="ce151"/>
          <table:table-cell office:value-type="float" office:value="80113" table:style-name="ce195">
            <text:p>80113</text:p>
          </table:table-cell>
          <table:table-cell office:value-type="string" table:number-columns-spanned="2" table:number-rows-spanned="1" table:style-name="ce246">
            <text:p>Dowożenie uczniów do szkół</text:p>
          </table:table-cell>
          <table:covered-table-cell/>
          <table:table-cell table:style-name="ce86"/>
          <table:table-cell office:value-type="float" office:value="6000" table:style-name="ce92">
            <text:p>6 000,00</text:p>
          </table:table-cell>
          <table:table-cell office:value-type="float" office:value="7867.82" table:style-name="ce96">
            <text:p>7 867,82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3">
          <table:table-cell table:style-name="ce151"/>
          <table:table-cell table:style-name="ce196"/>
          <table:table-cell office:value-type="string" table:style-name="ce84">
            <text:p>0830</text:p>
          </table:table-cell>
          <table:table-cell office:value-type="string" table:style-name="ce85">
            <text:p>Wpływy z usług</text:p>
          </table:table-cell>
          <table:table-cell table:style-name="ce86"/>
          <table:table-cell office:value-type="float" office:value="6000" table:style-name="ce92">
            <text:p>6 000,00</text:p>
          </table:table-cell>
          <table:table-cell office:value-type="float" office:value="7812.3" table:style-name="ce87">
            <text:p>7 812,3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3">
          <table:table-cell table:style-name="ce151"/>
          <table:table-cell table:style-name="ce196"/>
          <table:table-cell office:value-type="string" table:style-name="ce84">
            <text:p>0920</text:p>
          </table:table-cell>
          <table:table-cell office:value-type="string" table:style-name="ce85">
            <text:p>Pozostałe odsetki</text:p>
          </table:table-cell>
          <table:table-cell table:style-name="ce86"/>
          <table:table-cell office:value-type="float" office:value="0" table:style-name="ce92">
            <text:p>0,00</text:p>
          </table:table-cell>
          <table:table-cell office:value-type="float" office:value="55.52" table:style-name="ce87">
            <text:p>55,52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50">
          <table:table-cell table:style-name="ce151"/>
          <table:table-cell office:value-type="float" office:value="80114" table:style-name="ce195">
            <text:p>80114</text:p>
          </table:table-cell>
          <table:table-cell office:value-type="string" table:number-columns-spanned="2" table:number-rows-spanned="1" table:style-name="ce251">
            <text:p>Zespoły obsługi ekonomiczno-administracyjnej szkół<text:s text:c="50"/></text:p>
          </table:table-cell>
          <table:covered-table-cell/>
          <table:table-cell table:style-name="ce86"/>
          <table:table-cell office:value-type="float" office:value="100" table:style-name="ce92">
            <text:p>100,00</text:p>
          </table:table-cell>
          <table:table-cell office:value-type="float" office:value="146.26" table:style-name="ce87">
            <text:p>146,26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245" table:style-name="ce54"/>
          <table:table-cell table:number-columns-repeated="16130"/>
        </table:table-row>
        <table:table-row table:style-name="ro3">
          <table:table-cell table:style-name="ce151"/>
          <table:table-cell table:style-name="ce196"/>
          <table:table-cell office:value-type="string" table:style-name="ce84">
            <text:p>0920</text:p>
          </table:table-cell>
          <table:table-cell office:value-type="string" table:style-name="ce85">
            <text:p>Pozostałe odsetki</text:p>
          </table:table-cell>
          <table:table-cell table:style-name="ce86"/>
          <table:table-cell office:value-type="float" office:value="20" table:style-name="ce92">
            <text:p>20,00</text:p>
          </table:table-cell>
          <table:table-cell office:value-type="float" office:value="2.02" table:style-name="ce87">
            <text:p>2,02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245" table:style-name="ce54"/>
          <table:table-cell table:number-columns-repeated="16130"/>
        </table:table-row>
        <table:table-row table:style-name="ro3">
          <table:table-cell table:style-name="ce151"/>
          <table:table-cell table:style-name="ce196"/>
          <table:table-cell office:value-type="string" table:style-name="ce129">
            <text:p>0970</text:p>
          </table:table-cell>
          <table:table-cell office:value-type="string" table:style-name="ce130">
            <text:p>Wpływy z różnych dochodów</text:p>
          </table:table-cell>
          <table:table-cell table:style-name="ce94"/>
          <table:table-cell office:value-type="float" office:value="80" table:style-name="ce92">
            <text:p>80,00</text:p>
          </table:table-cell>
          <table:table-cell office:value-type="float" office:value="144.24" table:style-name="ce87">
            <text:p>144,24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245" table:style-name="ce54"/>
          <table:table-cell table:number-columns-repeated="16130"/>
        </table:table-row>
        <table:table-row table:style-name="ro16">
          <table:table-cell table:style-name="ce151"/>
          <table:table-cell office:value-type="float" office:value="80149" table:style-name="ce195">
            <text:p>80149</text:p>
          </table:table-cell>
          <table:table-cell table:style-name="ce129"/>
          <table:table-cell office:value-type="string" table:style-name="ce130">
            <text:p>Real.zad.wymagaj.stos.specjal.organiz.nauki i metod pracy dla dzieci w przedszk.oddział.przed.,sp</text:p>
          </table:table-cell>
          <table:table-cell table:style-name="ce94"/>
          <table:table-cell office:value-type="float" office:value="1273" table:style-name="ce92">
            <text:p>1 273,00</text:p>
          </table:table-cell>
          <table:table-cell office:value-type="float" office:value="1273" table:style-name="ce87">
            <text:p>1 273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245" table:style-name="ce54"/>
          <table:table-cell table:number-columns-repeated="16130"/>
        </table:table-row>
        <table:table-row table:style-name="ro33">
          <table:table-cell table:style-name="ce151"/>
          <table:table-cell table:style-name="ce196"/>
          <table:table-cell office:value-type="string" table:style-name="ce129">
            <text:p>2030</text:p>
          </table:table-cell>
          <table:table-cell office:value-type="string" table:style-name="ce85">
            <text:p>Dotacje celowe otrzym. Z budż.państwa na realizację własnych zadań bieżących gmin</text:p>
          </table:table-cell>
          <table:table-cell table:style-name="ce94"/>
          <table:table-cell office:value-type="float" office:value="1273" table:style-name="ce92">
            <text:p>1 273,00</text:p>
          </table:table-cell>
          <table:table-cell office:value-type="float" office:value="1273" table:style-name="ce87">
            <text:p>1 273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245" table:style-name="ce54"/>
          <table:table-cell table:number-columns-repeated="16130"/>
        </table:table-row>
        <table:table-row table:style-name="ro54">
          <table:table-cell office:value-type="string" table:style-name="ce98">
            <text:p>851</text:p>
          </table:table-cell>
          <table:table-cell office:value-type="string" table:number-columns-spanned="3" table:number-rows-spanned="1" table:style-name="ce252">
            <text:p>Ochrona zdrowia</text:p>
          </table:table-cell>
          <table:covered-table-cell table:number-columns-repeated="2"/>
          <table:table-cell table:style-name="ce82"/>
          <table:table-cell office:value-type="float" office:value="7000" table:style-name="ce83">
            <text:p>7 000,00</text:p>
          </table:table-cell>
          <table:table-cell office:value-type="float" office:value="1312.68" table:style-name="ce83">
            <text:p>1 312,68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245" table:style-name="ce134"/>
          <table:table-cell table:number-columns-repeated="16130" table:style-name="ce150"/>
        </table:table-row>
        <table:table-row table:style-name="ro3">
          <table:table-cell table:style-name="ce151"/>
          <table:table-cell office:value-type="float" office:value="85195" table:style-name="ce197">
            <text:p>85195</text:p>
          </table:table-cell>
          <table:table-cell office:value-type="string" table:number-columns-spanned="2" table:number-rows-spanned="1" table:style-name="ce250">
            <text:p>Pozostała działalność</text:p>
          </table:table-cell>
          <table:covered-table-cell/>
          <table:table-cell table:style-name="ce175"/>
          <table:table-cell office:value-type="float" office:value="7000" table:style-name="ce156">
            <text:p>7 000,00</text:p>
          </table:table-cell>
          <table:table-cell office:value-type="float" office:value="1312.68" table:style-name="ce156">
            <text:p>1 312,68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245" table:style-name="ce54"/>
          <table:table-cell table:number-columns-repeated="16130"/>
        </table:table-row>
        <table:table-row table:style-name="ro3">
          <table:table-cell table:style-name="ce198"/>
          <table:table-cell table:style-name="ce197"/>
          <table:table-cell office:value-type="string" table:style-name="ce84">
            <text:p>0830</text:p>
          </table:table-cell>
          <table:table-cell office:value-type="string" table:style-name="ce170">
            <text:p>Wpływy z usług</text:p>
          </table:table-cell>
          <table:table-cell table:style-name="ce86"/>
          <table:table-cell office:value-type="float" office:value="7000" table:style-name="ce87">
            <text:p>7 000,00</text:p>
          </table:table-cell>
          <table:table-cell office:value-type="float" office:value="1312.68" table:style-name="ce87">
            <text:p>1 312,68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table:number-columns-repeated="245" table:style-name="ce54"/>
          <table:table-cell table:number-columns-repeated="16130"/>
        </table:table-row>
        <table:table-row table:style-name="ro3">
          <table:table-cell office:value-type="string" table:style-name="ce81">
            <text:p>852</text:p>
          </table:table-cell>
          <table:table-cell office:value-type="string" table:number-columns-spanned="3" table:number-rows-spanned="1" table:style-name="ce240">
            <text:p>Pomoc społeczna</text:p>
          </table:table-cell>
          <table:covered-table-cell table:number-columns-repeated="2"/>
          <table:table-cell office:value-type="float" office:value="5626200" table:style-name="ce120">
            <text:p>5 626 200</text:p>
          </table:table-cell>
          <table:table-cell office:value-type="float" office:value="2092871.72" table:style-name="ce199">
            <text:p>2 092 871,72</text:p>
          </table:table-cell>
          <table:table-cell office:value-type="float" office:value="1881515.66" table:style-name="ce199">
            <text:p>1 881 515,66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245" table:style-name="ce54"/>
          <table:table-cell table:number-columns-repeated="16130"/>
        </table:table-row>
        <table:table-row table:style-name="ro3">
          <table:table-cell table:style-name="ce200"/>
          <table:table-cell office:value-type="float" office:value="85206" table:style-name="ce119">
            <text:p>85206</text:p>
          </table:table-cell>
          <table:table-cell table:style-name="ce201"/>
          <table:table-cell office:value-type="string" table:style-name="ce202">
            <text:p>Wspieranie rodziny</text:p>
          </table:table-cell>
          <table:table-cell table:style-name="ce203"/>
          <table:table-cell office:value-type="float" office:value="3759" table:style-name="ce104">
            <text:p>3 759,00</text:p>
          </table:table-cell>
          <table:table-cell office:value-type="float" office:value="2114.9699999999998" table:style-name="ce104">
            <text:p>2 114,97</text:p>
          </table:table-cell>
          <table:table-cell table:number-columns-repeated="2" table:style-name="ce121"/>
          <table:table-cell table:number-columns-repeated="245" table:style-name="ce54"/>
          <table:table-cell table:number-columns-repeated="16130"/>
        </table:table-row>
        <table:table-row table:style-name="ro33">
          <table:table-cell table:style-name="ce200"/>
          <table:table-cell table:style-name="ce204"/>
          <table:table-cell office:value-type="float" office:value="2030" table:style-name="ce136">
            <text:p>2030</text:p>
          </table:table-cell>
          <table:table-cell office:value-type="string" table:style-name="ce85">
            <text:p>Dotacje celowe otrzym. z budż.państwa na realizację własnych zadań bieżących gmin</text:p>
          </table:table-cell>
          <table:table-cell table:style-name="ce203"/>
          <table:table-cell office:value-type="float" office:value="3759" table:style-name="ce104">
            <text:p>3 759,00</text:p>
          </table:table-cell>
          <table:table-cell office:value-type="float" office:value="2114.9699999999998" table:style-name="ce104">
            <text:p>2 114,97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table:number-columns-repeated="245" table:style-name="ce54"/>
          <table:table-cell table:number-columns-repeated="16130"/>
        </table:table-row>
        <table:table-row table:style-name="ro50">
          <table:table-cell table:style-name="ce151"/>
          <table:table-cell office:value-type="string" table:style-name="ce126">
            <text:p>85212</text:p>
          </table:table-cell>
          <table:table-cell office:value-type="string" table:number-columns-spanned="2" table:number-rows-spanned="1" table:style-name="ce241">
            <text:p>Świadczenia rodzinne oraz składki na ubezpieczenia emerytalne i rentowe z ubezpieczenia społecznego</text:p>
          </table:table-cell>
          <table:covered-table-cell/>
          <table:table-cell table:style-name="ce91"/>
          <table:table-cell office:value-type="float" office:value="1807000" table:style-name="ce92">
            <text:p>1 807 000,00</text:p>
          </table:table-cell>
          <table:table-cell office:value-type="float" office:value="1602031.28" table:style-name="ce92">
            <text:p>1 602 031,28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245" table:style-name="ce54"/>
          <table:table-cell table:number-columns-repeated="16130"/>
        </table:table-row>
        <table:table-row table:style-name="ro50">
          <table:table-cell table:style-name="ce151"/>
          <table:table-cell table:style-name="ce88"/>
          <table:table-cell office:value-type="string" table:style-name="ce97">
            <text:p>0690</text:p>
          </table:table-cell>
          <table:table-cell office:value-type="string" table:style-name="ce188">
            <text:p>Wpływy z różnych opłat</text:p>
          </table:table-cell>
          <table:table-cell table:style-name="ce91"/>
          <table:table-cell office:value-type="float" office:value="100" table:style-name="ce92">
            <text:p>100,00</text:p>
          </table:table-cell>
          <table:table-cell office:value-type="float" office:value="20.399999999999999" table:style-name="ce92">
            <text:p>20,4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245" table:style-name="ce54"/>
          <table:table-cell table:number-columns-repeated="16130"/>
        </table:table-row>
        <table:table-row table:style-name="ro50">
          <table:table-cell table:style-name="ce151"/>
          <table:table-cell table:style-name="ce88"/>
          <table:table-cell office:value-type="string" table:style-name="ce129">
            <text:p>0920</text:p>
          </table:table-cell>
          <table:table-cell office:value-type="string" table:style-name="ce130">
            <text:p>Pozostałe odsetki</text:p>
          </table:table-cell>
          <table:table-cell table:style-name="ce91"/>
          <table:table-cell office:value-type="float" office:value="400" table:style-name="ce92">
            <text:p>400,00</text:p>
          </table:table-cell>
          <table:table-cell office:value-type="float" office:value="181.01" table:style-name="ce92">
            <text:p>181,01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245" table:style-name="ce54"/>
          <table:table-cell table:number-columns-repeated="16130"/>
        </table:table-row>
        <table:table-row table:style-name="ro50">
          <table:table-cell table:style-name="ce151"/>
          <table:table-cell table:style-name="ce88"/>
          <table:table-cell office:value-type="string" table:style-name="ce129">
            <text:p>0970</text:p>
          </table:table-cell>
          <table:table-cell office:value-type="string" table:style-name="ce130">
            <text:p>Wpływy z różnych dochodów</text:p>
          </table:table-cell>
          <table:table-cell table:style-name="ce91"/>
          <table:table-cell office:value-type="float" office:value="8000" table:style-name="ce92">
            <text:p>8 000,00</text:p>
          </table:table-cell>
          <table:table-cell office:value-type="float" office:value="61.4" table:style-name="ce92">
            <text:p>61,4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245" table:style-name="ce54"/>
          <table:table-cell table:number-columns-repeated="16130"/>
        </table:table-row>
        <table:table-row table:style-name="ro50">
          <table:table-cell table:style-name="ce151"/>
          <table:table-cell table:style-name="ce88"/>
          <table:table-cell office:value-type="string" table:style-name="ce129">
            <text:p>0980</text:p>
          </table:table-cell>
          <table:table-cell office:value-type="string" table:style-name="ce130">
            <text:p>Wpływy z tytułu zwrotów wypłaconych świadczeń z funduszu alimentacyjnego</text:p>
          </table:table-cell>
          <table:table-cell table:style-name="ce91"/>
          <table:table-cell office:value-type="float" office:value="11500" table:style-name="ce92">
            <text:p>11 5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245" table:style-name="ce54"/>
          <table:table-cell table:number-columns-repeated="16130"/>
        </table:table-row>
        <table:table-row table:style-name="ro55">
          <table:table-cell table:style-name="ce151"/>
          <table:table-cell table:number-columns-spanned="1" table:number-rows-spanned="2" table:style-name="ce249"/>
          <table:table-cell office:value-type="string" table:style-name="ce84">
            <text:p>2010</text:p>
          </table:table-cell>
          <table:table-cell office:value-type="string" table:style-name="ce85">
            <text:p>Dotacje celowe otrzymane z budżetu państwa na realizację zadań bieżących z zakresu administracji rządowej oraz innych zadań zleconych gminie ustawami</text:p>
          </table:table-cell>
          <table:table-cell table:style-name="ce86"/>
          <table:table-cell office:value-type="float" office:value="1784000" table:style-name="ce87">
            <text:p>1 784 000,00</text:p>
          </table:table-cell>
          <table:table-cell office:value-type="float" office:value="1580761.14" table:style-name="ce87">
            <text:p>1 580 761,14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33">
          <table:table-cell table:style-name="ce151"/>
          <table:covered-table-cell/>
          <table:table-cell office:value-type="string" table:style-name="ce205">
            <text:p>2360</text:p>
          </table:table-cell>
          <table:table-cell office:value-type="string" table:style-name="ce161">
            <text:p>Dochody JST związane z realizacją zadań z zakr. admin. rząd. oraz innych zadań zlec. ustawami</text:p>
          </table:table-cell>
          <table:table-cell table:style-name="ce86"/>
          <table:table-cell office:value-type="float" office:value="3000" table:style-name="ce87">
            <text:p>3 000,00</text:p>
          </table:table-cell>
          <table:table-cell office:value-type="float" office:value="21007.33" table:style-name="ce87">
            <text:p>21 007,33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56">
          <table:table-cell table:style-name="ce151"/>
          <table:table-cell office:value-type="string" table:style-name="ce84">
            <text:p>85213</text:p>
          </table:table-cell>
          <table:table-cell office:value-type="string" table:number-columns-spanned="2" table:number-rows-spanned="1" table:style-name="ce241">
            <text:p>Składki na ubezpieczenia zdrowotne opłacane <text:s/>za osoby pobierające niektóre świadczenia z pomocy społecznej oraz niektóre świadczenia rodzinne</text:p>
          </table:table-cell>
          <table:covered-table-cell/>
          <table:table-cell office:value-type="float" office:value="95000" table:style-name="ce86">
            <text:p>95 000</text:p>
          </table:table-cell>
          <table:table-cell office:value-type="float" office:value="17140" table:style-name="ce87">
            <text:p>17 140,00</text:p>
          </table:table-cell>
          <table:table-cell office:value-type="float" office:value="15900.7" table:style-name="ce87">
            <text:p>15 900,7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25">
          <table:table-cell table:style-name="ce151"/>
          <table:table-cell table:style-name="ce88"/>
          <table:table-cell office:value-type="string" table:style-name="ce84">
            <text:p>2010</text:p>
          </table:table-cell>
          <table:table-cell office:value-type="string" table:style-name="ce85">
            <text:p>Dotacje celowe otrzymane z budżetu państwa na realizację zadań bieżących z zakresu administracji rządowej oraz innych zadań zleconych gminie ustawami</text:p>
          </table:table-cell>
          <table:table-cell table:style-name="ce86"/>
          <table:table-cell office:value-type="float" office:value="8136" table:style-name="ce87">
            <text:p>8 136,00</text:p>
          </table:table-cell>
          <table:table-cell office:value-type="float" office:value="7822.8" table:style-name="ce87">
            <text:p>7 822,8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25">
          <table:table-cell table:style-name="ce151"/>
          <table:table-cell table:style-name="ce126"/>
          <table:table-cell office:value-type="string" table:style-name="ce129">
            <text:p>2030</text:p>
          </table:table-cell>
          <table:table-cell office:value-type="string" table:style-name="ce130">
            <text:p>Dotacje celowe otrzymane z budżetu państwa na realizację własnych zadań bieżących gmin</text:p>
          </table:table-cell>
          <table:table-cell table:style-name="ce86"/>
          <table:table-cell office:value-type="float" office:value="9004" table:style-name="ce87">
            <text:p>9 004,00</text:p>
          </table:table-cell>
          <table:table-cell office:value-type="float" office:value="8077.9" table:style-name="ce87">
            <text:p>8 077,9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11">
          <table:table-cell table:style-name="ce151"/>
          <table:table-cell office:value-type="string" table:style-name="ce84">
            <text:p>85214</text:p>
          </table:table-cell>
          <table:table-cell office:value-type="string" table:number-columns-spanned="2" table:number-rows-spanned="1" table:style-name="ce241">
            <text:p>Zasiłki i pomoc w naturze oraz składki na ubezpieczenia społeczne</text:p>
          </table:table-cell>
          <table:covered-table-cell/>
          <table:table-cell office:value-type="float" office:value="2403000" table:style-name="ce86">
            <text:p>2 403 000</text:p>
          </table:table-cell>
          <table:table-cell office:value-type="float" office:value="32381" table:style-name="ce87">
            <text:p>32 381,00</text:p>
          </table:table-cell>
          <table:table-cell office:value-type="float" office:value="33817.25" table:style-name="ce87">
            <text:p>33 817,25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11">
          <table:table-cell table:style-name="ce151"/>
          <table:table-cell table:style-name="ce84"/>
          <table:table-cell office:value-type="string" table:style-name="ce89">
            <text:p>0970</text:p>
          </table:table-cell>
          <table:table-cell office:value-type="string" table:style-name="ce80">
            <text:p>Wpływy z różnych dochodów</text:p>
          </table:table-cell>
          <table:table-cell table:style-name="ce86"/>
          <table:table-cell office:value-type="float" office:value="0" table:style-name="ce87">
            <text:p>0,00</text:p>
          </table:table-cell>
          <table:table-cell office:value-type="float" office:value="1554.12" table:style-name="ce87">
            <text:p>1 554,12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57">
          <table:table-cell table:style-name="ce151"/>
          <table:table-cell table:style-name="ce206"/>
          <table:table-cell office:value-type="string" table:style-name="ce84">
            <text:p>2030</text:p>
          </table:table-cell>
          <table:table-cell office:value-type="string" table:style-name="ce85">
            <text:p>Dotacje celowe otrzymane z budzetu państwa na realizację własnych zadań bieżących gmin</text:p>
          </table:table-cell>
          <table:table-cell table:style-name="ce86"/>
          <table:table-cell office:value-type="float" office:value="32381" table:style-name="ce87">
            <text:p>32 381,00</text:p>
          </table:table-cell>
          <table:table-cell office:value-type="float" office:value="32263.13" table:style-name="ce87">
            <text:p>32 263,13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57">
          <table:table-cell table:style-name="ce151"/>
          <table:table-cell office:value-type="string" table:style-name="ce206">
            <text:p>85215</text:p>
          </table:table-cell>
          <table:table-cell office:value-type="string" table:number-columns-spanned="2" table:number-rows-spanned="1" table:style-name="ce250">
            <text:p>Dodatki mieszkaniowe</text:p>
          </table:table-cell>
          <table:covered-table-cell/>
          <table:table-cell table:style-name="ce86"/>
          <table:table-cell office:value-type="float" office:value="622.72" table:style-name="ce87">
            <text:p>622,72</text:p>
          </table:table-cell>
          <table:table-cell office:value-type="float" office:value="622.72" table:style-name="ce87">
            <text:p>622,72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57">
          <table:table-cell table:style-name="ce151"/>
          <table:table-cell table:style-name="ce206"/>
          <table:table-cell office:value-type="string" table:style-name="ce84">
            <text:p>2010</text:p>
          </table:table-cell>
          <table:table-cell office:value-type="string" table:style-name="ce85">
            <text:p>Dotacje celowe otrzymane z budżetu państwa na realizację zadań bieżących z zakresu administracji rządowej oraz innych zadań zleconych gminie ustawami</text:p>
          </table:table-cell>
          <table:table-cell table:style-name="ce86"/>
          <table:table-cell office:value-type="float" office:value="622.72" table:style-name="ce87">
            <text:p>622,72</text:p>
          </table:table-cell>
          <table:table-cell office:value-type="float" office:value="622.72" table:style-name="ce87">
            <text:p>622,72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48">
          <table:table-cell table:style-name="ce151"/>
          <table:table-cell office:value-type="string" table:style-name="ce84">
            <text:p>85216</text:p>
          </table:table-cell>
          <table:table-cell office:value-type="string" table:number-columns-spanned="2" table:number-rows-spanned="1" table:style-name="ce241">
            <text:p>Zasiłki stałe</text:p>
          </table:table-cell>
          <table:covered-table-cell/>
          <table:table-cell office:value-type="float" office:value="2403000" table:style-name="ce86">
            <text:p>2 403 000</text:p>
          </table:table-cell>
          <table:table-cell office:value-type="float" office:value="107083" table:style-name="ce87">
            <text:p>107 083,00</text:p>
          </table:table-cell>
          <table:table-cell office:value-type="float" office:value="107043.13" table:style-name="ce87">
            <text:p>107 043,13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20">
          <table:table-cell table:style-name="ce151"/>
          <table:table-cell table:style-name="ce97"/>
          <table:table-cell office:value-type="string" table:style-name="ce84">
            <text:p>2030</text:p>
          </table:table-cell>
          <table:table-cell office:value-type="string" table:style-name="ce85">
            <text:p>Dotacje celowe otrzymane z budżetu państwa na realizację własnych zadań bieżących gmin</text:p>
          </table:table-cell>
          <table:table-cell table:style-name="ce86"/>
          <table:table-cell office:value-type="float" office:value="107083" table:style-name="ce87">
            <text:p>107 083,00</text:p>
          </table:table-cell>
          <table:table-cell office:value-type="float" office:value="107083" table:style-name="ce87">
            <text:p>107 083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3">
          <table:table-cell table:style-name="ce151"/>
          <table:table-cell office:value-type="string" table:style-name="ce84">
            <text:p>85219</text:p>
          </table:table-cell>
          <table:table-cell office:value-type="string" table:number-columns-spanned="2" table:number-rows-spanned="1" table:style-name="ce241">
            <text:p>Ośrodki Pomocy Społecznej</text:p>
          </table:table-cell>
          <table:covered-table-cell/>
          <table:table-cell office:value-type="float" office:value="546200" table:style-name="ce86">
            <text:p>546 200</text:p>
          </table:table-cell>
          <table:table-cell office:value-type="float" office:value="77925" table:style-name="ce87">
            <text:p>77 925,00</text:p>
          </table:table-cell>
          <table:table-cell office:value-type="float" office:value="77573.789999999994" table:style-name="ce87">
            <text:p>77 573,79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3">
          <table:table-cell table:style-name="ce151"/>
          <table:table-cell table:style-name="ce88"/>
          <table:table-cell office:value-type="string" table:style-name="ce207">
            <text:p>0920</text:p>
          </table:table-cell>
          <table:table-cell office:value-type="string" table:style-name="ce208">
            <text:p>Pozostałe odsetki</text:p>
          </table:table-cell>
          <table:table-cell table:style-name="ce86"/>
          <table:table-cell office:value-type="float" office:value="100" table:style-name="ce87">
            <text:p>100,00</text:p>
          </table:table-cell>
          <table:table-cell office:value-type="float" office:value="2.79" table:style-name="ce87">
            <text:p>2,79</text:p>
          </table:table-cell>
          <table:table-cell office:value-type="float" office:value="0" table:style-name="ce92">
            <text:p>0,00</text:p>
          </table:table-cell>
          <table:table-cell table:style-name="ce92"/>
          <table:table-cell table:number-columns-repeated="16375"/>
        </table:table-row>
        <table:table-row table:style-name="ro3">
          <table:table-cell table:style-name="ce151"/>
          <table:table-cell table:style-name="ce88"/>
          <table:table-cell office:value-type="string" table:style-name="ce207">
            <text:p>0970</text:p>
          </table:table-cell>
          <table:table-cell office:value-type="string" table:style-name="ce208">
            <text:p>Wpływy z różnych dochodów</text:p>
          </table:table-cell>
          <table:table-cell table:style-name="ce86"/>
          <table:table-cell office:value-type="float" office:value="100" table:style-name="ce87">
            <text:p>100,00</text:p>
          </table:table-cell>
          <table:table-cell office:value-type="float" office:value="121" table:style-name="ce87">
            <text:p>121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33">
          <table:table-cell table:style-name="ce151"/>
          <table:table-cell table:style-name="ce97"/>
          <table:table-cell office:value-type="string" table:style-name="ce84">
            <text:p>2030</text:p>
          </table:table-cell>
          <table:table-cell office:value-type="string" table:style-name="ce85">
            <text:p>Dotacje celowe otrzymane z budżetu państwa na realizację własnych zadań bieżących gmin</text:p>
          </table:table-cell>
          <table:table-cell table:style-name="ce86"/>
          <table:table-cell office:value-type="float" office:value="77725" table:style-name="ce87">
            <text:p>77 725,00</text:p>
          </table:table-cell>
          <table:table-cell office:value-type="float" office:value="77450" table:style-name="ce87">
            <text:p>77 45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58">
          <table:table-cell table:style-name="ce151"/>
          <table:table-cell office:value-type="string" table:style-name="ce84">
            <text:p>85228</text:p>
          </table:table-cell>
          <table:table-cell office:value-type="string" table:number-columns-spanned="2" table:number-rows-spanned="1" table:style-name="ce241">
            <text:p>Usługi opiekuńcze i specjalistyczne usługi opiekuńcze</text:p>
          </table:table-cell>
          <table:covered-table-cell/>
          <table:table-cell office:value-type="float" office:value="79000" table:style-name="ce86">
            <text:p>79 000</text:p>
          </table:table-cell>
          <table:table-cell office:value-type="float" office:value="5000" table:style-name="ce87">
            <text:p>5 000,00</text:p>
          </table:table-cell>
          <table:table-cell office:value-type="float" office:value="6811.57" table:style-name="ce87">
            <text:p>6 811,57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16">
          <table:table-cell table:style-name="ce151"/>
          <table:table-cell table:style-name="ce84"/>
          <table:table-cell office:value-type="string" table:style-name="ce84">
            <text:p>0830</text:p>
          </table:table-cell>
          <table:table-cell office:value-type="string" table:style-name="ce85">
            <text:p>Wpływy z usług</text:p>
          </table:table-cell>
          <table:table-cell table:style-name="ce86"/>
          <table:table-cell office:value-type="float" office:value="5000" table:style-name="ce87">
            <text:p>5 000,00</text:p>
          </table:table-cell>
          <table:table-cell office:value-type="float" office:value="6811.57" table:style-name="ce87">
            <text:p>6 811,57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28">
          <table:table-cell table:style-name="ce151"/>
          <table:table-cell office:value-type="string" table:style-name="ce84">
            <text:p>85295</text:p>
          </table:table-cell>
          <table:table-cell office:value-type="string" table:number-columns-spanned="2" table:number-rows-spanned="1" table:style-name="ce241">
            <text:p>Pozostała działalność</text:p>
          </table:table-cell>
          <table:covered-table-cell/>
          <table:table-cell office:value-type="float" office:value="100000" table:style-name="ce86">
            <text:p>100 000</text:p>
          </table:table-cell>
          <table:table-cell office:value-type="float" office:value="41961" table:style-name="ce87">
            <text:p>41 961,00</text:p>
          </table:table-cell>
          <table:table-cell office:value-type="float" office:value="35600.25" table:style-name="ce87">
            <text:p>35 600,25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59">
          <table:table-cell table:style-name="ce151"/>
          <table:table-cell table:style-name="ce84"/>
          <table:table-cell office:value-type="float" office:value="2010" table:style-name="ce173">
            <text:p>2010</text:p>
          </table:table-cell>
          <table:table-cell office:value-type="string" table:style-name="ce85">
            <text:p>Dotacje celowe otrzymane z budżetu państwa na realizację zadań bieżących z zakresu administracji rządowej oraz innych zadań zleconych gminie ustawami</text:p>
          </table:table-cell>
          <table:table-cell table:style-name="ce86"/>
          <table:table-cell office:value-type="float" office:value="361" table:style-name="ce87">
            <text:p>361,00</text:p>
          </table:table-cell>
          <table:table-cell office:value-type="float" office:value="139.36000000000001" table:style-name="ce87">
            <text:p>139,36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20">
          <table:table-cell table:style-name="ce151"/>
          <table:table-cell table:style-name="ce206"/>
          <table:table-cell office:value-type="string" table:style-name="ce129">
            <text:p>2030</text:p>
          </table:table-cell>
          <table:table-cell office:value-type="string" table:style-name="ce130">
            <text:p>Dotacje celowe otrzymane z budżetu państwa na realizację własnych zadań bieżących gmin</text:p>
          </table:table-cell>
          <table:table-cell table:style-name="ce94"/>
          <table:table-cell office:value-type="float" office:value="41600" table:style-name="ce95">
            <text:p>41 600,00</text:p>
          </table:table-cell>
          <table:table-cell office:value-type="float" office:value="35460.89" table:style-name="ce95">
            <text:p>35 460,89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20">
          <table:table-cell office:value-type="string" table:style-name="ce81">
            <text:p>853</text:p>
          </table:table-cell>
          <table:table-cell office:value-type="string" table:number-columns-spanned="3" table:number-rows-spanned="1" table:style-name="ce240">
            <text:p>Pozostałe zadania w zakresie polityki społecznej</text:p>
          </table:table-cell>
          <table:covered-table-cell table:number-columns-repeated="2"/>
          <table:table-cell table:style-name="ce82"/>
          <table:table-cell office:value-type="float" office:value="3825.72" table:style-name="ce83">
            <text:p>3 825,72</text:p>
          </table:table-cell>
          <table:table-cell office:value-type="float" office:value="3825.75" table:style-name="ce83">
            <text:p>3 825,75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5"/>
        </table:table-row>
        <table:table-row table:style-name="ro47">
          <table:table-cell table:number-columns-spanned="1" table:number-rows-spanned="4" table:style-name="ce245"/>
          <table:table-cell office:value-type="string" table:style-name="ce126">
            <text:p>85395</text:p>
          </table:table-cell>
          <table:table-cell office:value-type="string" table:number-columns-spanned="2" table:number-rows-spanned="1" table:style-name="ce241">
            <text:p>Pozostała działalność</text:p>
          </table:table-cell>
          <table:covered-table-cell/>
          <table:table-cell table:style-name="ce91"/>
          <table:table-cell office:value-type="float" office:value="3825.72" table:style-name="ce92">
            <text:p>3 825,72</text:p>
          </table:table-cell>
          <table:table-cell office:value-type="float" office:value="3825.75" table:style-name="ce92">
            <text:p>3 825,75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47">
          <table:covered-table-cell/>
          <table:table-cell table:style-name="ce88"/>
          <table:table-cell office:value-type="string" table:style-name="ce209">
            <text:p>0920</text:p>
          </table:table-cell>
          <table:table-cell office:value-type="string" table:style-name="ce208">
            <text:p>Pozostałe odsetki</text:p>
          </table:table-cell>
          <table:table-cell table:style-name="ce91"/>
          <table:table-cell office:value-type="float" office:value="0" table:style-name="ce92">
            <text:p>0,00</text:p>
          </table:table-cell>
          <table:table-cell office:value-type="string" table:style-name="ce131">
            <text:p>0.03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60">
          <table:covered-table-cell/>
          <table:table-cell table:style-name="ce88"/>
          <table:table-cell office:value-type="float" office:value="2007" table:style-name="ce210">
            <text:p>2007</text:p>
          </table:table-cell>
          <table:table-cell office:value-type="string" table:style-name="ce137">
            <text:p>Dotacje celowe w ramach programów finansowanych z udziałem środków europejskich</text:p>
          </table:table-cell>
          <table:table-cell table:style-name="ce91"/>
          <table:table-cell office:value-type="float" office:value="3616.6" table:style-name="ce92">
            <text:p>3 616,60</text:p>
          </table:table-cell>
          <table:table-cell office:value-type="float" office:value="3616.6" table:style-name="ce92">
            <text:p>3 616,6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61">
          <table:covered-table-cell/>
          <table:table-cell table:style-name="ce97"/>
          <table:table-cell office:value-type="string" table:style-name="ce129">
            <text:p>2009</text:p>
          </table:table-cell>
          <table:table-cell office:value-type="string" table:style-name="ce137">
            <text:p>Dotacje celowe w ramach programów finansowanych z udziałem środków europejskich</text:p>
          </table:table-cell>
          <table:table-cell table:style-name="ce86"/>
          <table:table-cell office:value-type="float" office:value="209.12" table:style-name="ce87">
            <text:p>209,12</text:p>
          </table:table-cell>
          <table:table-cell office:value-type="float" office:value="209.12" table:style-name="ce87">
            <text:p>209,12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81">
            <text:p>854</text:p>
          </table:table-cell>
          <table:table-cell office:value-type="string" table:number-columns-spanned="3" table:number-rows-spanned="1" table:style-name="ce240">
            <text:p>Edukacyjna opieka wychowawcza</text:p>
          </table:table-cell>
          <table:covered-table-cell table:number-columns-repeated="2"/>
          <table:table-cell table:style-name="ce82"/>
          <table:table-cell office:value-type="float" office:value="49886" table:style-name="ce83">
            <text:p>49 886,00</text:p>
          </table:table-cell>
          <table:table-cell office:value-type="float" office:value="48467.199999999997" table:style-name="ce83">
            <text:p>48 467,2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5"/>
        </table:table-row>
        <table:table-row table:style-name="ro3">
          <table:table-cell table:number-columns-spanned="1" table:number-rows-spanned="3" table:style-name="ce245"/>
          <table:table-cell office:value-type="string" table:style-name="ce126">
            <text:p>85415</text:p>
          </table:table-cell>
          <table:table-cell office:value-type="string" table:number-columns-spanned="2" table:number-rows-spanned="1" table:style-name="ce241">
            <text:p>Pomoc materialna dla uczniów</text:p>
          </table:table-cell>
          <table:covered-table-cell/>
          <table:table-cell table:style-name="ce91"/>
          <table:table-cell office:value-type="float" office:value="49886" table:style-name="ce92">
            <text:p>49 886,00</text:p>
          </table:table-cell>
          <table:table-cell office:value-type="float" office:value="48467.199999999997" table:style-name="ce92">
            <text:p>48 467,2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33">
          <table:covered-table-cell/>
          <table:table-cell table:style-name="ce126"/>
          <table:table-cell office:value-type="string" table:style-name="ce129">
            <text:p>2030</text:p>
          </table:table-cell>
          <table:table-cell office:value-type="string" table:style-name="ce130">
            <text:p>Dotacje celowe otrzymane z budżetu państwa na realizację własnych zadań bieżących gmin</text:p>
          </table:table-cell>
          <table:table-cell table:style-name="ce94"/>
          <table:table-cell office:value-type="float" office:value="46246" table:style-name="ce169">
            <text:p>46 246,00</text:p>
          </table:table-cell>
          <table:table-cell office:value-type="float" office:value="46246" table:style-name="ce95">
            <text:p>46 246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62">
          <table:covered-table-cell/>
          <table:table-cell table:style-name="ce152"/>
          <table:table-cell office:value-type="string" table:style-name="ce129">
            <text:p>2040</text:p>
          </table:table-cell>
          <table:table-cell office:value-type="string" table:style-name="ce130">
            <text:p>Dotacje celowe otrzymane z budżetu państwa z zak. eduk.opiek.</text:p>
          </table:table-cell>
          <table:table-cell table:style-name="ce94"/>
          <table:table-cell office:value-type="float" office:value="3640" table:style-name="ce169">
            <text:p>3 640,00</text:p>
          </table:table-cell>
          <table:table-cell office:value-type="float" office:value="2221.1999999999998" table:style-name="ce95">
            <text:p>2 221,2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81">
            <text:p>900</text:p>
          </table:table-cell>
          <table:table-cell office:value-type="string" table:number-columns-spanned="3" table:number-rows-spanned="1" table:style-name="ce253">
            <text:p>Gospodarka komunalna i ochrona środowiska</text:p>
          </table:table-cell>
          <table:covered-table-cell table:number-columns-repeated="2"/>
          <table:table-cell office:value-type="float" office:value="0" table:style-name="ce211">
            <text:p>0</text:p>
          </table:table-cell>
          <table:table-cell office:value-type="float" office:value="719488.5" table:style-name="ce99">
            <text:p>719 488,50</text:p>
          </table:table-cell>
          <table:table-cell office:value-type="float" office:value="635667.65" table:style-name="ce99">
            <text:p>635 667,65</text:p>
          </table:table-cell>
          <table:table-cell office:value-type="float" office:value="856456" table:style-name="ce99">
            <text:p>856 456,00</text:p>
          </table:table-cell>
          <table:table-cell office:value-type="float" office:value="44614.13" table:style-name="ce99">
            <text:p>44 614,13</text:p>
          </table:table-cell>
          <table:table-cell table:number-columns-repeated="16375"/>
        </table:table-row>
        <table:table-row table:style-name="ro8">
          <table:table-cell table:style-name="ce212"/>
          <table:table-cell office:value-type="string" table:style-name="ce84">
            <text:p>90001</text:p>
          </table:table-cell>
          <table:table-cell office:value-type="string" table:number-columns-spanned="2" table:number-rows-spanned="1" table:style-name="ce241">
            <text:p>Gospodarka ściekowa i ochrona wód</text:p>
          </table:table-cell>
          <table:covered-table-cell/>
          <table:table-cell office:value-type="float" office:value="32949" table:style-name="ce91">
            <text:p>32 949</text:p>
          </table:table-cell>
          <table:table-cell office:value-type="float" office:value="0" table:style-name="ce87">
            <text:p>0,00</text:p>
          </table:table-cell>
          <table:table-cell office:value-type="float" office:value="2356.63" table:style-name="ce87">
            <text:p>2 356,63</text:p>
          </table:table-cell>
          <table:table-cell office:value-type="float" office:value="0" table:style-name="ce87">
            <text:p>0,00</text:p>
          </table:table-cell>
          <table:table-cell office:value-type="string" table:style-name="ce213">
            <text:p>0,00</text:p>
          </table:table-cell>
          <table:table-cell table:number-columns-repeated="16375"/>
        </table:table-row>
        <table:table-row table:style-name="ro8">
          <table:table-cell table:style-name="ce214"/>
          <table:table-cell table:style-name="ce88"/>
          <table:table-cell office:value-type="float" office:value="690" table:style-name="ce173">
            <text:p>690</text:p>
          </table:table-cell>
          <table:table-cell office:value-type="string" table:style-name="ce85">
            <text:p>Wpływy z różnych opłat</text:p>
          </table:table-cell>
          <table:table-cell table:style-name="ce91"/>
          <table:table-cell office:value-type="float" office:value="0" table:style-name="ce92">
            <text:p>0,00</text:p>
          </table:table-cell>
          <table:table-cell office:value-type="float" office:value="8.8000000000000007" table:style-name="ce92">
            <text:p>8,80</text:p>
          </table:table-cell>
          <table:table-cell table:style-name="ce87"/>
          <table:table-cell table:style-name="ce213"/>
          <table:table-cell table:number-columns-repeated="16375"/>
        </table:table-row>
        <table:table-row table:style-name="ro21">
          <table:table-cell table:style-name="ce214"/>
          <table:table-cell table:style-name="ce88"/>
          <table:table-cell office:value-type="string" table:style-name="ce84">
            <text:p>0830</text:p>
          </table:table-cell>
          <table:table-cell office:value-type="string" table:style-name="ce85">
            <text:p>Wpływy z usług</text:p>
          </table:table-cell>
          <table:table-cell table:style-name="ce91"/>
          <table:table-cell office:value-type="float" office:value="0" table:style-name="ce92">
            <text:p>0,00</text:p>
          </table:table-cell>
          <table:table-cell office:value-type="float" office:value="433.41" table:style-name="ce92">
            <text:p>433,41</text:p>
          </table:table-cell>
          <table:table-cell office:value-type="float" office:value="0" table:style-name="ce87">
            <text:p>0,00</text:p>
          </table:table-cell>
          <table:table-cell office:value-type="string" table:style-name="ce213">
            <text:p>0,00</text:p>
          </table:table-cell>
          <table:table-cell table:number-columns-repeated="16375"/>
        </table:table-row>
        <table:table-row table:style-name="ro45">
          <table:table-cell table:style-name="ce214"/>
          <table:table-cell table:style-name="ce88"/>
          <table:table-cell office:value-type="string" table:style-name="ce84">
            <text:p>0920</text:p>
          </table:table-cell>
          <table:table-cell office:value-type="string" table:style-name="ce208">
            <text:p>Pozostałe odsetki</text:p>
          </table:table-cell>
          <table:table-cell table:style-name="ce91"/>
          <table:table-cell office:value-type="float" office:value="0" table:style-name="ce92">
            <text:p>0,00</text:p>
          </table:table-cell>
          <table:table-cell office:value-type="float" office:value="27.48" table:style-name="ce92">
            <text:p>27,48</text:p>
          </table:table-cell>
          <table:table-cell office:value-type="float" office:value="0" table:style-name="ce87">
            <text:p>0,00</text:p>
          </table:table-cell>
          <table:table-cell office:value-type="string" table:style-name="ce213">
            <text:p>0,00</text:p>
          </table:table-cell>
          <table:table-cell table:number-columns-repeated="16375"/>
        </table:table-row>
        <table:table-row table:style-name="ro45">
          <table:table-cell table:style-name="ce214"/>
          <table:table-cell table:style-name="ce88"/>
          <table:table-cell office:value-type="string" table:style-name="ce84">
            <text:p>0970</text:p>
          </table:table-cell>
          <table:table-cell office:value-type="string" table:style-name="ce208">
            <text:p>Wpływy z różnych dochodów</text:p>
          </table:table-cell>
          <table:table-cell table:style-name="ce91"/>
          <table:table-cell office:value-type="float" office:value="0" table:style-name="ce92">
            <text:p>0,00</text:p>
          </table:table-cell>
          <table:table-cell office:value-type="float" office:value="1886.94" table:style-name="ce92">
            <text:p>1 886,94</text:p>
          </table:table-cell>
          <table:table-cell table:style-name="ce87"/>
          <table:table-cell table:style-name="ce213"/>
          <table:table-cell table:number-columns-repeated="16375"/>
        </table:table-row>
        <table:table-row table:style-name="ro45">
          <table:table-cell table:style-name="ce214"/>
          <table:table-cell office:value-type="string" table:style-name="ce88">
            <text:p>90002</text:p>
          </table:table-cell>
          <table:table-cell table:style-name="ce84"/>
          <table:table-cell office:value-type="string" table:style-name="ce208">
            <text:p>Gospodarka odpadami</text:p>
          </table:table-cell>
          <table:table-cell table:style-name="ce91"/>
          <table:table-cell office:value-type="float" office:value="714488.5" table:style-name="ce92">
            <text:p>714 488,50</text:p>
          </table:table-cell>
          <table:table-cell office:value-type="float" office:value="627564.5" table:style-name="ce92">
            <text:p>627 564,50</text:p>
          </table:table-cell>
          <table:table-cell office:value-type="float" office:value="0" table:style-name="ce87">
            <text:p>0,00</text:p>
          </table:table-cell>
          <table:table-cell office:value-type="string" table:style-name="ce213">
            <text:p>0,00</text:p>
          </table:table-cell>
          <table:table-cell table:number-columns-repeated="16375"/>
        </table:table-row>
        <table:table-row table:style-name="ro8">
          <table:table-cell table:style-name="ce214"/>
          <table:table-cell table:style-name="ce88"/>
          <table:table-cell office:value-type="string" table:style-name="ce84">
            <text:p>0490</text:p>
          </table:table-cell>
          <table:table-cell office:value-type="string" table:style-name="ce208">
            <text:p>Wpływy z innych lokalnych opłat pobieranych przez j.st. na podstawie odrębnych ustaw</text:p>
          </table:table-cell>
          <table:table-cell table:style-name="ce91"/>
          <table:table-cell office:value-type="float" office:value="650000" table:style-name="ce92">
            <text:p>650 000,00</text:p>
          </table:table-cell>
          <table:table-cell office:value-type="float" office:value="550814.80000000005" table:style-name="ce92">
            <text:p>550 814,80</text:p>
          </table:table-cell>
          <table:table-cell office:value-type="float" office:value="0" table:style-name="ce87">
            <text:p>0,00</text:p>
          </table:table-cell>
          <table:table-cell office:value-type="string" table:style-name="ce213">
            <text:p>0</text:p>
          </table:table-cell>
          <table:table-cell table:number-columns-repeated="16375"/>
        </table:table-row>
        <table:table-row table:style-name="ro45">
          <table:table-cell table:style-name="ce214"/>
          <table:table-cell table:style-name="ce88"/>
          <table:table-cell office:value-type="string" table:style-name="ce84">
            <text:p>0690</text:p>
          </table:table-cell>
          <table:table-cell office:value-type="string" table:style-name="ce85">
            <text:p>Wpływy z różnych opłat</text:p>
          </table:table-cell>
          <table:table-cell table:style-name="ce91"/>
          <table:table-cell office:value-type="float" office:value="0" table:style-name="ce92">
            <text:p>0,00</text:p>
          </table:table-cell>
          <table:table-cell office:value-type="float" office:value="1068" table:style-name="ce92">
            <text:p>1 068,00</text:p>
          </table:table-cell>
          <table:table-cell office:value-type="float" office:value="0" table:style-name="ce87">
            <text:p>0,00</text:p>
          </table:table-cell>
          <table:table-cell office:value-type="string" table:style-name="ce213">
            <text:p>0</text:p>
          </table:table-cell>
          <table:table-cell table:number-columns-repeated="16375"/>
        </table:table-row>
        <table:table-row table:style-name="ro15">
          <table:table-cell table:style-name="ce214"/>
          <table:table-cell table:style-name="ce88"/>
          <table:table-cell office:value-type="string" table:style-name="ce84">
            <text:p>0910</text:p>
          </table:table-cell>
          <table:table-cell office:value-type="string" table:style-name="ce85">
            <text:p>Odsetki od nieterminowych wpłat z tytułu podatków i opłat</text:p>
          </table:table-cell>
          <table:table-cell table:style-name="ce91"/>
          <table:table-cell office:value-type="float" office:value="0" table:style-name="ce92">
            <text:p>0,00</text:p>
          </table:table-cell>
          <table:table-cell office:value-type="float" office:value="123.2" table:style-name="ce92">
            <text:p>123,20</text:p>
          </table:table-cell>
          <table:table-cell office:value-type="float" office:value="0" table:style-name="ce87">
            <text:p>0,00</text:p>
          </table:table-cell>
          <table:table-cell office:value-type="string" table:style-name="ce213">
            <text:p>0,00</text:p>
          </table:table-cell>
          <table:table-cell table:number-columns-repeated="16375"/>
        </table:table-row>
        <table:table-row table:style-name="ro11">
          <table:table-cell table:style-name="ce214"/>
          <table:table-cell table:style-name="ce88"/>
          <table:table-cell office:value-type="string" table:style-name="ce84">
            <text:p>2460</text:p>
          </table:table-cell>
          <table:table-cell office:value-type="string" table:style-name="ce208">
            <text:p>Środki otrz.od pozos.jednost.zalicz.do sek.fin.pub.na real.zad.bież.jedn.zalicz.do sekt,finan.publicz..</text:p>
          </table:table-cell>
          <table:table-cell table:style-name="ce91"/>
          <table:table-cell office:value-type="float" office:value="64488.5" table:style-name="ce92">
            <text:p>64 488,50</text:p>
          </table:table-cell>
          <table:table-cell office:value-type="float" office:value="75558.5" table:style-name="ce92">
            <text:p>75 558,5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5"/>
        </table:table-row>
        <table:table-row table:style-name="ro48">
          <table:table-cell table:style-name="ce214"/>
          <table:table-cell office:value-type="string" table:style-name="ce84">
            <text:p>90019</text:p>
          </table:table-cell>
          <table:table-cell office:value-type="string" table:number-columns-spanned="2" table:number-rows-spanned="1" table:style-name="ce241">
            <text:p>Wpływy i wydatki związane z gromadzeniem środków z opłat i kar za korzystanie ze środowiska</text:p>
          </table:table-cell>
          <table:covered-table-cell/>
          <table:table-cell office:value-type="float" office:value="32949" table:style-name="ce91">
            <text:p>32 949</text:p>
          </table:table-cell>
          <table:table-cell office:value-type="float" office:value="5000" table:style-name="ce87">
            <text:p>5 000,00</text:p>
          </table:table-cell>
          <table:table-cell office:value-type="float" office:value="5746.52" table:style-name="ce87">
            <text:p>5 746,52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6375"/>
        </table:table-row>
        <table:table-row table:style-name="ro48">
          <table:table-cell table:style-name="ce214"/>
          <table:table-cell table:style-name="ce84"/>
          <table:table-cell office:value-type="float" office:value="560" table:style-name="ce173">
            <text:p>560</text:p>
          </table:table-cell>
          <table:table-cell office:value-type="string" table:style-name="ce170">
            <text:p>Zaległości z tytułu podatków i opłat zniesionych</text:p>
          </table:table-cell>
          <table:table-cell table:style-name="ce91"/>
          <table:table-cell office:value-type="float" office:value="0" table:style-name="ce92">
            <text:p>0,00</text:p>
          </table:table-cell>
          <table:table-cell office:value-type="float" office:value="996.5" table:style-name="ce92">
            <text:p>996,5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48">
          <table:table-cell table:style-name="ce214"/>
          <table:table-cell table:style-name="ce84"/>
          <table:table-cell office:value-type="string" table:style-name="ce84">
            <text:p>0690</text:p>
          </table:table-cell>
          <table:table-cell office:value-type="string" table:style-name="ce208">
            <text:p>Wpływy z różnych dochodów</text:p>
          </table:table-cell>
          <table:table-cell table:style-name="ce91"/>
          <table:table-cell office:value-type="float" office:value="5000" table:style-name="ce92">
            <text:p>5 000,00</text:p>
          </table:table-cell>
          <table:table-cell office:value-type="float" office:value="4750.0200000000004" table:style-name="ce92">
            <text:p>4 750,02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63">
          <table:table-cell table:style-name="ce214"/>
          <table:table-cell office:value-type="string" table:style-name="ce129">
            <text:p>90095</text:p>
          </table:table-cell>
          <table:table-cell table:style-name="ce84"/>
          <table:table-cell office:value-type="string" table:style-name="ce208">
            <text:p>Pozostała działalność</text:p>
          </table:table-cell>
          <table:table-cell table:style-name="ce91"/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856456" table:style-name="ce92">
            <text:p>856 456,00</text:p>
          </table:table-cell>
          <table:table-cell office:value-type="float" office:value="44614.13" table:style-name="ce92">
            <text:p>44 614,13</text:p>
          </table:table-cell>
          <table:table-cell table:number-columns-repeated="16375"/>
        </table:table-row>
        <table:table-row table:style-name="ro39">
          <table:table-cell table:style-name="ce214"/>
          <table:table-cell table:style-name="ce126"/>
          <table:table-cell office:value-type="string" table:style-name="ce84">
            <text:p>6617</text:p>
          </table:table-cell>
          <table:table-cell office:value-type="string" table:style-name="ce208">
            <text:p>Dot.cel.przekaz.gminie na inwest.i zak.inwest.realiz.na podst.poroz.(umów)między jedn.sam.teryt.</text:p>
          </table:table-cell>
          <table:table-cell table:style-name="ce91"/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856456" table:style-name="ce92">
            <text:p>856 456,00</text:p>
          </table:table-cell>
          <table:table-cell office:value-type="float" office:value="44614.13" table:style-name="ce92">
            <text:p>44 614,13</text:p>
          </table:table-cell>
          <table:table-cell table:number-columns-repeated="16375"/>
        </table:table-row>
        <table:table-row table:style-name="ro3">
          <table:table-cell office:value-type="string" table:style-name="ce81">
            <text:p>921</text:p>
          </table:table-cell>
          <table:table-cell office:value-type="string" table:number-columns-spanned="3" table:number-rows-spanned="1" table:style-name="ce240">
            <text:p>Kultura i ochrona dziedzictwa narodowego</text:p>
          </table:table-cell>
          <table:covered-table-cell table:number-columns-repeated="2"/>
          <table:table-cell office:value-type="float" office:value="32950" table:style-name="ce82">
            <text:p>32 950</text:p>
          </table:table-cell>
          <table:table-cell office:value-type="float" office:value="12000" table:style-name="ce83">
            <text:p>12 000,00</text:p>
          </table:table-cell>
          <table:table-cell office:value-type="float" office:value="39130.97" table:style-name="ce83">
            <text:p>39 130,97</text:p>
          </table:table-cell>
          <table:table-cell office:value-type="float" office:value="108852" table:style-name="ce83">
            <text:p>108 852,00</text:p>
          </table:table-cell>
          <table:table-cell office:value-type="float" office:value="108852.4" table:style-name="ce83">
            <text:p>108 852,40</text:p>
          </table:table-cell>
          <table:table-cell table:number-columns-repeated="16375"/>
        </table:table-row>
        <table:table-row table:style-name="ro3">
          <table:table-cell table:number-columns-spanned="1" table:number-rows-spanned="9" table:style-name="ce245"/>
          <table:table-cell office:value-type="string" table:style-name="ce126">
            <text:p>92109</text:p>
          </table:table-cell>
          <table:table-cell office:value-type="string" table:number-columns-spanned="2" table:number-rows-spanned="1" table:style-name="ce241">
            <text:p>Domy i ośrodki kultury, świetlice i kluby</text:p>
          </table:table-cell>
          <table:covered-table-cell/>
          <table:table-cell office:value-type="float" office:value="32950" table:style-name="ce91">
            <text:p>32 950</text:p>
          </table:table-cell>
          <table:table-cell office:value-type="float" office:value="10000" table:style-name="ce92">
            <text:p>10 000,00</text:p>
          </table:table-cell>
          <table:table-cell office:value-type="float" office:value="28370.97" table:style-name="ce92">
            <text:p>28 370,97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3">
          <table:covered-table-cell/>
          <table:table-cell table:style-name="ce88"/>
          <table:table-cell office:value-type="string" table:style-name="ce89">
            <text:p>0750</text:p>
          </table:table-cell>
          <table:table-cell office:value-type="string" table:style-name="ce85">
            <text:p>Dochody z najmu dzierżawy składników majątkowych j.s.t</text:p>
          </table:table-cell>
          <table:table-cell table:style-name="ce91"/>
          <table:table-cell office:value-type="float" office:value="2000" table:style-name="ce92">
            <text:p>2 000,00</text:p>
          </table:table-cell>
          <table:table-cell office:value-type="float" office:value="1600" table:style-name="ce92">
            <text:p>1 6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3">
          <table:covered-table-cell/>
          <table:table-cell table:style-name="ce88"/>
          <table:table-cell office:value-type="string" table:style-name="ce89">
            <text:p>0920</text:p>
          </table:table-cell>
          <table:table-cell office:value-type="string" table:style-name="ce208">
            <text:p>Pozostałe odsetki</text:p>
          </table:table-cell>
          <table:table-cell table:style-name="ce91"/>
          <table:table-cell office:value-type="float" office:value="0" table:style-name="ce92">
            <text:p>0,00</text:p>
          </table:table-cell>
          <table:table-cell office:value-type="float" office:value="0.61" table:style-name="ce92">
            <text:p>0,61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3">
          <table:covered-table-cell/>
          <table:table-cell table:style-name="ce88"/>
          <table:table-cell office:value-type="string" table:style-name="ce89">
            <text:p>0960</text:p>
          </table:table-cell>
          <table:table-cell office:value-type="string" table:style-name="ce85">
            <text:p>Otrzymane spadki,zapisy i darowizny w postaci pieniężnej</text:p>
          </table:table-cell>
          <table:table-cell table:style-name="ce91"/>
          <table:table-cell office:value-type="float" office:value="0" table:style-name="ce92">
            <text:p>0,00</text:p>
          </table:table-cell>
          <table:table-cell office:value-type="float" office:value="10413.19" table:style-name="ce92">
            <text:p>10 413,19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3">
          <table:covered-table-cell/>
          <table:table-cell table:style-name="ce88"/>
          <table:table-cell office:value-type="string" table:style-name="ce89">
            <text:p>0970</text:p>
          </table:table-cell>
          <table:table-cell office:value-type="string" table:style-name="ce85">
            <text:p>Wpływy z różnych dochodów</text:p>
          </table:table-cell>
          <table:table-cell table:style-name="ce91"/>
          <table:table-cell office:value-type="float" office:value="8000" table:style-name="ce92">
            <text:p>8 000,00</text:p>
          </table:table-cell>
          <table:table-cell office:value-type="float" office:value="16357.17" table:style-name="ce92">
            <text:p>16 357,17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26">
            <text:p>92195</text:p>
          </table:table-cell>
          <table:table-cell office:value-type="string" table:number-columns-spanned="2" table:number-rows-spanned="1" table:style-name="ce250">
            <text:p>Pozostała działalność</text:p>
          </table:table-cell>
          <table:covered-table-cell/>
          <table:table-cell table:style-name="ce91"/>
          <table:table-cell office:value-type="float" office:value="2000" table:style-name="ce87">
            <text:p>2 000,00</text:p>
          </table:table-cell>
          <table:table-cell office:value-type="float" office:value="10760" table:style-name="ce215">
            <text:p>10 760,00</text:p>
          </table:table-cell>
          <table:table-cell office:value-type="float" office:value="108852" table:style-name="ce92">
            <text:p>108 852,00</text:p>
          </table:table-cell>
          <table:table-cell office:value-type="float" office:value="108852.4" table:style-name="ce92">
            <text:p>108 852,40</text:p>
          </table:table-cell>
          <table:table-cell table:number-columns-repeated="16375"/>
        </table:table-row>
        <table:table-row table:style-name="ro3">
          <table:covered-table-cell/>
          <table:table-cell table:style-name="ce126"/>
          <table:table-cell office:value-type="float" office:value="690" table:style-name="ce173">
            <text:p>690</text:p>
          </table:table-cell>
          <table:table-cell office:value-type="string" table:style-name="ce216">
            <text:p>Wpływy z różnych opłat</text:p>
          </table:table-cell>
          <table:table-cell table:style-name="ce91"/>
          <table:table-cell office:value-type="float" office:value="0" table:style-name="ce87">
            <text:p>0,00</text:p>
          </table:table-cell>
          <table:table-cell office:value-type="float" office:value="7020" table:style-name="ce215">
            <text:p>7 02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3">
          <table:covered-table-cell/>
          <table:table-cell table:style-name="ce126"/>
          <table:table-cell office:value-type="string" table:style-name="ce217">
            <text:p>0960</text:p>
          </table:table-cell>
          <table:table-cell office:value-type="string" table:style-name="ce149">
            <text:p>Otrzymane spadki,zapisy i darowiznyw postaci pieniężne</text:p>
          </table:table-cell>
          <table:table-cell table:style-name="ce91"/>
          <table:table-cell office:value-type="float" office:value="2000" table:style-name="ce87">
            <text:p>2 000,00</text:p>
          </table:table-cell>
          <table:table-cell office:value-type="float" office:value="3740" table:style-name="ce215">
            <text:p>3 74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33">
          <table:covered-table-cell/>
          <table:table-cell table:style-name="ce88"/>
          <table:table-cell office:value-type="string" table:style-name="ce217">
            <text:p>6207</text:p>
          </table:table-cell>
          <table:table-cell office:value-type="string" table:style-name="ce170">
            <text:p>Dotacje celowe w ramach programów finansowanych z udziałem środków europejskich</text:p>
          </table:table-cell>
          <table:table-cell table:style-name="ce1"/>
          <table:table-cell office:value-type="float" office:value="0" table:style-name="ce218">
            <text:p>0,00</text:p>
          </table:table-cell>
          <table:table-cell office:value-type="float" office:value="0" table:style-name="ce187">
            <text:p>0,00</text:p>
          </table:table-cell>
          <table:table-cell office:value-type="float" office:value="108852" table:style-name="ce219">
            <text:p>108 852,00</text:p>
          </table:table-cell>
          <table:table-cell office:value-type="float" office:value="108852.4" table:style-name="ce219">
            <text:p>108 852,40</text:p>
          </table:table-cell>
          <table:table-cell table:number-columns-repeated="16375"/>
        </table:table-row>
        <table:table-row table:style-name="ro3">
          <table:table-cell office:value-type="string" table:style-name="ce81">
            <text:p>926</text:p>
          </table:table-cell>
          <table:table-cell office:value-type="string" table:number-columns-spanned="3" table:number-rows-spanned="1" table:style-name="ce240">
            <text:p>Kultura fizyczna</text:p>
          </table:table-cell>
          <table:covered-table-cell table:number-columns-repeated="2"/>
          <table:table-cell office:value-type="float" office:value="32950" table:style-name="ce220">
            <text:p>32 950</text:p>
          </table:table-cell>
          <table:table-cell office:value-type="float" office:value="2000" table:style-name="ce83">
            <text:p>2 000,00</text:p>
          </table:table-cell>
          <table:table-cell office:value-type="float" office:value="874" table:style-name="ce221">
            <text:p>874,00</text:p>
          </table:table-cell>
          <table:table-cell office:value-type="float" office:value="231585" table:style-name="ce83">
            <text:p>231 585,00</text:p>
          </table:table-cell>
          <table:table-cell office:value-type="float" office:value="239599" table:style-name="ce83">
            <text:p>239 599,00</text:p>
          </table:table-cell>
          <table:table-cell table:number-columns-repeated="16375"/>
        </table:table-row>
        <table:table-row table:style-name="ro4">
          <table:table-cell table:style-name="ce222"/>
          <table:table-cell office:value-type="string" table:style-name="ce126">
            <text:p>92601</text:p>
          </table:table-cell>
          <table:table-cell office:value-type="string" table:number-columns-spanned="2" table:number-rows-spanned="1" table:style-name="ce241">
            <text:p>Obiekty sportowe</text:p>
          </table:table-cell>
          <table:covered-table-cell/>
          <table:table-cell office:value-type="float" office:value="32950" table:style-name="ce91">
            <text:p>32 950</text:p>
          </table:table-cell>
          <table:table-cell office:value-type="float" office:value="2000" table:style-name="ce92">
            <text:p>2 000,00</text:p>
          </table:table-cell>
          <table:table-cell office:value-type="float" office:value="874" table:style-name="ce92">
            <text:p>874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4">
          <table:table-cell table:style-name="ce222"/>
          <table:table-cell table:style-name="ce126"/>
          <table:table-cell office:value-type="string" table:style-name="ce89">
            <text:p>0830</text:p>
          </table:table-cell>
          <table:table-cell office:value-type="string" table:style-name="ce85">
            <text:p>Wpływy z usług</text:p>
          </table:table-cell>
          <table:table-cell table:style-name="ce91"/>
          <table:table-cell office:value-type="float" office:value="2000" table:style-name="ce92">
            <text:p>2 000,00</text:p>
          </table:table-cell>
          <table:table-cell office:value-type="float" office:value="874" table:style-name="ce92">
            <text:p>874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5"/>
        </table:table-row>
        <table:table-row table:style-name="ro4">
          <table:table-cell table:style-name="ce151"/>
          <table:table-cell office:value-type="string" table:style-name="ce126">
            <text:p>92695</text:p>
          </table:table-cell>
          <table:table-cell office:value-type="string" table:number-columns-spanned="2" table:number-rows-spanned="1" table:style-name="ce250">
            <text:p>Pozostała działalność</text:p>
          </table:table-cell>
          <table:covered-table-cell/>
          <table:table-cell table:style-name="ce91"/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231585" table:style-name="ce92">
            <text:p>231 585,00</text:p>
          </table:table-cell>
          <table:table-cell office:value-type="float" office:value="239599" table:style-name="ce92">
            <text:p>239 599,00</text:p>
          </table:table-cell>
          <table:table-cell table:number-columns-repeated="16375"/>
        </table:table-row>
        <table:table-row table:style-name="ro47">
          <table:table-cell table:style-name="ce151"/>
          <table:table-cell table:style-name="ce126"/>
          <table:table-cell office:value-type="string" table:style-name="ce89">
            <text:p>6207</text:p>
          </table:table-cell>
          <table:table-cell office:value-type="string" table:style-name="ce170">
            <text:p>Dotacje celowe w ramach programów finansowanych z udziałem środków europejskich</text:p>
          </table:table-cell>
          <table:table-cell table:style-name="ce91"/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231585" table:style-name="ce92">
            <text:p>231 585,00</text:p>
          </table:table-cell>
          <table:table-cell office:value-type="float" office:value="239599" table:style-name="ce92">
            <text:p>239 599,00</text:p>
          </table:table-cell>
          <table:table-cell table:number-columns-repeated="16375"/>
        </table:table-row>
        <table:table-row table:style-name="ro3" table:visibility="collapse">
          <table:table-cell table:style-name="ce223"/>
          <table:table-cell table:style-name="ce224"/>
          <table:table-cell table:number-columns-repeated="6" table:style-name="ce1"/>
          <table:table-cell table:style-name="ce224"/>
          <table:table-cell table:number-columns-repeated="16375"/>
        </table:table-row>
        <table:table-row table:style-name="ro34">
          <table:table-cell office:value-type="string" table:number-columns-spanned="4" table:number-rows-spanned="1" table:style-name="ce254">
            <text:p>RAZEM</text:p>
          </table:table-cell>
          <table:covered-table-cell table:number-columns-repeated="3"/>
          <table:table-cell office:value-type="float" office:value="0" table:style-name="ce225">
            <text:p>0</text:p>
          </table:table-cell>
          <table:table-cell office:value-type="float" office:value="20171903.73" table:style-name="ce226">
            <text:p>20 171 903,73</text:p>
          </table:table-cell>
          <table:table-cell office:value-type="float" office:value="19686891.460000001" table:style-name="ce226">
            <text:p>19 686 891,46</text:p>
          </table:table-cell>
          <table:table-cell office:value-type="float" office:value="4481322" table:style-name="ce226">
            <text:p>4 481 322,00</text:p>
          </table:table-cell>
          <table:table-cell office:value-type="float" office:value="3441060.87" table:style-name="ce227">
            <text:p>3 441 060,87</text:p>
          </table:table-cell>
          <table:table-cell table:number-columns-repeated="16375"/>
        </table:table-row>
        <table:table-row table:style-name="ro3">
          <table:table-cell table:number-columns-repeated="3" table:style-name="ce228"/>
          <table:table-cell table:style-name="ce229"/>
          <table:table-cell table:number-columns-repeated="3" table:style-name="ce228"/>
          <table:table-cell table:number-columns-repeated="2" table:style-name="ce230"/>
          <table:table-cell table:number-columns-repeated="16375"/>
        </table:table-row>
        <table:table-row table:number-rows-repeated="2" table:style-name="ro3">
          <table:table-cell table:number-columns-repeated="3"/>
          <table:table-cell table:style-name="ce77"/>
          <table:table-cell table:style-name="ce54"/>
          <table:table-cell table:number-columns-repeated="4" table:style-name="ce231"/>
          <table:table-cell table:number-columns-repeated="16375"/>
        </table:table-row>
        <table:table-row table:style-name="ro3">
          <table:table-cell table:number-columns-repeated="3"/>
          <table:table-cell table:style-name="ce77"/>
          <table:table-cell table:style-name="ce54"/>
          <table:table-cell table:number-columns-repeated="2" table:style-name="ce231"/>
          <table:table-cell table:number-columns-repeated="2" table:style-name="ce80"/>
          <table:table-cell table:number-columns-repeated="16375"/>
        </table:table-row>
        <table:table-row table:style-name="ro64">
          <table:table-cell table:number-columns-repeated="3"/>
          <table:table-cell table:style-name="ce77"/>
          <table:table-cell table:style-name="ce54"/>
          <table:table-cell table:style-name="ce139"/>
          <table:table-cell table:style-name="ce231"/>
          <table:table-cell table:number-columns-repeated="2" table:style-name="ce230"/>
          <table:table-cell table:number-columns-repeated="16375"/>
        </table:table-row>
        <table:table-row table:style-name="ro3">
          <table:table-cell table:number-columns-repeated="3"/>
          <table:table-cell table:style-name="ce77"/>
          <table:table-cell table:number-columns-repeated="3" table:style-name="ce54"/>
          <table:table-cell table:style-name="ce231"/>
          <table:table-cell table:style-name="ce232"/>
          <table:table-cell table:number-columns-repeated="16375"/>
        </table:table-row>
        <table:table-row table:number-rows-repeated="3" table:style-name="ro3">
          <table:table-cell table:number-columns-repeated="3"/>
          <table:table-cell table:style-name="ce77"/>
          <table:table-cell table:number-columns-repeated="250" table:style-name="ce54"/>
          <table:table-cell table:number-columns-repeated="16130"/>
        </table:table-row>
        <table:table-row table:style-name="ro3">
          <table:table-cell table:number-columns-repeated="3"/>
          <table:table-cell table:style-name="ce54"/>
          <table:table-cell table:number-columns-spanned="3" table:number-rows-spanned="1" table:style-name="ce255"/>
          <table:covered-table-cell table:number-columns-repeated="2"/>
          <table:table-cell table:number-columns-repeated="247" table:style-name="ce54"/>
          <table:table-cell table:number-columns-repeated="16130"/>
        </table:table-row>
        <table:table-row table:style-name="ro3">
          <table:table-cell table:number-columns-repeated="3"/>
          <table:table-cell table:number-columns-repeated="3" table:style-name="ce1"/>
          <table:table-cell table:number-columns-repeated="248" table:style-name="ce54"/>
          <table:table-cell table:number-columns-repeated="16130"/>
        </table:table-row>
        <table:table-row table:number-rows-repeated="5" table:style-name="ro3">
          <table:table-cell table:number-columns-repeated="3"/>
          <table:table-cell table:style-name="ce77"/>
          <table:table-cell table:number-columns-repeated="250" table:style-name="ce54"/>
          <table:table-cell table:number-columns-repeated="16130"/>
        </table:table-row>
        <table:table-row table:style-name="ro3">
          <table:table-cell table:number-columns-repeated="3"/>
          <table:table-cell table:style-name="ce77"/>
          <table:table-cell table:style-name="ce54"/>
          <table:table-cell table:style-name="ce1"/>
          <table:table-cell table:number-columns-repeated="248" table:style-name="ce54"/>
          <table:table-cell table:number-columns-repeated="16130"/>
        </table:table-row>
        <table:table-row table:style-name="ro53">
          <table:table-cell table:number-columns-repeated="3" table:style-name="ce54"/>
          <table:table-cell table:style-name="ce77"/>
          <table:table-cell table:style-name="ce54"/>
          <table:table-cell table:style-name="ce226"/>
          <table:table-cell table:number-columns-repeated="16378"/>
        </table:table-row>
        <table:table-row table:number-rows-repeated="15" table:style-name="ro3">
          <table:table-cell table:number-columns-repeated="3"/>
          <table:table-cell table:style-name="ce77"/>
          <table:table-cell table:number-columns-repeated="250" table:style-name="ce54"/>
          <table:table-cell table:number-columns-repeated="16130"/>
        </table:table-row>
        <table:table-row table:number-rows-repeated="98" table:style-name="ro3">
          <table:table-cell table:number-columns-repeated="3"/>
          <table:table-cell table:style-name="ce77"/>
          <table:table-cell table:number-columns-repeated="16380"/>
        </table:table-row>
        <table:table-row table:number-rows-repeated="1048222" table:style-name="ro3">
          <table:table-cell table:number-columns-repeated="16384"/>
        </table:table-row>
      </table:table>
      <table:table table:name="Arkusz1" table:style-name="ta3">
        <table:table-column table:style-name="co8" table:number-columns-repeated="256" table:default-cell-style-name="ce1"/>
        <table:table-column table:style-name="co9" table:number-columns-repeated="16128" table:default-cell-style-name="ce1"/>
        <table:table-row table:number-rows-repeated="104857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Czcionka tekstu podstawowego" svg:font-family="&quot;Czcionka tekstu podstawowego&quot;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_50_0_37__32_-_32_akcent_32_1" style:display-name="20% - akcent 1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2" style:display-name="20% - akcent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3" style:display-name="20% - akcent 3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4" style:display-name="2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1" style:display-name="40% - akcent 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" style:display-name="40% - akcent 3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4" style:display-name="4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" style:display-name="40% - akcent 6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4_0_37__32_-_32_akcent_32_1" style:display-name="60% - akcent 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" style:display-name="60% - akcent 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" style:display-name="60% - 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" style:display-name="60% - akcent 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Akcent_32_1" style:display-name="Akcent 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2" style:display-name="Akcent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3" style:display-name="Akcent 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4" style:display-name="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6" style:display-name="Akcent 6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obre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zaznaczona" style:display-name="Komórka zaznaczona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alny_B99_32_zmiany_32_i_32_realizacja" style:display-name="Normalny_B99 zmiany i realizacj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uma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1" style:scale-to="7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sk</dc:creator>
    <meta:creation-date>2012-03-08T10:42:18Z</meta:creation-date>
    <dc:date>2016-04-05T09:50:51Z</dc:date>
    <meta:print-date>2016-04-05T09:40:36Z</meta:print-date>
    <meta:editing-cycles>45</meta:editing-cycles>
    <meta:editing-duration>PT10007S</meta:editing-duration>
    <meta:user-defined meta:name="Info 1"/>
    <meta:user-defined meta:name="Info 2"/>
    <meta:user-defined meta:name="Info 3"/>
    <meta:user-defined meta:name="Info 4"/>
  </office:meta>
</office:document-meta>
</file>