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BuiltIn_Percent" style:data-style-name="N14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94BD5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94BD5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94BD5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33CC66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33CC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33CC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E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E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36">
      <style:table-cell-properties style:vertical-align="middle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5.3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52.1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1b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47">
            <text:p>Załącznik nr 1b <text:s text:c="60"/>do sprawozdania opisowego z wykonania budżetu Gminy Dygowo za <text:s/>I półrocze 2018r.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8">
            <text:p>PLAN I REALIZACJA DOCHODÓW BUDŻETU GMINY <text:s/>ZA I PÓŁROCZE 2018 R. <text:s text:c="56"/>WEDŁUG <text:s/>ŹRÓDE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Wyszczególnienie</text:p>
          </table:table-cell>
          <table:table-cell office:value-type="string" table:style-name="ce7">
            <text:p>Plan po zmianach</text:p>
          </table:table-cell>
          <table:table-cell office:value-type="string" table:style-name="ce7">
            <text:p>Wykonanie <text:s/>na 30.06.2018r.</text:p>
          </table:table-cell>
          <table:table-cell office:value-type="string" table:style-name="ce7">
            <text:p>Procent wykonani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. DOCHODY BIEŻĄCE</text:p>
          </table:table-cell>
          <table:table-cell office:value-type="float" office:value="30763108.02" table:formula="of:=SUM([.B7];[.B45];[.B48])" table:style-name="ce9">
            <text:p>30 763 108,02</text:p>
          </table:table-cell>
          <table:table-cell office:value-type="float" office:value="16659954.630000001" table:formula="of:=SUM([.C7];[.C45];[.C48];)" table:style-name="ce9">
            <text:p>16 659 954,63</text:p>
          </table:table-cell>
          <table:table-cell office:value-type="percentage" office:value="0.54159999999999997" table:style-name="ce10">
            <text:p>54,16%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1. WPŁYWY Z PODATKÓW, OPŁAT I POZOSTAŁYCH DOCHODÓW</text:p>
          </table:table-cell>
          <table:table-cell office:value-type="float" office:value="18914442.09" table:formula="of:=SUM([.B8];[.B16];[.B22];[.B32];[.B37];[.B40];[.B41];[.B42])" table:style-name="ce12">
            <text:p>18 914 442,09</text:p>
          </table:table-cell>
          <table:table-cell office:value-type="float" office:value="10155436.530000001" table:formula="of:=SUM([.C8];[.C16];[.C22];[.C32];[.C35];[.C37];[.C40];[.C41];[.C42])" table:style-name="ce12">
            <text:p>10 155 436,53</text:p>
          </table:table-cell>
          <table:table-cell office:value-type="percentage" office:value="0.53700000000000003" table:style-name="ce13">
            <text:p>53,70%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) Wpływy z podatków</text:p>
          </table:table-cell>
          <table:table-cell office:value-type="float" office:value="14445694.390000001" table:formula="of:=SUM([.B9:.B15])" table:style-name="ce15">
            <text:p>14 445 694,39</text:p>
          </table:table-cell>
          <table:table-cell office:value-type="float" office:value="7852396.2700000005" table:formula="of:=SUM([.C9:.C15])" table:style-name="ce15">
            <text:p>7 852 396,27</text:p>
          </table:table-cell>
          <table:table-cell office:value-type="percentage" office:value="0.54359999999999997" table:style-name="ce16">
            <text:p>54,36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a) od nieruchomości</text:p>
          </table:table-cell>
          <table:table-cell office:value-type="float" office:value="13319503.390000001" table:style-name="ce18">
            <text:p>13 319 503,39</text:p>
          </table:table-cell>
          <table:table-cell office:value-type="float" office:value="7211953.8300000001" table:style-name="ce18">
            <text:p>7 211 953,83</text:p>
          </table:table-cell>
          <table:table-cell office:value-type="percentage" office:value="0.54100000000000004" table:style-name="ce19">
            <text:p>54,1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b) rolnego</text:p>
          </table:table-cell>
          <table:table-cell office:value-type="float" office:value="930991" table:style-name="ce18">
            <text:p>930 991,00</text:p>
          </table:table-cell>
          <table:table-cell office:value-type="float" office:value="516820.75" table:style-name="ce18">
            <text:p>516 820,75</text:p>
          </table:table-cell>
          <table:table-cell office:value-type="percentage" office:value="0.55500000000000005" table:style-name="ce19">
            <text:p>55,5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) leśnego</text:p>
          </table:table-cell>
          <table:table-cell office:value-type="float" office:value="77000" table:style-name="ce18">
            <text:p>77 000,00</text:p>
          </table:table-cell>
          <table:table-cell office:value-type="float" office:value="41070.46" table:style-name="ce18">
            <text:p>41 070,46</text:p>
          </table:table-cell>
          <table:table-cell office:value-type="percentage" office:value="0.53300000000000003" table:style-name="ce19">
            <text:p>53,3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d) od środków transportowych</text:p>
          </table:table-cell>
          <table:table-cell office:value-type="float" office:value="15200" table:style-name="ce18">
            <text:p>15 200,00</text:p>
          </table:table-cell>
          <table:table-cell office:value-type="float" office:value="11440.78" table:style-name="ce18">
            <text:p>11 440,78</text:p>
          </table:table-cell>
          <table:table-cell office:value-type="percentage" office:value="0.753" table:style-name="ce19">
            <text:p>75,30%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) dochodowego od osób fizycznych, opłacanego w formie karty podatkowej</text:p>
          </table:table-cell>
          <table:table-cell office:value-type="float" office:value="1000" table:style-name="ce18">
            <text:p>1 000,00</text:p>
          </table:table-cell>
          <table:table-cell office:value-type="float" office:value="1180.8599999999999" table:style-name="ce18">
            <text:p>1 180,86</text:p>
          </table:table-cell>
          <table:table-cell office:value-type="percentage" office:value="1.181" table:style-name="ce19">
            <text:p>118,1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f) od spadków i darowizn</text:p>
          </table:table-cell>
          <table:table-cell office:value-type="float" office:value="1000" table:style-name="ce18">
            <text:p>1 000,00</text:p>
          </table:table-cell>
          <table:table-cell office:value-type="float" office:value="1821" table:style-name="ce18">
            <text:p>1 821,00</text:p>
          </table:table-cell>
          <table:table-cell office:value-type="percentage" office:value="1.821" table:style-name="ce19">
            <text:p>182,1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g) od czynności cywilnoprawnych</text:p>
          </table:table-cell>
          <table:table-cell office:value-type="float" office:value="101000" table:style-name="ce18">
            <text:p>101 000,00</text:p>
          </table:table-cell>
          <table:table-cell office:value-type="float" office:value="68108.59" table:style-name="ce18">
            <text:p>68 108,59</text:p>
          </table:table-cell>
          <table:table-cell office:value-type="percentage" office:value="0.67400000000000004" table:style-name="ce19">
            <text:p>67,40%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) Wpływy z opłat</text:p>
          </table:table-cell>
          <table:table-cell office:value-type="float" office:value="1118301" table:formula="of:=SUM([.B17:.B21])" table:style-name="ce21">
            <text:p>1 118 301,00</text:p>
          </table:table-cell>
          <table:table-cell office:value-type="float" office:value="636513.11" table:formula="of:=SUM([.C17:.C21])" table:style-name="ce21">
            <text:p>636 513,11</text:p>
          </table:table-cell>
          <table:table-cell office:value-type="percentage" office:value="0.56920000000000004" table:style-name="ce16">
            <text:p>56,92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a) skarbowej</text:p>
          </table:table-cell>
          <table:table-cell office:value-type="float" office:value="15000" table:style-name="ce18">
            <text:p>15 000,00</text:p>
          </table:table-cell>
          <table:table-cell office:value-type="float" office:value="8141" table:style-name="ce18">
            <text:p>8 141,00</text:p>
          </table:table-cell>
          <table:table-cell office:value-type="percentage" office:value="0.54300000000000004" table:style-name="ce19">
            <text:p>54,3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b) targowej</text:p>
          </table:table-cell>
          <table:table-cell office:value-type="float" office:value="2000" table:style-name="ce18">
            <text:p>2 000,00</text:p>
          </table:table-cell>
          <table:table-cell office:value-type="float" office:value="1680" table:style-name="ce18">
            <text:p>1 680,00</text:p>
          </table:table-cell>
          <table:table-cell office:value-type="percentage" office:value="0.84" table:style-name="ce19">
            <text:p>84,0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) eksploatacyjnej</text:p>
          </table:table-cell>
          <table:table-cell office:value-type="float" office:value="250000" table:style-name="ce18">
            <text:p>250 000,00</text:p>
          </table:table-cell>
          <table:table-cell office:value-type="float" office:value="137757.1" table:style-name="ce18">
            <text:p>137 757,10</text:p>
          </table:table-cell>
          <table:table-cell office:value-type="percentage" office:value="0.55100000000000005" table:style-name="ce19">
            <text:p>55,10%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d) Wpływy z opłat za zezwolenia na sprzedaż napojów alkoholowych</text:p>
          </table:table-cell>
          <table:table-cell office:value-type="float" office:value="87301" table:style-name="ce18">
            <text:p>87 301,00</text:p>
          </table:table-cell>
          <table:table-cell office:value-type="float" office:value="72268.399999999994" table:style-name="ce18">
            <text:p>72 268,40</text:p>
          </table:table-cell>
          <table:table-cell office:value-type="percentage" office:value="0.82799999999999996" table:style-name="ce19">
            <text:p>82,80%</text:p>
          </table:table-cell>
          <table:table-cell table:number-columns-repeated="16380"/>
        </table:table-row>
        <table:table-row table:style-name="ro11">
          <table:table-cell office:value-type="string" table:style-name="ce17">
            <text:p>e) Wpływy z innych lokalnych opłat pobieranych przez JST na podst. odrębnych ustaw - opłata za zajęcie pasa drogowego, opł.planist.,opł.za utrzym.czyst.na przyst.autob.</text:p>
          </table:table-cell>
          <table:table-cell office:value-type="float" office:value="764000" table:style-name="ce18">
            <text:p>764 000,00</text:p>
          </table:table-cell>
          <table:table-cell office:value-type="float" office:value="416666.61" table:style-name="ce18">
            <text:p>416 666,61</text:p>
          </table:table-cell>
          <table:table-cell office:value-type="percentage" office:value="0.54500000000000004" table:style-name="ce19">
            <text:p>54,50%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3) Inne dochody</text:p>
          </table:table-cell>
          <table:table-cell office:value-type="float" office:value="397625.7" table:formula="of:=SUM([.B23:.B31])" table:style-name="ce22">
            <text:p>397 625,70</text:p>
          </table:table-cell>
          <table:table-cell office:value-type="float" office:value="151381.71" table:formula="of:=SUM([.C23:.C31])" table:style-name="ce22">
            <text:p>151 381,71</text:p>
          </table:table-cell>
          <table:table-cell office:value-type="percentage" office:value="0.38080000000000003" table:style-name="ce16">
            <text:p>38,08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a) Wpływy z różnych dochodów i opłat</text:p>
          </table:table-cell>
          <table:table-cell office:value-type="float" office:value="65470" table:style-name="ce18">
            <text:p>65 470,00</text:p>
          </table:table-cell>
          <table:table-cell office:value-type="float" office:value="32295.19" table:style-name="ce18">
            <text:p>32 295,19</text:p>
          </table:table-cell>
          <table:table-cell office:value-type="percentage" office:value="0.49330000000000002" table:style-name="ce19">
            <text:p>49,33%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b) Wpływy z opłat za korzystanie z wychowania przedszkolnego</text:p>
          </table:table-cell>
          <table:table-cell office:value-type="float" office:value="25000" table:style-name="ce18">
            <text:p>25 000,00</text:p>
          </table:table-cell>
          <table:table-cell office:value-type="float" office:value="9954" table:style-name="ce18">
            <text:p>9 954,00</text:p>
          </table:table-cell>
          <table:table-cell office:value-type="percentage" office:value="0.39800000000000002" table:style-name="ce19">
            <text:p>39,80%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c) Wpływy z opłat za korzystanie z wyżywienia w jednostkach realizujących zadania z zakresu wychowania przedszkolnego</text:p>
          </table:table-cell>
          <table:table-cell office:value-type="float" office:value="95000" table:style-name="ce18">
            <text:p>95 000,00</text:p>
          </table:table-cell>
          <table:table-cell office:value-type="float" office:value="48015" table:style-name="ce18">
            <text:p>48 015,00</text:p>
          </table:table-cell>
          <table:table-cell office:value-type="percentage" office:value="0.505" table:style-name="ce19">
            <text:p>50,50%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d) Wpływy z usług</text:p>
          </table:table-cell>
          <table:table-cell office:value-type="float" office:value="20000" table:style-name="ce18">
            <text:p>20 000,00</text:p>
          </table:table-cell>
          <table:table-cell office:value-type="float" office:value="9020.8700000000008" table:style-name="ce18">
            <text:p>9 020,87</text:p>
          </table:table-cell>
          <table:table-cell office:value-type="percentage" office:value="0.45100000000000001" table:style-name="ce19">
            <text:p>45,10%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e) Wpływy z otrzymanych spadków, zapisów i darowizn w postaci pieniężnej</text:p>
          </table:table-cell>
          <table:table-cell office:value-type="float" office:value="8214.7000000000007" table:style-name="ce18">
            <text:p>8 214,70</text:p>
          </table:table-cell>
          <table:table-cell office:value-type="float" office:value="8214.7000000000007" table:style-name="ce18">
            <text:p>8 214,70</text:p>
          </table:table-cell>
          <table:table-cell office:value-type="percentage" office:value="1" table:style-name="ce19">
            <text:p>100,00%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f) Rekompensaty utraconych dochodów w podatkach i opłatach lokalnych</text:p>
          </table:table-cell>
          <table:table-cell office:value-type="float" office:value="8500" table:style-name="ce18">
            <text:p>8 500,00</text:p>
          </table:table-cell>
          <table:table-cell office:value-type="float" office:value="8470" table:style-name="ce18">
            <text:p>8 470,00</text:p>
          </table:table-cell>
          <table:table-cell office:value-type="percentage" office:value="0.996" table:style-name="ce19">
            <text:p>99,60%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g)Środki otrzym.od pozost.jedn.zalicz.do sekt. fin.publ.na real.zad.bież.jedn.zalicz.do sekt.finan.publicz.</text:p>
          </table:table-cell>
          <table:table-cell office:value-type="float" office:value="127341" table:style-name="ce18">
            <text:p>127 341,0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h) Wpływy z tyt.kosztów egzek. Opłaty komorniczej i kosztów upomnień</text:p>
          </table:table-cell>
          <table:table-cell office:value-type="float" office:value="5000" table:style-name="ce18">
            <text:p>5 000,00</text:p>
          </table:table-cell>
          <table:table-cell office:value-type="float" office:value="7250.57" table:style-name="ce18">
            <text:p>7 250,57</text:p>
          </table:table-cell>
          <table:table-cell office:value-type="percentage" office:value="1.45" table:style-name="ce19">
            <text:p>145,00%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i ) Wpływy z rozliczeń / zwrotów <text:s/>z lat ubiegłych</text:p>
          </table:table-cell>
          <table:table-cell office:value-type="float" office:value="43100" table:style-name="ce18">
            <text:p>43 100,00</text:p>
          </table:table-cell>
          <table:table-cell office:value-type="float" office:value="28161.38" table:style-name="ce18">
            <text:p>28 161,38</text:p>
          </table:table-cell>
          <table:table-cell office:value-type="percentage" office:value="0.65300000000000002" table:style-name="ce19">
            <text:p>65,30%</text:p>
          </table:table-cell>
          <table:table-cell table:number-columns-repeated="16380"/>
        </table:table-row>
        <table:table-row table:style-name="ro14">
          <table:table-cell office:value-type="string" table:style-name="ce14">
            <text:p>4) Dochody uzyskiwane w zakresie gospodarki gruntami i nieruchomościami</text:p>
          </table:table-cell>
          <table:table-cell office:value-type="float" office:value="64180" table:formula="of:=SUM([.B33:.B34])" table:style-name="ce15">
            <text:p>64 180,00</text:p>
          </table:table-cell>
          <table:table-cell office:value-type="float" office:value="42628.28" table:formula="of:=SUM([.C33:.C34])" table:style-name="ce15">
            <text:p>42 628,28</text:p>
          </table:table-cell>
          <table:table-cell office:value-type="percentage" office:value="0.66420000000000001" table:style-name="ce16">
            <text:p>66,42%</text:p>
          </table:table-cell>
          <table:table-cell table:number-columns-repeated="16380"/>
        </table:table-row>
        <table:table-row table:style-name="ro15">
          <table:table-cell office:value-type="string" table:style-name="ce20">
            <text:p>a) Wpływy z opłat z tytułu użytkowania wieczystego nieruchomości</text:p>
          </table:table-cell>
          <table:table-cell office:value-type="float" office:value="180" table:style-name="ce18">
            <text:p>180,00</text:p>
          </table:table-cell>
          <table:table-cell office:value-type="float" office:value="156" table:style-name="ce18">
            <text:p>156,00</text:p>
          </table:table-cell>
          <table:table-cell office:value-type="percentage" office:value="0.86699999999999999" table:style-name="ce19">
            <text:p>86,70%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b) Wpływy z najmu i dzierżawy skład.majątk.sp.lub sp.jst lub innych jedn.zalicz.do sekt.fin.pub.oraz innych umów o podobnym charakterze</text:p>
          </table:table-cell>
          <table:table-cell office:value-type="float" office:value="64000" table:style-name="ce18">
            <text:p>64 000,00</text:p>
          </table:table-cell>
          <table:table-cell office:value-type="float" office:value="42472.28" table:style-name="ce18">
            <text:p>42 472,28</text:p>
          </table:table-cell>
          <table:table-cell office:value-type="percentage" office:value="0.66400000000000003" table:style-name="ce19">
            <text:p>66,40%</text:p>
          </table:table-cell>
          <table:table-cell table:number-columns-repeated="16380"/>
        </table:table-row>
        <table:table-row table:style-name="ro14">
          <table:table-cell office:value-type="string" table:style-name="ce23">
            <text:p>5) Dochody z kar pieniężnych i grzywien określonych w odrębnych przepisach</text:p>
          </table:table-cell>
          <table:table-cell office:value-type="float" office:value="0" table:style-name="ce15">
            <text:p>0,00</text:p>
          </table:table-cell>
          <table:table-cell office:value-type="float" office:value="3392.39" table:formula="of:=SUM([.C36])" table:style-name="ce15">
            <text:p>3 392,39</text:p>
          </table:table-cell>
          <table:table-cell office:value-type="percentage" office:value="0" table:style-name="ce16">
            <text:p>0,00%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a) Wpływy z tytułu <text:s/>grzywien, mandatów i innych <text:s/>kar pieniężnych od osób fiz.</text:p>
          </table:table-cell>
          <table:table-cell office:value-type="float" office:value="0" table:style-name="ce18">
            <text:p>0,00</text:p>
          </table:table-cell>
          <table:table-cell office:value-type="float" office:value="3392.39" table:style-name="ce18">
            <text:p>3 392,39</text:p>
          </table:table-cell>
          <table:table-cell office:value-type="percentage" office:value="0" table:style-name="ce19">
            <text:p>0,00%</text:p>
          </table:table-cell>
          <table:table-cell table:number-columns-repeated="16380"/>
        </table:table-row>
        <table:table-row table:style-name="ro14">
          <table:table-cell office:value-type="string" table:style-name="ce14">
            <text:p>6) Odsetki od nieterminowo przekazywanych należności stanowiących dochody gminy</text:p>
          </table:table-cell>
          <table:table-cell office:value-type="float" office:value="20800" table:formula="of:=SUM([.B38:.B39])" table:style-name="ce15">
            <text:p>20 800,00</text:p>
          </table:table-cell>
          <table:table-cell office:value-type="float" office:value="7399.13" table:formula="of:=SUM([.C38:.C39])" table:style-name="ce15">
            <text:p>7 399,13</text:p>
          </table:table-cell>
          <table:table-cell office:value-type="percentage" office:value="0.35580000000000001" table:style-name="ce16">
            <text:p>35,58%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a) Wpływy z <text:s/>odsetek od nieterminowych wpłat z tytułu podatków i opłat</text:p>
          </table:table-cell>
          <table:table-cell office:value-type="float" office:value="12000" table:style-name="ce18">
            <text:p>12 000,00</text:p>
          </table:table-cell>
          <table:table-cell office:value-type="float" office:value="7101.75" table:style-name="ce18">
            <text:p>7 101,75</text:p>
          </table:table-cell>
          <table:table-cell office:value-type="percentage" office:value="0.59189999999999998" table:style-name="ce19">
            <text:p>59,19%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b) Wpływy z pozostałych odsetek</text:p>
          </table:table-cell>
          <table:table-cell office:value-type="float" office:value="8800" table:style-name="ce18">
            <text:p>8 800,00</text:p>
          </table:table-cell>
          <table:table-cell office:value-type="float" office:value="297.38" table:style-name="ce18">
            <text:p>297,38</text:p>
          </table:table-cell>
          <table:table-cell office:value-type="percentage" office:value="3.3799999999999997E-2" table:style-name="ce19">
            <text:p>3,38%</text:p>
          </table:table-cell>
          <table:table-cell table:number-columns-repeated="16380"/>
        </table:table-row>
        <table:table-row table:style-name="ro17">
          <table:table-cell office:value-type="string" table:style-name="ce23">
            <text:p>7) Odsetki od środków finansowych gromadzonych na rachunkach bankowych gminy</text:p>
          </table:table-cell>
          <table:table-cell office:value-type="float" office:value="20090" table:style-name="ce22">
            <text:p>20 090,00</text:p>
          </table:table-cell>
          <table:table-cell office:value-type="float" office:value="76578.429999999993" table:style-name="ce22">
            <text:p>76 578,43</text:p>
          </table:table-cell>
          <table:table-cell office:value-type="percentage" office:value="3.8117999999999999" table:style-name="ce16">
            <text:p>381,18%</text:p>
          </table:table-cell>
          <table:table-cell table:number-columns-repeated="16380"/>
        </table:table-row>
        <table:table-row table:style-name="ro18">
          <table:table-cell office:value-type="string" table:style-name="ce23">
            <text:p>8) Dochody j.s.t. związane z realizacją zadań z zakresu administracji rządowej oraz innych zadań zleconych ustawami</text:p>
          </table:table-cell>
          <table:table-cell office:value-type="float" office:value="10010" table:style-name="ce22">
            <text:p>10 010,00</text:p>
          </table:table-cell>
          <table:table-cell office:value-type="float" office:value="4807.42" table:style-name="ce22">
            <text:p>4 807,42</text:p>
          </table:table-cell>
          <table:table-cell office:value-type="percentage" office:value="0.48" table:style-name="ce16">
            <text:p>48,00%</text:p>
          </table:table-cell>
          <table:table-cell table:number-columns-repeated="16380"/>
        </table:table-row>
        <table:table-row table:style-name="ro19">
          <table:table-cell office:value-type="string" table:style-name="ce23">
            <text:p>9) Udziały w podatkach stanowiących dochód budżetu państwa</text:p>
          </table:table-cell>
          <table:table-cell office:value-type="float" office:value="2837741" table:formula="of:=SUM([.B43:.B44])" table:style-name="ce15">
            <text:p>2 837 741,00</text:p>
          </table:table-cell>
          <table:table-cell office:value-type="float" office:value="1380339.79" table:formula="of:=SUM([.C43:.C44])" table:style-name="ce15">
            <text:p>1 380 339,79</text:p>
          </table:table-cell>
          <table:table-cell office:value-type="percentage" office:value="0.48649999999999999" table:style-name="ce16">
            <text:p>48,65%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a) Wpływy z podatku dochodowego od osób fizycznych</text:p>
          </table:table-cell>
          <table:table-cell office:value-type="float" office:value="2737741" table:style-name="ce18">
            <text:p>2 737 741,00</text:p>
          </table:table-cell>
          <table:table-cell office:value-type="float" office:value="1320287" table:style-name="ce18">
            <text:p>1 320 287,00</text:p>
          </table:table-cell>
          <table:table-cell office:value-type="percentage" office:value="0.48199999999999998" table:style-name="ce19">
            <text:p>48,20%</text:p>
          </table:table-cell>
          <table:table-cell table:number-columns-repeated="16380"/>
        </table:table-row>
        <table:table-row table:style-name="ro20">
          <table:table-cell office:value-type="string" table:style-name="ce20">
            <text:p>b) Wpływy z podatku dochodowego od osób prawnych</text:p>
          </table:table-cell>
          <table:table-cell office:value-type="float" office:value="100000" table:style-name="ce18">
            <text:p>100 000,00</text:p>
          </table:table-cell>
          <table:table-cell office:value-type="float" office:value="60052.79" table:style-name="ce18">
            <text:p>60 052,79</text:p>
          </table:table-cell>
          <table:table-cell office:value-type="percentage" office:value="0.60099999999999998" table:style-name="ce19">
            <text:p>60,10%</text:p>
          </table:table-cell>
          <table:table-cell table:number-columns-repeated="16380"/>
        </table:table-row>
        <table:table-row table:style-name="ro21">
          <table:table-cell office:value-type="string" table:style-name="ce24">
            <text:p>2. SUBWENCJA OGÓLNA</text:p>
          </table:table-cell>
          <table:table-cell office:value-type="float" office:value="5328663" table:formula="of:=SUM([.B46:.B47])" table:style-name="ce25">
            <text:p>5 328 663,00</text:p>
          </table:table-cell>
          <table:table-cell office:value-type="float" office:value="3160424" table:formula="of:=SUM([.C46:.C47])" table:style-name="ce25">
            <text:p>3 160 424,00</text:p>
          </table:table-cell>
          <table:table-cell office:value-type="percentage" office:value="1" table:style-name="ce26">
            <text:p>100,00%</text:p>
          </table:table-cell>
          <table:table-cell table:number-columns-repeated="16380"/>
        </table:table-row>
        <table:table-row table:style-name="ro16">
          <table:table-cell office:value-type="string" table:style-name="ce27">
            <text:p>a) Subwencja oświatowa</text:p>
          </table:table-cell>
          <table:table-cell office:value-type="float" office:value="4299453" table:style-name="ce28">
            <text:p>4 299 453,00</text:p>
          </table:table-cell>
          <table:table-cell office:value-type="float" office:value="2645816" table:style-name="ce28">
            <text:p>2 645 816,00</text:p>
          </table:table-cell>
          <table:table-cell office:value-type="percentage" office:value="0.61499999999999999" table:style-name="ce29">
            <text:p>61,50%</text:p>
          </table:table-cell>
          <table:table-cell table:number-columns-repeated="16380"/>
        </table:table-row>
        <table:table-row table:style-name="ro16">
          <table:table-cell office:value-type="string" table:style-name="ce27">
            <text:p>b) Część wyrównawcza subwencji ogólnej dla gmin</text:p>
          </table:table-cell>
          <table:table-cell office:value-type="float" office:value="1029210" table:style-name="ce28">
            <text:p>1 029 210,00</text:p>
          </table:table-cell>
          <table:table-cell office:value-type="float" office:value="514608" table:style-name="ce28">
            <text:p>514 608,00</text:p>
          </table:table-cell>
          <table:table-cell office:value-type="percentage" office:value="0.5" table:style-name="ce29">
            <text:p>50,00%</text:p>
          </table:table-cell>
          <table:table-cell table:number-columns-repeated="16380"/>
        </table:table-row>
        <table:table-row table:style-name="ro22">
          <table:table-cell office:value-type="string" table:style-name="ce30">
            <text:p>3. DOTACJE CELOWE</text:p>
          </table:table-cell>
          <table:table-cell office:value-type="float" office:value="6520002.9299999997" table:formula="of:=SUM([.B49:.B54])" table:style-name="ce31">
            <text:p>6 520 002,93</text:p>
          </table:table-cell>
          <table:table-cell office:value-type="float" office:value="3344094.0999999996" table:formula="of:=SUM([.C49:.C54])" table:style-name="ce31">
            <text:p>3 344 094,10</text:p>
          </table:table-cell>
          <table:table-cell office:value-type="percentage" office:value="0.51290000000000002" table:style-name="ce32">
            <text:p>51,29%</text:p>
          </table:table-cell>
          <table:table-cell table:number-columns-repeated="16380"/>
        </table:table-row>
        <table:table-row table:style-name="ro23">
          <table:table-cell office:value-type="string" table:style-name="ce27">
            <text:p>1) Dotacje celowe otrzym.z budż.państwa na real.zad.bież.z zakr.adm.rząd.oraz innych zadań zlec. gm.ustawami</text:p>
          </table:table-cell>
          <table:table-cell office:value-type="float" office:value="2313905.9300000002" table:style-name="ce33">
            <text:p>2 313 905,93</text:p>
          </table:table-cell>
          <table:table-cell office:value-type="float" office:value="1323042.43" table:style-name="ce34">
            <text:p>1 323 042,43</text:p>
          </table:table-cell>
          <table:table-cell office:value-type="percentage" office:value="0.57199999999999995" table:style-name="ce29">
            <text:p>57,20%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2) Dotacje celowe otrzymane z budżetu państwa na realizację własnych zadań bieżących gminy</text:p>
          </table:table-cell>
          <table:table-cell office:value-type="float" office:value="391657" table:style-name="ce28">
            <text:p>391 657,00</text:p>
          </table:table-cell>
          <table:table-cell office:value-type="float" office:value="229165" table:style-name="ce28">
            <text:p>229 165,00</text:p>
          </table:table-cell>
          <table:table-cell office:value-type="percentage" office:value="0.58499999999999996" table:style-name="ce29">
            <text:p>58,50%</text:p>
          </table:table-cell>
          <table:table-cell table:number-columns-repeated="16380"/>
        </table:table-row>
        <table:table-row table:style-name="ro24">
          <table:table-cell office:value-type="string" table:style-name="ce27">
            <text:p>3) Dotacje celowe otrzym. z budż.państwa na zadania <text:s/>bież. z zakresu adm.rządow.zlecone gminom(zw.gm.,związ.pow.-gm.)związ.z real.świad.wychow.stan.pom.państwa w wychowywaniu dzieci</text:p>
          </table:table-cell>
          <table:table-cell office:value-type="float" office:value="3336440" table:style-name="ce33">
            <text:p>3 336 440,00</text:p>
          </table:table-cell>
          <table:table-cell office:value-type="float" office:value="1725000" table:style-name="ce34">
            <text:p>1 725 000,00</text:p>
          </table:table-cell>
          <table:table-cell office:value-type="percentage" office:value="0.51700000000000002" table:style-name="ce29">
            <text:p>51,70%</text:p>
          </table:table-cell>
          <table:table-cell table:number-columns-repeated="16380"/>
        </table:table-row>
        <table:table-row table:style-name="ro17">
          <table:table-cell office:value-type="string" table:style-name="ce27">
            <text:p>4) Dotacje celowe otrzymane z powiatu na zad. bieżące realizow.na podst. poroz.między jedn.samorz.terytorialnego.</text:p>
          </table:table-cell>
          <table:table-cell office:value-type="float" office:value="6000" table:style-name="ce33">
            <text:p>6 000,00</text:p>
          </table:table-cell>
          <table:table-cell office:value-type="float" office:value="6000" table:style-name="ce34">
            <text:p>6 000,00</text:p>
          </table:table-cell>
          <table:table-cell office:value-type="percentage" office:value="1" table:style-name="ce29">
            <text:p>100,00%</text:p>
          </table:table-cell>
          <table:table-cell table:number-columns-repeated="16380"/>
        </table:table-row>
        <table:table-row table:style-name="ro17">
          <table:table-cell office:value-type="string" table:style-name="ce27">
            <text:p>5) Środki na dofinansowanie własnych zadań bieżących gmin pozyskane z innych źródeł</text:p>
          </table:table-cell>
          <table:table-cell office:value-type="float" office:value="40000" table:style-name="ce33">
            <text:p>40 000,00</text:p>
          </table:table-cell>
          <table:table-cell office:value-type="float" office:value="36660.6" table:style-name="ce34">
            <text:p>36 660,60</text:p>
          </table:table-cell>
          <table:table-cell office:value-type="percentage" office:value="0.91700000000000004" table:style-name="ce29">
            <text:p>91,70%</text:p>
          </table:table-cell>
          <table:table-cell table:number-columns-repeated="16380"/>
        </table:table-row>
        <table:table-row table:style-name="ro25">
          <table:table-cell office:value-type="string" table:style-name="ce27">
            <text:p>6)Dot.cel.w ramach prog.finan.z udział.środ.europ.oraz środ.o których mowa w art..5 ust.3 pkt 5 lit. A i B ust.lub płatn.w ram.budż.środeurop.,real.przez jst</text:p>
          </table:table-cell>
          <table:table-cell office:value-type="float" office:value="432000" table:style-name="ce33">
            <text:p>432 000,00</text:p>
          </table:table-cell>
          <table:table-cell office:value-type="float" office:value="24226.07" table:style-name="ce34">
            <text:p>24 226,07</text:p>
          </table:table-cell>
          <table:table-cell office:value-type="percentage" office:value="5.6099999999999997E-2" table:style-name="ce29">
            <text:p>5,61%</text:p>
          </table:table-cell>
          <table:table-cell table:number-columns-repeated="16380"/>
        </table:table-row>
        <table:table-row table:style-name="ro26">
          <table:table-cell office:value-type="string" table:style-name="ce36">
            <text:p>II. DOCHODY MAJĄTKOWE</text:p>
          </table:table-cell>
          <table:table-cell office:value-type="float" office:value="1624043" table:formula="of:=SUM([.B56:.B62])" table:style-name="ce37">
            <text:p>1 624 043,00</text:p>
          </table:table-cell>
          <table:table-cell office:value-type="float" office:value="274927.77" table:formula="of:=SUM([.C56:.C62])" table:style-name="ce38">
            <text:p>274 927,77</text:p>
          </table:table-cell>
          <table:table-cell office:value-type="string" table:style-name="ce39">
            <text:p>16,93</text:p>
          </table:table-cell>
          <table:table-cell table:number-columns-repeated="16380"/>
        </table:table-row>
        <table:table-row table:style-name="ro27">
          <table:table-cell office:value-type="string" table:style-name="ce20">
            <text:p>1) Wpłaty z tytułu odpłatnego nabycia prawa własności oraz prawa użytkowania wieczystego nieruchomości</text:p>
          </table:table-cell>
          <table:table-cell office:value-type="float" office:value="300000" table:style-name="ce33">
            <text:p>300 000,00</text:p>
          </table:table-cell>
          <table:table-cell office:value-type="float" office:value="228703.65" table:style-name="ce40">
            <text:p>228 703,65</text:p>
          </table:table-cell>
          <table:table-cell office:value-type="percentage" office:value="0.76200000000000001" table:style-name="ce19">
            <text:p>76,20%</text:p>
          </table:table-cell>
          <table:table-cell table:number-columns-repeated="16380"/>
        </table:table-row>
        <table:table-row table:style-name="ro28">
          <table:table-cell office:value-type="string" table:style-name="ce17">
            <text:p>2) Środki otrzymane od pozost.jed. zalicz.do sektor. fin.publicz. <text:s/>na finans.lub dofinans. kosztów realiz. Inwest.i zakupów inwest.</text:p>
          </table:table-cell>
          <table:table-cell office:value-type="float" office:value="71500" table:style-name="ce33">
            <text:p>71 500,00</text:p>
          </table:table-cell>
          <table:table-cell office:value-type="float" office:value="11500" table:style-name="ce40">
            <text:p>11 500,00</text:p>
          </table:table-cell>
          <table:table-cell office:value-type="percentage" office:value="0.161" table:style-name="ce19">
            <text:p>16,10%</text:p>
          </table:table-cell>
          <table:table-cell table:number-columns-repeated="16380"/>
        </table:table-row>
        <table:table-row table:style-name="ro28">
          <table:table-cell office:value-type="string" table:style-name="ce27">
            <text:p>3) Dot.cel.w ramach prog.finan.z udział.środ.europ.oraz środ.o których mowa w art..5 ust.3 pkt 5 lit. A i B ust.lub płatn.w ram.budż.środeurop.,real.przez jst</text:p>
          </table:table-cell>
          <table:table-cell office:value-type="float" office:value="790000" table:style-name="ce33">
            <text:p>790 000,00</text:p>
          </table:table-cell>
          <table:table-cell office:value-type="float" office:value="14121.32" table:style-name="ce40">
            <text:p>14 121,32</text:p>
          </table:table-cell>
          <table:table-cell office:value-type="percentage" office:value="1.7999999999999999E-2" table:style-name="ce19">
            <text:p>1,80%</text:p>
          </table:table-cell>
          <table:table-cell table:number-columns-repeated="16380"/>
        </table:table-row>
        <table:table-row table:style-name="ro28">
          <table:table-cell office:value-type="string" table:style-name="ce27">
            <text:p>4) Dot.cel.przekaz.gminie na inwest.i zak.inwest.realiz.na podst.poroz.(umów) między jednost. samorz.teryt.<text:s/></text:p>
          </table:table-cell>
          <table:table-cell office:value-type="float" office:value="293063" table:style-name="ce33">
            <text:p>293 063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/>
        </table:table-row>
        <table:table-row table:style-name="ro28">
          <table:table-cell office:value-type="string" table:style-name="ce27">
            <text:p>5) Dot.cel.otrz.z powiatu na inwest. i zakupy inwest. realiz. na podstawie porozum. Między jedn. sam.teryt.</text:p>
          </table:table-cell>
          <table:table-cell office:value-type="float" office:value="150000" table:style-name="ce33">
            <text:p>150 00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80"/>
        </table:table-row>
        <table:table-row table:style-name="ro28">
          <table:table-cell office:value-type="string" table:style-name="ce27">
            <text:p>6) Wpływy ze sprzedaży składników majątkowych</text:p>
          </table:table-cell>
          <table:table-cell office:value-type="float" office:value="0" table:style-name="ce33">
            <text:p>0,00</text:p>
          </table:table-cell>
          <table:table-cell office:value-type="float" office:value="20602.8" table:style-name="ce40">
            <text:p>20 602,80</text:p>
          </table:table-cell>
          <table:table-cell office:value-type="percentage" office:value="0" table:style-name="ce19">
            <text:p>0,00%</text:p>
          </table:table-cell>
          <table:table-cell table:number-columns-repeated="16380"/>
        </table:table-row>
        <table:table-row table:style-name="ro29">
          <table:table-cell office:value-type="string" table:style-name="ce27">
            <text:p>6) Wpływy z tyt. pom. finans. udziel. między jed. sam. ter.na dofinan. własnych zad. Inwest. I <text:s/>zak. Inwest.</text:p>
          </table:table-cell>
          <table:table-cell office:value-type="float" office:value="19480" table:style-name="ce33">
            <text:p>19 480,0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29">
            <text:p>0,00%</text:p>
          </table:table-cell>
          <table:table-cell table:number-columns-repeated="16380"/>
        </table:table-row>
        <table:table-row table:style-name="ro29">
          <table:table-cell office:value-type="string" table:style-name="ce41">
            <text:p>RAZEM</text:p>
          </table:table-cell>
          <table:table-cell office:value-type="float" office:value="32387151.02" table:formula="of:=SUM([.B55];[.B6])" table:style-name="ce42">
            <text:p>32 387 151,02</text:p>
          </table:table-cell>
          <table:table-cell office:value-type="float" office:value="16934882.400000002" table:formula="of:=SUM([.C55];[.C6])" table:style-name="ce42">
            <text:p>16 934 882,40</text:p>
          </table:table-cell>
          <table:table-cell office:value-type="percentage" office:value="0.52290000000000003" table:style-name="ce43">
            <text:p>52,29%</text:p>
          </table:table-cell>
          <table:table-cell table:number-columns-repeated="16380"/>
        </table:table-row>
        <table:table-row table:style-name="ro8">
          <table:table-cell table:style-name="ce44"/>
          <table:table-cell table:style-name="ce45"/>
          <table:table-cell table:number-columns-repeated="2" table:style-name="ce46"/>
          <table:table-cell table:number-columns-repeated="16380"/>
        </table:table-row>
        <table:table-row table:number-rows-repeated="7" table:style-name="ro30">
          <table:table-cell table:number-columns-repeated="16384"/>
        </table:table-row>
        <table:table-row table:style-name="ro8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04" table:style-name="ro30">
          <table:table-cell table:number-columns-repeated="16384"/>
        </table:table-row>
        <table:named-expressions>
          <table:named-range table:name="Print_Area" table:cell-range-address="zał_1b_.$A$1:zał_1b_.$D$63" table:base-cell-address="zał_1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solid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portrait" style:print-page-order="ltr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.kolodziejska</dc:creator>
    <meta:creation-date>2012-03-09T14:28:31Z</meta:creation-date>
    <dc:date>2018-08-10T13:04:56Z</dc:date>
    <meta:print-date>2018-08-10T13:01:30Z</meta:print-date>
    <meta:editing-cycles>57</meta:editing-cycles>
    <meta:editing-duration>PT57498S</meta:editing-duration>
    <meta:user-defined meta:name="Info 1"/>
    <meta:user-defined meta:name="Info 2"/>
    <meta:user-defined meta:name="Info 3"/>
    <meta:user-defined meta:name="Info 4"/>
  </office:meta>
</office:document-meta>
</file>