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76933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76933C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76933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#76933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D8E4BC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8E4BC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D8E4BC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#76933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BF1DE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top" fo:wrap-option="wrap" fo:background-color="#EBF1DE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76933C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fo:background-color="#5C8526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top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top" fo:wrap-option="wrap" fo:background-color="#D8E4B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top" fo:wrap-option="wrap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7DA64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7DA64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#7DA64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7DA647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top" fo:wrap-option="wrap" fo:background-color="#7DA647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style:vertical-align="top" fo:wrap-option="wrap" fo:background-color="#FFFFFF"/>
      <style:text-properties fo:color="#FF0000"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top" fo:wrap-option="wrap" fo:background-color="#579D1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36">
      <style:table-cell-properties style:vertical-align="middle"/>
    </style:style>
    <style:style style:name="ce63" style:family="table-cell" style:parent-style-name="Default" style:data-style-name="N3">
      <style:table-cell-properties style:vertical-align="middle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9.15pt" style:use-optimal-row-height="false" fo:break-before="auto"/>
    </style:style>
    <style:style style:name="ro10" style:family="table-row">
      <style:table-row-properties style:row-height="70.3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89.25pt" style:use-optimal-row-height="tru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90.4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59.65pt" style:use-optimal-row-height="false" fo:break-before="auto"/>
    </style:style>
    <style:style style:name="ro2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G127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61"/>
        <table:table-column table:style-name="co5" table:number-columns-repeated="247" table:default-cell-style-name="ce1"/>
        <table:table-column table:style-name="co6" table:number-columns-repeated="16130" table:default-cell-style-name="ce1"/>
        <table:table-row table:style-name="ro1">
          <table:table-cell table:number-columns-repeated="5" table:style-name="ce1"/>
          <table:table-cell office:value-type="string" table:number-columns-spanned="2" table:number-rows-spanned="1" table:style-name="ce64">
            <text:p>Załącznik Nr 1 do Uchwały Nr XXXII/244/17 <text:s text:c="18"/>Rady Gminy Dygowo z dnia 19 grudnia 2017 r.</text:p>
            <text:p/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5">
            <text:p>Dochody</text:p>
            <text:p>budżetu Gminy DYGOWO</text:p>
            <text:p>W 2018 r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w złotych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6">
            <text:p>Dział</text:p>
          </table:table-cell>
          <table:table-cell office:value-type="string" table:number-columns-spanned="1" table:number-rows-spanned="2" table:style-name="ce66">
            <text:p>Rozdział*</text:p>
          </table:table-cell>
          <table:table-cell office:value-type="string" table:number-columns-spanned="1" table:number-rows-spanned="2" table:style-name="ce66">
            <text:p>§</text:p>
          </table:table-cell>
          <table:table-cell office:value-type="string" table:number-columns-spanned="1" table:number-rows-spanned="2" table:style-name="ce66">
            <text:p>Źródła dochodów</text:p>
          </table:table-cell>
          <table:table-cell office:value-type="string" table:number-columns-spanned="1" table:number-rows-spanned="2" table:style-name="ce66">
            <text:p>Plan</text:p>
            <text:p>na 2018r.</text:p>
          </table:table-cell>
          <table:table-cell office:value-type="string" table:number-columns-spanned="2" table:number-rows-spanned="1" table:style-name="ce66">
            <text:p>z tego: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ochody</text:p>
            <text:p>bieżące</text:p>
          </table:table-cell>
          <table:table-cell office:value-type="string" table:style-name="ce4">
            <text:p>Dochody</text:p>
            <text:p>majątkowe</text:p>
          </table:table-cell>
          <table:table-cell table:number-columns-repeated="16377" table:style-name="ce6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010</text:p>
          </table:table-cell>
          <table:table-cell table:number-columns-repeated="2" table:style-name="ce11"/>
          <table:table-cell office:value-type="string" table:style-name="ce12">
            <text:p>ROLNICTWO I ŁOWIECTWO</text:p>
          </table:table-cell>
          <table:table-cell office:value-type="float" office:value="300000" table:style-name="ce13">
            <text:p>300 000,00</text:p>
          </table:table-cell>
          <table:table-cell office:value-type="float" office:value="0" table:style-name="ce13">
            <text:p>0,00</text:p>
          </table:table-cell>
          <table:table-cell office:value-type="float" office:value="300000" table:style-name="ce13">
            <text:p>300 000,00</text:p>
          </table:table-cell>
          <table:table-cell table:number-columns-repeated="16377" table:style-name="ce5"/>
        </table:table-row>
        <table:table-row table:style-name="ro6">
          <table:table-cell table:style-name="ce14"/>
          <table:table-cell office:value-type="string" table:style-name="ce15">
            <text:p>01095</text:p>
          </table:table-cell>
          <table:table-cell table:style-name="ce16"/>
          <table:table-cell office:value-type="string" table:style-name="ce17">
            <text:p>Pozostała działalność</text:p>
          </table:table-cell>
          <table:table-cell office:value-type="float" office:value="300000" table:style-name="ce18">
            <text:p>300 000,00</text:p>
          </table:table-cell>
          <table:table-cell office:value-type="float" office:value="0" table:style-name="ce18">
            <text:p>0,00</text:p>
          </table:table-cell>
          <table:table-cell office:value-type="float" office:value="300000" table:style-name="ce18">
            <text:p>300 000,00</text:p>
          </table:table-cell>
          <table:table-cell table:number-columns-repeated="16377" table:style-name="ce5"/>
        </table:table-row>
        <table:table-row table:style-name="ro7">
          <table:table-cell table:style-name="ce19"/>
          <table:table-cell table:style-name="ce20"/>
          <table:table-cell office:value-type="string" table:style-name="ce20">
            <text:p>0770</text:p>
          </table:table-cell>
          <table:table-cell office:value-type="string" table:style-name="ce21">
            <text:p>Wpłaty z tytułu odpłatnego nabycia prawa własności oraz prawa użytkowania wieczystego nieruchomości</text:p>
          </table:table-cell>
          <table:table-cell office:value-type="float" office:value="300000" table:style-name="ce22">
            <text:p>300 000,00</text:p>
          </table:table-cell>
          <table:table-cell office:value-type="float" office:value="0" table:style-name="ce23">
            <text:p>0,00</text:p>
          </table:table-cell>
          <table:table-cell office:value-type="float" office:value="300000" table:style-name="ce22">
            <text:p>300 00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0">
            <text:p>400</text:p>
          </table:table-cell>
          <table:table-cell table:number-columns-repeated="2" table:style-name="ce24"/>
          <table:table-cell office:value-type="string" table:style-name="ce12">
            <text:p>WYTWARZANIE I ZAOPATRZENIE W ENERGIĘ ELEKTRYCZNĄ, GAZ, WODĘ</text:p>
          </table:table-cell>
          <table:table-cell office:value-type="float" office:value="1000" table:style-name="ce13">
            <text:p>1 000,00</text:p>
          </table:table-cell>
          <table:table-cell office:value-type="float" office:value="1000" table:style-name="ce13">
            <text:p>1 00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40002</text:p>
          </table:table-cell>
          <table:table-cell table:style-name="ce26"/>
          <table:table-cell office:value-type="string" table:style-name="ce27">
            <text:p>Dostarczanie wody</text:p>
          </table:table-cell>
          <table:table-cell office:value-type="float" office:value="1000" table:style-name="ce28">
            <text:p>1 000,00</text:p>
          </table:table-cell>
          <table:table-cell office:value-type="float" office:value="1000" table:style-name="ce28">
            <text:p>1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number-columns-repeated="2" table:style-name="ce19"/>
          <table:table-cell office:value-type="string" table:style-name="ce20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style-name="ce22">
            <text:p>1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600</text:p>
          </table:table-cell>
          <table:table-cell table:number-columns-repeated="2" table:style-name="ce24"/>
          <table:table-cell office:value-type="string" table:style-name="ce12">
            <text:p>TRANSPORT I ŁĄCZNOŚĆ</text:p>
          </table:table-cell>
          <table:table-cell office:value-type="float" office:value="6000" table:style-name="ce13">
            <text:p>6 000,00</text:p>
          </table:table-cell>
          <table:table-cell office:value-type="float" office:value="6000" table:style-name="ce13">
            <text:p>6 00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60014</text:p>
          </table:table-cell>
          <table:table-cell table:style-name="ce26"/>
          <table:table-cell office:value-type="string" table:style-name="ce27">
            <text:p>Drogi publiczne powiatowe</text:p>
          </table:table-cell>
          <table:table-cell office:value-type="float" office:value="6000" table:style-name="ce28">
            <text:p>6 000,00</text:p>
          </table:table-cell>
          <table:table-cell office:value-type="float" office:value="6000" table:style-name="ce28">
            <text:p>6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9">
          <table:table-cell table:style-name="ce30"/>
          <table:table-cell table:style-name="ce20"/>
          <table:table-cell office:value-type="string" table:style-name="ce20">
            <text:p>2320</text:p>
          </table:table-cell>
          <table:table-cell office:value-type="string" table:style-name="ce21">
            <text:p>Dotacje celowe otrzymane z powiatu <text:s/>na zadania bieżące realizowane na podstawie porozumień(umów) między jednostkami samorządu terytorialnego</text:p>
          </table:table-cell>
          <table:table-cell office:value-type="float" office:value="6000" table:style-name="ce22">
            <text:p>6 000,00</text:p>
          </table:table-cell>
          <table:table-cell office:value-type="float" office:value="6000" table:style-name="ce22">
            <text:p>6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700</text:p>
          </table:table-cell>
          <table:table-cell table:number-columns-repeated="2" table:style-name="ce24"/>
          <table:table-cell office:value-type="string" table:style-name="ce12">
            <text:p>GOSPODARKA MIESZKANIOWA</text:p>
          </table:table-cell>
          <table:table-cell office:value-type="float" office:value="44180" table:style-name="ce13">
            <text:p>44 180,00</text:p>
          </table:table-cell>
          <table:table-cell office:value-type="float" office:value="44180" table:style-name="ce13">
            <text:p>44 18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70005</text:p>
          </table:table-cell>
          <table:table-cell table:style-name="ce26"/>
          <table:table-cell office:value-type="string" table:style-name="ce27">
            <text:p>Gospodarka gruntami i nieruchomościami</text:p>
          </table:table-cell>
          <table:table-cell office:value-type="float" office:value="44180" table:style-name="ce28">
            <text:p>44 180,00</text:p>
          </table:table-cell>
          <table:table-cell office:value-type="float" office:value="44180" table:style-name="ce28">
            <text:p>44 18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1"/>
          <table:table-cell table:style-name="ce32"/>
          <table:table-cell office:value-type="string" table:style-name="ce20">
            <text:p>0550</text:p>
          </table:table-cell>
          <table:table-cell office:value-type="string" table:style-name="ce21">
            <text:p>Wpływy z opłat z tytułu użytkowania wieczystego nieruchomości</text:p>
          </table:table-cell>
          <table:table-cell office:value-type="float" office:value="180" table:style-name="ce22">
            <text:p>180,00</text:p>
          </table:table-cell>
          <table:table-cell office:value-type="float" office:value="180" table:style-name="ce22">
            <text:p>18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0">
          <table:table-cell table:number-columns-repeated="2" table:style-name="ce31"/>
          <table:table-cell office:value-type="string" table:style-name="ce20">
            <text:p>0750</text:p>
          </table:table-cell>
          <table:table-cell office:value-type="string" table:style-name="ce2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44000" table:style-name="ce22">
            <text:p>44 000,00</text:p>
          </table:table-cell>
          <table:table-cell office:value-type="float" office:value="44000" table:style-name="ce22">
            <text:p>44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710</text:p>
          </table:table-cell>
          <table:table-cell table:number-columns-repeated="2" table:style-name="ce24"/>
          <table:table-cell office:value-type="string" table:style-name="ce12">
            <text:p>DZIAŁALNOŚĆ USŁUGOWA</text:p>
          </table:table-cell>
          <table:table-cell office:value-type="float" office:value="23000" table:style-name="ce33">
            <text:p>23 000,00</text:p>
          </table:table-cell>
          <table:table-cell office:value-type="float" office:value="23000" table:style-name="ce33">
            <text:p>23 00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26">
            <text:p>71035</text:p>
          </table:table-cell>
          <table:table-cell table:style-name="ce26"/>
          <table:table-cell office:value-type="string" table:style-name="ce27">
            <text:p>Cmentarze</text:p>
          </table:table-cell>
          <table:table-cell office:value-type="float" office:value="23000" table:style-name="ce35">
            <text:p>23 000,00</text:p>
          </table:table-cell>
          <table:table-cell office:value-type="float" office:value="23000" table:style-name="ce35">
            <text:p>23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1">
          <table:table-cell table:style-name="ce30"/>
          <table:table-cell table:style-name="ce20"/>
          <table:table-cell office:value-type="string" table:style-name="ce20">
            <text:p>0750</text:p>
          </table:table-cell>
          <table:table-cell office:value-type="string" table:style-name="ce2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20000" table:style-name="ce36">
            <text:p>20 000,00</text:p>
          </table:table-cell>
          <table:table-cell office:value-type="float" office:value="20000" table:style-name="ce36">
            <text:p>2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2">
          <table:table-cell table:number-columns-spanned="2" table:number-rows-spanned="1" table:style-name="ce67"/>
          <table:covered-table-cell/>
          <table:table-cell office:value-type="string" table:style-name="ce20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3000" table:style-name="ce35">
            <text:p>3 000,00</text:p>
          </table:table-cell>
          <table:table-cell office:value-type="float" office:value="3000" table:style-name="ce35">
            <text:p>3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750</text:p>
          </table:table-cell>
          <table:table-cell table:number-columns-repeated="2" table:style-name="ce24"/>
          <table:table-cell office:value-type="string" table:style-name="ce12">
            <text:p>ADMINISTRACJA PUBLICZNA</text:p>
          </table:table-cell>
          <table:table-cell office:value-type="float" office:value="38410" table:style-name="ce13">
            <text:p>38 410,00</text:p>
          </table:table-cell>
          <table:table-cell office:value-type="float" office:value="38410" table:style-name="ce13">
            <text:p>38 41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75011</text:p>
          </table:table-cell>
          <table:table-cell table:style-name="ce26"/>
          <table:table-cell office:value-type="string" table:style-name="ce27">
            <text:p>Urzędy wojewódzkie</text:p>
          </table:table-cell>
          <table:table-cell office:value-type="float" office:value="28410" table:style-name="ce28">
            <text:p>28 410,00</text:p>
          </table:table-cell>
          <table:table-cell office:value-type="float" office:value="28410" table:style-name="ce28">
            <text:p>28 41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32"/>
          <table:table-cell office:value-type="string" table:style-name="ce20">
            <text:p>2010</text:p>
          </table:table-cell>
          <table:table-cell office:value-type="string" table:style-name="ce21">
            <text:p>Dotacje celowe otrzymane z budżetu państwa na realizację zadań bieżących z zakresu administracji rządowej oraz innych zadań zleconych gminie ustawam</text:p>
          </table:table-cell>
          <table:table-cell office:value-type="float" office:value="28400" table:style-name="ce22">
            <text:p>28 400,00</text:p>
          </table:table-cell>
          <table:table-cell office:value-type="float" office:value="28400" table:style-name="ce22">
            <text:p>28 4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19"/>
          <table:table-cell office:value-type="string" table:style-name="ce20">
            <text:p>2360</text:p>
          </table:table-cell>
          <table:table-cell office:value-type="string" table:style-name="ce21">
            <text:p>Dochody jednostek samorządu terytorialnego związane z realizacją zadań z zakresu administracji rządowej oraz innych zadań zleconych ustawami</text:p>
          </table:table-cell>
          <table:table-cell office:value-type="float" office:value="10" table:style-name="ce22">
            <text:p>10,00</text:p>
          </table:table-cell>
          <table:table-cell office:value-type="float" office:value="10" table:style-name="ce22">
            <text:p>1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office:value-type="string" table:style-name="ce26">
            <text:p>75023</text:p>
          </table:table-cell>
          <table:table-cell table:style-name="ce26"/>
          <table:table-cell office:value-type="string" table:style-name="ce27">
            <text:p>Urzędy gmin (miast i miast na prawach powiatu)</text:p>
          </table:table-cell>
          <table:table-cell office:value-type="float" office:value="10000" table:style-name="ce28">
            <text:p>10 000,00</text:p>
          </table:table-cell>
          <table:table-cell office:value-type="float" office:value="10000" table:style-name="ce28">
            <text:p>10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0"/>
          <table:table-cell table:style-name="ce20"/>
          <table:table-cell office:value-type="string" table:style-name="ce20">
            <text:p>0830</text:p>
          </table:table-cell>
          <table:table-cell office:value-type="string" table:style-name="ce21">
            <text:p>Wpływy z usług</text:p>
          </table:table-cell>
          <table:table-cell office:value-type="float" office:value="10000" table:style-name="ce22">
            <text:p>10 000,00</text:p>
          </table:table-cell>
          <table:table-cell office:value-type="float" office:value="10000" table:style-name="ce22">
            <text:p>1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10">
            <text:p>751</text:p>
          </table:table-cell>
          <table:table-cell table:number-columns-repeated="2" table:style-name="ce24"/>
          <table:table-cell office:value-type="string" table:style-name="ce12">
            <text:p>URZĘDY NACZELNYCH ORGANÓW WŁADZY PAŃSTWOWEJ, KONTROLI I OCHRONY PRAWA ORAZ SĄDOWNICTWA</text:p>
          </table:table-cell>
          <table:table-cell office:value-type="float" office:value="1121" table:style-name="ce13">
            <text:p>1 121,00</text:p>
          </table:table-cell>
          <table:table-cell office:value-type="float" office:value="1121" table:style-name="ce13">
            <text:p>1 121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25"/>
          <table:table-cell office:value-type="string" table:style-name="ce26">
            <text:p>75101</text:p>
          </table:table-cell>
          <table:table-cell table:style-name="ce26"/>
          <table:table-cell office:value-type="string" table:style-name="ce27">
            <text:p>Urzędy naczelnych organów władzy państwowej, kontroli i ochrony prawa</text:p>
          </table:table-cell>
          <table:table-cell office:value-type="float" office:value="1121" table:style-name="ce28">
            <text:p>1 121,00</text:p>
          </table:table-cell>
          <table:table-cell office:value-type="float" office:value="1121" table:style-name="ce28">
            <text:p>1 121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4">
          <table:table-cell table:style-name="ce30"/>
          <table:table-cell table:style-name="ce20"/>
          <table:table-cell office:value-type="string" table:style-name="ce20">
            <text:p>2010</text:p>
          </table:table-cell>
          <table:table-cell office:value-type="string" table:style-name="ce21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office:value-type="float" office:value="1121" table:style-name="ce22">
            <text:p>1 121,00</text:p>
          </table:table-cell>
          <table:table-cell office:value-type="float" office:value="1121" table:style-name="ce22">
            <text:p>1 121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10">
            <text:p>756</text:p>
          </table:table-cell>
          <table:table-cell table:number-columns-repeated="2" table:style-name="ce24"/>
          <table:table-cell office:value-type="string" table:style-name="ce12">
            <text:p>DOCHODY OD OSÓB PRAWNYCH, OD OSÓB FIZYCZNYCH I OD INNYCH JEDNOSTEK NIEPOSIADAJĄCYCH OSOBOWOŚCI PRAWNEJ ORAZ WYDATKI ZWIĄZANE Z ICH POBOREM</text:p>
          </table:table-cell>
          <table:table-cell office:value-type="float" office:value="15101933" table:formula="msoxl:=SUM(E34+E36+E43+E58)" table:style-name="ce13">
            <text:p>15 101 933,00</text:p>
          </table:table-cell>
          <table:table-cell office:value-type="float" office:value="15101933" table:formula="msoxl:=SUM(F34+F36+F43+F58)" table:style-name="ce13">
            <text:p>15 101 933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25"/>
          <table:table-cell office:value-type="string" table:style-name="ce26">
            <text:p>75601</text:p>
          </table:table-cell>
          <table:table-cell table:style-name="ce26"/>
          <table:table-cell office:value-type="string" table:style-name="ce27">
            <text:p>Wpływy z podatku dochodowego od osób fizycznych</text:p>
          </table:table-cell>
          <table:table-cell office:value-type="float" office:value="1000" table:formula="msoxl:=SUM(E35)" table:style-name="ce28">
            <text:p>1 000,00</text:p>
          </table:table-cell>
          <table:table-cell office:value-type="float" office:value="1000" table:style-name="ce28">
            <text:p>1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7">
          <table:table-cell table:style-name="ce34"/>
          <table:table-cell table:style-name="ce31"/>
          <table:table-cell office:value-type="string" table:style-name="ce20">
            <text:p>0350</text:p>
          </table:table-cell>
          <table:table-cell office:value-type="string" table:style-name="ce21">
            <text:p>Wpływy z podatku od działalności gospodarczej osób fizycznych, opłacanego w formie karty podatkowej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style-name="ce22">
            <text:p>1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4">
          <table:table-cell table:style-name="ce34"/>
          <table:table-cell office:value-type="string" table:style-name="ce26">
            <text:p>75615</text:p>
          </table:table-cell>
          <table:table-cell table:style-name="ce26"/>
          <table:table-cell office:value-type="string" table:style-name="ce27">
            <text:p>Wpływy z podatku rolnego, podatku leśnego, podatku od czynności cywilno-prawnych, podatków i opłatlokalnych od osób prawnych i innych jednostek organizacyjnych</text:p>
          </table:table-cell>
          <table:table-cell office:value-type="float" office:value="9992701" table:formula="msoxl:=SUM(E37:E42)" table:style-name="ce28">
            <text:p>9 992 701,00</text:p>
          </table:table-cell>
          <table:table-cell office:value-type="float" office:value="9992701" table:formula="msoxl:=SUM(F37:F42)" table:style-name="ce28">
            <text:p>9 992 701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310</text:p>
          </table:table-cell>
          <table:table-cell office:value-type="string" table:style-name="ce21">
            <text:p>Wpływy z podatku od nieruchomości</text:p>
          </table:table-cell>
          <table:table-cell office:value-type="float" office:value="9647501" table:style-name="ce22">
            <text:p>9 647 501,00</text:p>
          </table:table-cell>
          <table:table-cell office:value-type="float" office:value="9647501" table:style-name="ce22">
            <text:p>9 647 501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320</text:p>
          </table:table-cell>
          <table:table-cell office:value-type="string" table:style-name="ce21">
            <text:p>Wpływy z podatku rolnego</text:p>
          </table:table-cell>
          <table:table-cell office:value-type="float" office:value="264000" table:style-name="ce22">
            <text:p>264 000,00</text:p>
          </table:table-cell>
          <table:table-cell office:value-type="float" office:value="264000" table:style-name="ce22">
            <text:p>264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330</text:p>
          </table:table-cell>
          <table:table-cell office:value-type="string" table:style-name="ce21">
            <text:p>Wpływy z podatku leśnego</text:p>
          </table:table-cell>
          <table:table-cell office:value-type="float" office:value="75000" table:style-name="ce22">
            <text:p>75 000,00</text:p>
          </table:table-cell>
          <table:table-cell office:value-type="float" office:value="75000" table:style-name="ce22">
            <text:p>7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31"/>
          <table:table-cell office:value-type="string" table:style-name="ce20">
            <text:p>0340</text:p>
          </table:table-cell>
          <table:table-cell office:value-type="string" table:style-name="ce21">
            <text:p>Wpływy z podatku od środków transportowych</text:p>
          </table:table-cell>
          <table:table-cell office:value-type="float" office:value="3200" table:style-name="ce22">
            <text:p>3 200,00</text:p>
          </table:table-cell>
          <table:table-cell office:value-type="float" office:value="3200" table:style-name="ce22">
            <text:p>3 2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31"/>
          <table:table-cell office:value-type="string" table:style-name="ce20">
            <text:p>0500</text:p>
          </table:table-cell>
          <table:table-cell office:value-type="string" table:style-name="ce21">
            <text:p>Wpływy z podatku od czynności cywilnoprawnych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style-name="ce22">
            <text:p>1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19"/>
          <table:table-cell office:value-type="string" table:style-name="ce20">
            <text:p>0910</text:p>
          </table:table-cell>
          <table:table-cell office:value-type="string" table:style-name="ce21">
            <text:p>Wpływy z odsetek od nieterminowych wpłat z tytułu podatków i opłat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style-name="ce22">
            <text:p>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4">
          <table:table-cell table:style-name="ce34"/>
          <table:table-cell office:value-type="string" table:style-name="ce26">
            <text:p>75616</text:p>
          </table:table-cell>
          <table:table-cell table:style-name="ce26"/>
          <table:table-cell office:value-type="string" table:style-name="ce27">
            <text:p>Wpływy z podatku rolnego, podatku leśnego, podatku od spadków i darowizn, podatku od czynności cywilno-prawnych oraz podatków i opłatlokalnych od osób fizycznych</text:p>
          </table:table-cell>
          <table:table-cell office:value-type="float" office:value="2270491" table:style-name="ce28">
            <text:p>2 270 491,00</text:p>
          </table:table-cell>
          <table:table-cell office:value-type="float" office:value="2270491" table:style-name="ce28">
            <text:p>2 270 491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2"/>
          <table:table-cell office:value-type="string" table:style-name="ce20">
            <text:p>0310</text:p>
          </table:table-cell>
          <table:table-cell office:value-type="string" table:style-name="ce21">
            <text:p>Wpływy z podatku od nieruchomości</text:p>
          </table:table-cell>
          <table:table-cell office:value-type="float" office:value="968000" table:style-name="ce22">
            <text:p>968 000,00</text:p>
          </table:table-cell>
          <table:table-cell office:value-type="float" office:value="968000" table:style-name="ce22">
            <text:p>968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320</text:p>
          </table:table-cell>
          <table:table-cell office:value-type="string" table:style-name="ce21">
            <text:p>Wpływy z podatku rolnego</text:p>
          </table:table-cell>
          <table:table-cell office:value-type="float" office:value="666991" table:style-name="ce22">
            <text:p>666 991,00</text:p>
          </table:table-cell>
          <table:table-cell office:value-type="float" office:value="666991" table:style-name="ce22">
            <text:p>666 991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7"/>
          <table:table-cell table:style-name="ce31"/>
          <table:table-cell office:value-type="string" table:style-name="ce20">
            <text:p>0330</text:p>
          </table:table-cell>
          <table:table-cell office:value-type="string" table:style-name="ce21">
            <text:p>Wpływy z podatku leśnego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style-name="ce22">
            <text:p>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31"/>
          <table:table-cell office:value-type="string" table:style-name="ce20">
            <text:p>0340</text:p>
          </table:table-cell>
          <table:table-cell office:value-type="string" table:style-name="ce21">
            <text:p>Wpływy z podatku od środków transportowych</text:p>
          </table:table-cell>
          <table:table-cell office:value-type="float" office:value="12000" table:style-name="ce22">
            <text:p>12 000,00</text:p>
          </table:table-cell>
          <table:table-cell office:value-type="float" office:value="12000" table:style-name="ce22">
            <text:p>1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360</text:p>
          </table:table-cell>
          <table:table-cell office:value-type="string" table:style-name="ce21">
            <text:p>Wpływy z podatku od spadków i darowizn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style-name="ce22">
            <text:p>1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410</text:p>
          </table:table-cell>
          <table:table-cell office:value-type="string" table:style-name="ce21">
            <text:p>Wpływy z opłaty skarbowej</text:p>
          </table:table-cell>
          <table:table-cell office:value-type="float" office:value="15000" table:style-name="ce22">
            <text:p>15 000,00</text:p>
          </table:table-cell>
          <table:table-cell office:value-type="float" office:value="15000" table:style-name="ce22">
            <text:p>15 000,00</text:p>
          </table:table-cell>
          <table:table-cell table:style-name="ce22"/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430</text:p>
          </table:table-cell>
          <table:table-cell office:value-type="string" table:style-name="ce21">
            <text:p>Wpływy z opłaty targowej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style-name="ce22">
            <text:p>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460</text:p>
          </table:table-cell>
          <table:table-cell office:value-type="string" table:style-name="ce21">
            <text:p>Wpływy z opłaty eksploatacyjnej</text:p>
          </table:table-cell>
          <table:table-cell office:value-type="float" office:value="250000" table:style-name="ce22">
            <text:p>250 000,00</text:p>
          </table:table-cell>
          <table:table-cell office:value-type="float" office:value="250000" table:style-name="ce22">
            <text:p>250 000,00</text:p>
          </table:table-cell>
          <table:table-cell table:style-name="ce22"/>
          <table:table-cell table:number-columns-repeated="16377" table:style-name="ce5"/>
        </table:table-row>
        <table:table-row table:style-name="ro8">
          <table:table-cell table:style-name="ce34"/>
          <table:table-cell table:style-name="ce31"/>
          <table:table-cell office:value-type="string" table:style-name="ce20">
            <text:p>0480</text:p>
          </table:table-cell>
          <table:table-cell office:value-type="string" table:style-name="ce21">
            <text:p>Wpływy z opłat za <text:s/>zezwolenia na sprzedaż napojów alkoholowych</text:p>
          </table:table-cell>
          <table:table-cell office:value-type="float" office:value="80000" table:style-name="ce22">
            <text:p>80 000,00</text:p>
          </table:table-cell>
          <table:table-cell office:value-type="float" office:value="80000" table:style-name="ce22">
            <text:p>80 000,00</text:p>
          </table:table-cell>
          <table:table-cell table:style-name="ce22"/>
          <table:table-cell table:number-columns-repeated="16377" table:style-name="ce5"/>
        </table:table-row>
        <table:table-row table:style-name="ro13">
          <table:table-cell table:style-name="ce34"/>
          <table:table-cell table:style-name="ce31"/>
          <table:table-cell office:value-type="string" table:style-name="ce20">
            <text:p>0490</text:p>
          </table:table-cell>
          <table:table-cell office:value-type="string" table:style-name="ce21">
            <text:p>Wpływy z innych lokalnych opłat pobieranych przez jednostki samorządu terytorialnego na podstawie odrębnych ustaw</text:p>
          </table:table-cell>
          <table:table-cell office:value-type="float" office:value="150000" table:style-name="ce22">
            <text:p>150 000,00</text:p>
          </table:table-cell>
          <table:table-cell office:value-type="float" office:value="150000" table:style-name="ce22">
            <text:p>150 000,00</text:p>
          </table:table-cell>
          <table:table-cell table:style-name="ce22"/>
          <table:table-cell table:number-columns-repeated="16377" table:style-name="ce5"/>
        </table:table-row>
        <table:table-row table:style-name="ro8">
          <table:table-cell table:style-name="ce34"/>
          <table:table-cell table:style-name="ce31"/>
          <table:table-cell office:value-type="string" table:style-name="ce20">
            <text:p>0500</text:p>
          </table:table-cell>
          <table:table-cell office:value-type="string" table:style-name="ce21">
            <text:p>Wpływy z podatku od czynności cywilnoprawnych</text:p>
          </table:table-cell>
          <table:table-cell office:value-type="float" office:value="100000" table:style-name="ce22">
            <text:p>100 000,00</text:p>
          </table:table-cell>
          <table:table-cell office:value-type="float" office:value="100000" table:style-name="ce22">
            <text:p>10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31"/>
          <table:table-cell office:value-type="string" table:style-name="ce20">
            <text:p>0640</text:p>
          </table:table-cell>
          <table:table-cell office:value-type="string" table:style-name="ce21">
            <text:p>Wpływy z tytułu kosztów egzekucyjnych, opłaty komorniczej i kosztów upomnień</text:p>
          </table:table-cell>
          <table:table-cell office:value-type="float" office:value="5000" table:style-name="ce22">
            <text:p>5 000,00</text:p>
          </table:table-cell>
          <table:table-cell office:value-type="float" office:value="5000" table:style-name="ce22">
            <text:p>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7"/>
          <table:table-cell table:style-name="ce31"/>
          <table:table-cell office:value-type="string" table:style-name="ce20">
            <text:p>0910</text:p>
          </table:table-cell>
          <table:table-cell office:value-type="string" table:style-name="ce21">
            <text:p>Wpływy z odsetek od nieterminowych wpłat z tytułu podatków i opłat</text:p>
          </table:table-cell>
          <table:table-cell office:value-type="float" office:value="10000" table:style-name="ce22">
            <text:p>10 000,00</text:p>
          </table:table-cell>
          <table:table-cell office:value-type="float" office:value="10000" table:style-name="ce22">
            <text:p>1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19"/>
          <table:table-cell office:value-type="string" table:style-name="ce20">
            <text:p>2680</text:p>
          </table:table-cell>
          <table:table-cell office:value-type="string" table:style-name="ce21">
            <text:p>Rekompensaty utraconych dochodów w podatkach i opłatach lokalnych</text:p>
          </table:table-cell>
          <table:table-cell office:value-type="float" office:value="8500" table:style-name="ce22">
            <text:p>8 500,00</text:p>
          </table:table-cell>
          <table:table-cell office:value-type="float" office:value="8500" table:style-name="ce22">
            <text:p>8 5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office:value-type="string" table:style-name="ce26">
            <text:p>75621</text:p>
          </table:table-cell>
          <table:table-cell table:style-name="ce26"/>
          <table:table-cell office:value-type="string" table:style-name="ce27">
            <text:p>Udziały gmin w podatkach stanowiących dochód budżetu państwa</text:p>
          </table:table-cell>
          <table:table-cell office:value-type="float" office:value="2837741" table:style-name="ce28">
            <text:p>2 837 741,00</text:p>
          </table:table-cell>
          <table:table-cell office:value-type="float" office:value="2837741" table:style-name="ce28">
            <text:p>2 837 741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38"/>
          <table:table-cell office:value-type="string" table:style-name="ce39">
            <text:p>0010</text:p>
          </table:table-cell>
          <table:table-cell office:value-type="string" table:style-name="ce40">
            <text:p>Wpływy z podatku dochodowego od osób fizycznych</text:p>
          </table:table-cell>
          <table:table-cell office:value-type="float" office:value="2737741" table:style-name="ce41">
            <text:p>2 737 741,00</text:p>
          </table:table-cell>
          <table:table-cell office:value-type="float" office:value="2737741" table:style-name="ce41">
            <text:p>2 737 741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19"/>
          <table:table-cell office:value-type="string" table:style-name="ce20">
            <text:p>0020</text:p>
          </table:table-cell>
          <table:table-cell office:value-type="string" table:style-name="ce21">
            <text:p>Wpływy z podatku dochodowego od osób prawnych</text:p>
          </table:table-cell>
          <table:table-cell office:value-type="float" office:value="100000" table:style-name="ce22">
            <text:p>100 000,00</text:p>
          </table:table-cell>
          <table:table-cell office:value-type="float" office:value="100000" table:style-name="ce22">
            <text:p>10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758</text:p>
          </table:table-cell>
          <table:table-cell table:number-columns-repeated="2" table:style-name="ce10"/>
          <table:table-cell office:value-type="string" table:style-name="ce12">
            <text:p>RÓŻNE ROZLICZENIA</text:p>
          </table:table-cell>
          <table:table-cell office:value-type="float" office:value="5584483" table:style-name="ce13">
            <text:p>5 584 483,00</text:p>
          </table:table-cell>
          <table:table-cell office:value-type="float" office:value="5584483" table:style-name="ce13">
            <text:p>5 584 483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25"/>
          <table:table-cell office:value-type="string" table:style-name="ce26">
            <text:p>75801</text:p>
          </table:table-cell>
          <table:table-cell table:style-name="ce26"/>
          <table:table-cell office:value-type="string" table:style-name="ce27">
            <text:p>Część oświatowa subwencji ogólnej dla jednostek samorządu terytorialnego</text:p>
          </table:table-cell>
          <table:table-cell office:value-type="float" office:value="4525183" table:style-name="ce28">
            <text:p>4 525 183,00</text:p>
          </table:table-cell>
          <table:table-cell office:value-type="float" office:value="4525183" table:style-name="ce28">
            <text:p>4 525 183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20"/>
          <table:table-cell office:value-type="string" table:style-name="ce20">
            <text:p>2920</text:p>
          </table:table-cell>
          <table:table-cell office:value-type="string" table:style-name="ce21">
            <text:p>Subwencje ogólne z budżetu państwa</text:p>
          </table:table-cell>
          <table:table-cell office:value-type="float" office:value="4525183" table:style-name="ce22">
            <text:p>4 525 183,00</text:p>
          </table:table-cell>
          <table:table-cell office:value-type="float" office:value="4525183" table:style-name="ce22">
            <text:p>4 525 183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office:value-type="string" table:style-name="ce26">
            <text:p>75807</text:p>
          </table:table-cell>
          <table:table-cell table:style-name="ce26"/>
          <table:table-cell office:value-type="string" table:style-name="ce27">
            <text:p>Część wyrównawcza subwencji ogólnej dla gmin</text:p>
          </table:table-cell>
          <table:table-cell office:value-type="float" office:value="1029210" table:style-name="ce28">
            <text:p>1 029 210,00</text:p>
          </table:table-cell>
          <table:table-cell office:value-type="float" office:value="1029210" table:style-name="ce28">
            <text:p>1 029 21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20"/>
          <table:table-cell office:value-type="string" table:style-name="ce20">
            <text:p>2920</text:p>
          </table:table-cell>
          <table:table-cell office:value-type="string" table:style-name="ce21">
            <text:p>Subwencje ogólne z budżetu państwa</text:p>
          </table:table-cell>
          <table:table-cell office:value-type="float" office:value="1029210" table:style-name="ce22">
            <text:p>1 029 210,00</text:p>
          </table:table-cell>
          <table:table-cell office:value-type="float" office:value="1029210" table:style-name="ce22">
            <text:p>1 029 21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26">
            <text:p>75814</text:p>
          </table:table-cell>
          <table:table-cell table:style-name="ce26"/>
          <table:table-cell office:value-type="string" table:style-name="ce27">
            <text:p>Różne rozliczenia finansowe</text:p>
          </table:table-cell>
          <table:table-cell office:value-type="float" office:value="30090" table:style-name="ce28">
            <text:p>30 090,00</text:p>
          </table:table-cell>
          <table:table-cell office:value-type="float" office:value="30090" table:style-name="ce28">
            <text:p>30 09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9"/>
          <table:table-cell office:value-type="string" table:style-name="ce20">
            <text:p>0920</text:p>
          </table:table-cell>
          <table:table-cell office:value-type="string" table:style-name="ce21">
            <text:p>Wpływy z pozostałych odsetek</text:p>
          </table:table-cell>
          <table:table-cell office:value-type="float" office:value="20090" table:style-name="ce28">
            <text:p>20 090,00</text:p>
          </table:table-cell>
          <table:table-cell office:value-type="float" office:value="20090" table:style-name="ce28">
            <text:p>20 09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0"/>
          <table:table-cell table:style-name="ce20"/>
          <table:table-cell office:value-type="string" table:style-name="ce20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10000" table:style-name="ce22">
            <text:p>10 000,00</text:p>
          </table:table-cell>
          <table:table-cell office:value-type="float" office:value="10000" table:style-name="ce22">
            <text:p>1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801</text:p>
          </table:table-cell>
          <table:table-cell table:number-columns-repeated="2" table:style-name="ce24"/>
          <table:table-cell office:value-type="string" table:style-name="ce12">
            <text:p>OŚWIATA I WYCHOWANIE</text:p>
          </table:table-cell>
          <table:table-cell office:value-type="float" office:value="653493" table:style-name="ce13">
            <text:p>653 493,00</text:p>
          </table:table-cell>
          <table:table-cell office:value-type="float" office:value="653493" table:style-name="ce13">
            <text:p>653 493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14"/>
          <table:table-cell office:value-type="string" table:style-name="ce15">
            <text:p>80101</text:p>
          </table:table-cell>
          <table:table-cell table:style-name="ce42"/>
          <table:table-cell office:value-type="string" table:style-name="ce17">
            <text:p>Szkoły podstawowe</text:p>
          </table:table-cell>
          <table:table-cell office:value-type="float" office:value="2070" table:style-name="ce18">
            <text:p>2 070,00</text:p>
          </table:table-cell>
          <table:table-cell office:value-type="float" office:value="2070" table:style-name="ce18">
            <text:p>2 070,00</text:p>
          </table:table-cell>
          <table:table-cell office:value-type="float" office:value="0" table:style-name="ce4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44"/>
          <table:table-cell table:style-name="ce38"/>
          <table:table-cell office:value-type="string" table:style-name="ce39">
            <text:p>0690</text:p>
          </table:table-cell>
          <table:table-cell office:value-type="string" table:style-name="ce40">
            <text:p>Wpływy z róznych opłat</text:p>
          </table:table-cell>
          <table:table-cell office:value-type="float" office:value="370" table:style-name="ce41">
            <text:p>370,00</text:p>
          </table:table-cell>
          <table:table-cell office:value-type="float" office:value="370" table:style-name="ce41">
            <text:p>37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44"/>
          <table:table-cell table:style-name="ce45"/>
          <table:table-cell office:value-type="string" table:style-name="ce39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1700" table:style-name="ce41">
            <text:p>1 700,00</text:p>
          </table:table-cell>
          <table:table-cell office:value-type="float" office:value="1700" table:style-name="ce41">
            <text:p>1 7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office:value-type="string" table:style-name="ce26">
            <text:p>80103</text:p>
          </table:table-cell>
          <table:table-cell table:style-name="ce26"/>
          <table:table-cell office:value-type="string" table:style-name="ce27">
            <text:p>Oddziały przedszkolne w szkołach podstawowych</text:p>
          </table:table-cell>
          <table:table-cell office:value-type="float" office:value="67816" table:style-name="ce28">
            <text:p>67 816,00</text:p>
          </table:table-cell>
          <table:table-cell office:value-type="float" office:value="67816" table:style-name="ce28">
            <text:p>67 816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5">
          <table:table-cell table:style-name="ce34"/>
          <table:table-cell table:style-name="ce1"/>
          <table:table-cell office:value-type="string" table:style-name="ce39">
            <text:p>0670</text:p>
          </table:table-cell>
          <table:table-cell office:value-type="string" table:style-name="ce40">
            <text:p>Wpływy z opłat za korzystanie z wyżywienia w jednostkach realizujących zadania z zakresu wychowania przedszkolnego</text:p>
          </table:table-cell>
          <table:table-cell office:value-type="float" office:value="25000" table:style-name="ce41">
            <text:p>25 000,00</text:p>
          </table:table-cell>
          <table:table-cell office:value-type="float" office:value="25000" table:style-name="ce41">
            <text:p>25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1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)</text:p>
          </table:table-cell>
          <table:table-cell office:value-type="float" office:value="42816" table:style-name="ce22">
            <text:p>42 816,00</text:p>
          </table:table-cell>
          <table:table-cell office:value-type="float" office:value="42816" table:style-name="ce22">
            <text:p>42 816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26">
            <text:p>80106</text:p>
          </table:table-cell>
          <table:table-cell table:style-name="ce26"/>
          <table:table-cell office:value-type="string" table:style-name="ce27">
            <text:p>Inne formy wychowania przedszkolnego</text:p>
          </table:table-cell>
          <table:table-cell office:value-type="float" office:value="151607" table:style-name="ce28">
            <text:p>151 607,00</text:p>
          </table:table-cell>
          <table:table-cell office:value-type="float" office:value="151607" table:style-name="ce28">
            <text:p>151 607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number-columns-spanned="1" table:number-rows-spanned="4" table:style-name="ce68"/>
          <table:table-cell office:value-type="string" table:style-name="ce39">
            <text:p>0660</text:p>
          </table:table-cell>
          <table:table-cell office:value-type="string" table:style-name="ce40">
            <text:p>Wpływy z opłat za korzystanie z wychowania przedszkolnego</text:p>
          </table:table-cell>
          <table:table-cell office:value-type="float" office:value="25000" table:style-name="ce41">
            <text:p>25 000,00</text:p>
          </table:table-cell>
          <table:table-cell office:value-type="float" office:value="25000" table:style-name="ce41">
            <text:p>25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16">
          <table:table-cell table:style-name="ce34"/>
          <table:covered-table-cell/>
          <table:table-cell office:value-type="string" table:style-name="ce39">
            <text:p>0670</text:p>
          </table:table-cell>
          <table:table-cell office:value-type="string" table:style-name="ce40">
            <text:p>Wpływy z opłat za korzystanie z wyżywienia w jednostkach realizujących zadania z zakresu wychowania przedszkolnego</text:p>
          </table:table-cell>
          <table:table-cell office:value-type="float" office:value="70000" table:style-name="ce41">
            <text:p>70 000,00</text:p>
          </table:table-cell>
          <table:table-cell office:value-type="float" office:value="70000" table:style-name="ce41">
            <text:p>70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covered-table-cell/>
          <table:table-cell office:value-type="string" table:style-name="ce39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500" table:style-name="ce41">
            <text:p>500,00</text:p>
          </table:table-cell>
          <table:table-cell office:value-type="float" office:value="500" table:style-name="ce41">
            <text:p>5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covered-table-cell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)</text:p>
          </table:table-cell>
          <table:table-cell office:value-type="float" office:value="56107" table:style-name="ce22">
            <text:p>56 107,00</text:p>
          </table:table-cell>
          <table:table-cell office:value-type="float" office:value="56107" table:style-name="ce22">
            <text:p>56 107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float" office:value="80195" table:style-name="ce46">
            <text:p>80195</text:p>
          </table:table-cell>
          <table:table-cell table:style-name="ce15"/>
          <table:table-cell office:value-type="string" table:style-name="ce17">
            <text:p>Pozostała działalność</text:p>
          </table:table-cell>
          <table:table-cell office:value-type="float" office:value="432000" table:style-name="ce18">
            <text:p>432 000,00</text:p>
          </table:table-cell>
          <table:table-cell office:value-type="float" office:value="432000" table:style-name="ce18">
            <text:p>432 000,00</text:p>
          </table:table-cell>
          <table:table-cell office:value-type="float" office:value="0" table:style-name="ce18">
            <text:p>0,00</text:p>
          </table:table-cell>
          <table:table-cell table:number-columns-repeated="16377" table:style-name="ce5"/>
        </table:table-row>
        <table:table-row table:style-name="ro17">
          <table:table-cell table:style-name="ce34"/>
          <table:table-cell table:style-name="ce1"/>
          <table:table-cell office:value-type="string" table:style-name="ce20">
            <text:p>2057</text:p>
          </table:table-cell>
          <table:table-cell office:value-type="string" table:style-name="ce2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office:value-type="float" office:value="386510.4" table:style-name="ce22">
            <text:p>386 510,40</text:p>
          </table:table-cell>
          <table:table-cell office:value-type="float" office:value="386510.4" table:style-name="ce22">
            <text:p>386 510,4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7">
          <table:table-cell table:style-name="ce34"/>
          <table:table-cell table:style-name="ce1"/>
          <table:table-cell office:value-type="string" table:style-name="ce20">
            <text:p>2059</text:p>
          </table:table-cell>
          <table:table-cell office:value-type="string" table:style-name="ce2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office:value-type="float" office:value="45489.599999999999" table:style-name="ce22">
            <text:p>45 489,60</text:p>
          </table:table-cell>
          <table:table-cell office:value-type="float" office:value="45489.599999999999" table:style-name="ce22">
            <text:p>45 489,6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8">
          <table:table-cell office:value-type="string" table:style-name="ce10">
            <text:p>852</text:p>
          </table:table-cell>
          <table:table-cell table:number-columns-repeated="2" table:style-name="ce10"/>
          <table:table-cell office:value-type="string" table:style-name="ce12">
            <text:p>POMOC SPOŁECZNA</text:p>
          </table:table-cell>
          <table:table-cell office:value-type="float" office:value="221400" table:style-name="ce13">
            <text:p>221 400,00</text:p>
          </table:table-cell>
          <table:table-cell office:value-type="float" office:value="221400" table:style-name="ce13">
            <text:p>221 40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14">
          <table:table-cell table:style-name="ce34"/>
          <table:table-cell office:value-type="string" table:style-name="ce26">
            <text:p>85213</text:p>
          </table:table-cell>
          <table:table-cell table:style-name="ce26"/>
          <table:table-cell office:value-type="string" table:style-name="ce27">
            <text:p>Składki na ubezpieczenie zdrowotne opłacane za osoby pobierające niektóre świadczenia rodzinne oraz za osoby uczestniczące w zajęciach w centrum integracji społecznej</text:p>
          </table:table-cell>
          <table:table-cell office:value-type="float" office:value="20000" table:style-name="ce28">
            <text:p>20 000,00</text:p>
          </table:table-cell>
          <table:table-cell office:value-type="float" office:value="20000" table:style-name="ce28">
            <text:p>20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1">
          <table:table-cell table:style-name="ce34"/>
          <table:table-cell table:style-name="ce32"/>
          <table:table-cell office:value-type="string" table:style-name="ce20">
            <text:p>2010</text:p>
          </table:table-cell>
          <table:table-cell office:value-type="string" table:style-name="ce21">
            <text:p>Dotacje celowe otrzymane z budżetu państwa na realizację własnych zadań bieżących z zakresu administracji rzadowej oraz innych zadań zleconych gminie ( związkom gmin,związkom powiatowo-gminnym) ustawami</text:p>
          </table:table-cell>
          <table:table-cell office:value-type="float" office:value="10000" table:style-name="ce22">
            <text:p>10 000,00</text:p>
          </table:table-cell>
          <table:table-cell office:value-type="float" office:value="10000" table:style-name="ce22">
            <text:p>1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19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)</text:p>
          </table:table-cell>
          <table:table-cell office:value-type="float" office:value="10000" table:style-name="ce22">
            <text:p>10 000,00</text:p>
          </table:table-cell>
          <table:table-cell office:value-type="float" office:value="10000" table:style-name="ce22">
            <text:p>1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7">
          <table:table-cell table:style-name="ce34"/>
          <table:table-cell office:value-type="string" table:style-name="ce26">
            <text:p>85214</text:p>
          </table:table-cell>
          <table:table-cell table:style-name="ce26"/>
          <table:table-cell office:value-type="string" table:style-name="ce27">
            <text:p>Zasiłki okresowe, celowe <text:s/>i pomoc w naturze oraz składki na ubezpieczenia emerytalne i rentowe</text:p>
          </table:table-cell>
          <table:table-cell office:value-type="float" office:value="27400" table:style-name="ce28">
            <text:p>27 400,00</text:p>
          </table:table-cell>
          <table:table-cell office:value-type="float" office:value="27400" table:style-name="ce28">
            <text:p>27 4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number-columns-spanned="1" table:number-rows-spanned="2" table:style-name="ce68"/>
          <table:table-cell office:value-type="string" table:style-name="ce39">
            <text:p>0690</text:p>
          </table:table-cell>
          <table:table-cell office:value-type="string" table:style-name="ce40">
            <text:p>Wpływy z różnych opłat</text:p>
          </table:table-cell>
          <table:table-cell office:value-type="float" office:value="2400" table:style-name="ce41">
            <text:p>2 400,00</text:p>
          </table:table-cell>
          <table:table-cell office:value-type="float" office:value="2400" table:style-name="ce41">
            <text:p>2 4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covered-table-cell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)</text:p>
          </table:table-cell>
          <table:table-cell office:value-type="float" office:value="25000" table:style-name="ce22">
            <text:p>25 000,00</text:p>
          </table:table-cell>
          <table:table-cell office:value-type="float" office:value="25000" table:style-name="ce22">
            <text:p>2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9">
          <table:table-cell table:style-name="ce34"/>
          <table:table-cell office:value-type="string" table:style-name="ce26">
            <text:p>85216</text:p>
          </table:table-cell>
          <table:table-cell table:style-name="ce26"/>
          <table:table-cell office:value-type="string" table:style-name="ce27">
            <text:p>Zasiłki stałe</text:p>
          </table:table-cell>
          <table:table-cell office:value-type="float" office:value="84000" table:style-name="ce28">
            <text:p>84 000,00</text:p>
          </table:table-cell>
          <table:table-cell office:value-type="float" office:value="84000" table:style-name="ce28">
            <text:p>84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20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 )</text:p>
          </table:table-cell>
          <table:table-cell office:value-type="float" office:value="84000" table:style-name="ce22">
            <text:p>84 000,00</text:p>
          </table:table-cell>
          <table:table-cell office:value-type="float" office:value="84000" table:style-name="ce22">
            <text:p>84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26">
            <text:p>85219</text:p>
          </table:table-cell>
          <table:table-cell table:style-name="ce26"/>
          <table:table-cell office:value-type="string" table:style-name="ce27">
            <text:p>Ośrodki pomocy społecznej</text:p>
          </table:table-cell>
          <table:table-cell office:value-type="float" office:value="59000" table:style-name="ce28">
            <text:p>59 000,00</text:p>
          </table:table-cell>
          <table:table-cell office:value-type="float" office:value="59000" table:style-name="ce28">
            <text:p>59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1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)</text:p>
          </table:table-cell>
          <table:table-cell office:value-type="float" office:value="59000" table:style-name="ce22">
            <text:p>59 000,00</text:p>
          </table:table-cell>
          <table:table-cell office:value-type="float" office:value="59000" table:style-name="ce22">
            <text:p>59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office:value-type="string" table:style-name="ce26">
            <text:p>85228</text:p>
          </table:table-cell>
          <table:table-cell table:style-name="ce26"/>
          <table:table-cell office:value-type="string" table:style-name="ce27">
            <text:p>Usługi opiekuńcze i specjalistyczne usługi opiekuńcze</text:p>
          </table:table-cell>
          <table:table-cell office:value-type="float" office:value="10000" table:style-name="ce28">
            <text:p>10 000,00</text:p>
          </table:table-cell>
          <table:table-cell office:value-type="float" office:value="10000" table:style-name="ce28">
            <text:p>10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19"/>
          <table:table-cell office:value-type="string" table:style-name="ce20">
            <text:p>0830</text:p>
          </table:table-cell>
          <table:table-cell office:value-type="string" table:style-name="ce21">
            <text:p>Wpływy z usług</text:p>
          </table:table-cell>
          <table:table-cell office:value-type="float" office:value="10000" table:style-name="ce22">
            <text:p>10 000,00</text:p>
          </table:table-cell>
          <table:table-cell office:value-type="float" office:value="10000" table:style-name="ce22">
            <text:p>1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26">
            <text:p>85230</text:p>
          </table:table-cell>
          <table:table-cell table:style-name="ce26"/>
          <table:table-cell office:value-type="string" table:style-name="ce27">
            <text:p>Pomoc w zakresie dożywiania</text:p>
          </table:table-cell>
          <table:table-cell office:value-type="float" office:value="21000" table:style-name="ce28">
            <text:p>21 000,00</text:p>
          </table:table-cell>
          <table:table-cell office:value-type="float" office:value="21000" table:style-name="ce28">
            <text:p>21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20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)</text:p>
          </table:table-cell>
          <table:table-cell office:value-type="float" office:value="21000" table:style-name="ce22">
            <text:p>21 000,00</text:p>
          </table:table-cell>
          <table:table-cell office:value-type="float" office:value="21000" table:style-name="ce22">
            <text:p>21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855</text:p>
          </table:table-cell>
          <table:table-cell table:number-columns-repeated="2" table:style-name="ce10"/>
          <table:table-cell office:value-type="string" table:style-name="ce12">
            <text:p>Rodzina</text:p>
          </table:table-cell>
          <table:table-cell office:value-type="float" office:value="5328900" table:style-name="ce13">
            <text:p>5 328 900,00</text:p>
          </table:table-cell>
          <table:table-cell office:value-type="float" office:value="5328900" table:style-name="ce13">
            <text:p>5 328 90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47"/>
        </table:table-row>
        <table:table-row table:style-name="ro6">
          <table:table-cell table:number-columns-spanned="1" table:number-rows-spanned="3" table:style-name="ce69"/>
          <table:table-cell office:value-type="string" table:style-name="ce26">
            <text:p>85501</text:p>
          </table:table-cell>
          <table:table-cell table:style-name="ce26"/>
          <table:table-cell office:value-type="string" table:style-name="ce27">
            <text:p>Świadczenia wychowawcze</text:p>
          </table:table-cell>
          <table:table-cell office:value-type="float" office:value="3602500" table:style-name="ce28">
            <text:p>3 602 500,00</text:p>
          </table:table-cell>
          <table:table-cell office:value-type="float" office:value="3602500" table:style-name="ce28">
            <text:p>3 602 5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covered-table-cell/>
          <table:table-cell table:number-columns-spanned="1" table:number-rows-spanned="3" table:style-name="ce68"/>
          <table:table-cell office:value-type="string" table:style-name="ce39">
            <text:p>0920</text:p>
          </table:table-cell>
          <table:table-cell office:value-type="string" table:style-name="ce40">
            <text:p>Wpływy z pozostałych odsetek</text:p>
          </table:table-cell>
          <table:table-cell office:value-type="float" office:value="4000" table:style-name="ce41">
            <text:p>4 000,00</text:p>
          </table:table-cell>
          <table:table-cell office:value-type="float" office:value="4000" table:style-name="ce41">
            <text:p>4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table-cell office:value-type="string" table:style-name="ce39">
            <text:p>0940</text:p>
          </table:table-cell>
          <table:table-cell office:value-type="string" table:style-name="ce40">
            <text:p>Wpływy z rozliczeń/zwrotów z lat ubiegłych</text:p>
          </table:table-cell>
          <table:table-cell office:value-type="float" office:value="21500" table:style-name="ce41">
            <text:p>21 500,00</text:p>
          </table:table-cell>
          <table:table-cell office:value-type="float" office:value="21500" table:style-name="ce41">
            <text:p>21 5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20">
          <table:table-cell table:style-name="ce34"/>
          <table:covered-table-cell/>
          <table:table-cell office:value-type="string" table:style-name="ce20">
            <text:p>2060</text:p>
          </table:table-cell>
          <table:table-cell office:value-type="string" table:style-name="ce21">
            <text:p>Dotacje celowe otrzymane z budżetu państwa na zadania bieżące z zakresu administracji rządowej zlecone gminom (związkom <text:s/>gmin, związkom powiatowo-gminnym),związane z realizacją świadczenia wychowawczego stanowiącego pomoc państwa w wychowywaniu dzieci)</text:p>
          </table:table-cell>
          <table:table-cell office:value-type="float" office:value="3577000" table:style-name="ce22">
            <text:p>3 577 000,00</text:p>
          </table:table-cell>
          <table:table-cell office:value-type="float" office:value="3577000" table:style-name="ce22">
            <text:p>3 577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office:value-type="string" table:style-name="ce26">
            <text:p>85502</text:p>
          </table:table-cell>
          <table:table-cell table:style-name="ce26"/>
          <table:table-cell office:value-type="string" table:style-name="ce27">
            <text:p>Świadczenia rodzinne, świadczenie z funduszu alimentacyjnego oraz składki na ubezpieczenia emerytalne i rentowe z ubezpieczenia społecznego</text:p>
          </table:table-cell>
          <table:table-cell office:value-type="float" office:value="1726400" table:formula="msoxl:=SUM(E105:E110)" table:style-name="ce28">
            <text:p>1 726 400,00</text:p>
          </table:table-cell>
          <table:table-cell office:value-type="float" office:value="1726400" table:formula="msoxl:=+SUM(F105:F110)" table:style-name="ce28">
            <text:p>1 726 4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21">
          <table:table-cell table:style-name="ce44"/>
          <table:table-cell table:number-columns-spanned="1" table:number-rows-spanned="6" table:style-name="ce68"/>
          <table:table-cell office:value-type="string" table:style-name="ce39">
            <text:p>0920</text:p>
          </table:table-cell>
          <table:table-cell office:value-type="string" table:style-name="ce40">
            <text:p>Wpływy z pozostałych odsetek</text:p>
          </table:table-cell>
          <table:table-cell office:value-type="float" office:value="4800" table:style-name="ce41">
            <text:p>4 800,00</text:p>
          </table:table-cell>
          <table:table-cell office:value-type="float" office:value="4800" table:style-name="ce41">
            <text:p>4 8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44"/>
          <table:covered-table-cell/>
          <table:table-cell office:value-type="string" table:style-name="ce39">
            <text:p>0940</text:p>
          </table:table-cell>
          <table:table-cell office:value-type="string" table:style-name="ce40">
            <text:p>Wpływy z rozliczeń/zwrotów z lat ubiegłych</text:p>
          </table:table-cell>
          <table:table-cell office:value-type="float" office:value="21600" table:style-name="ce41">
            <text:p>21 600,00</text:p>
          </table:table-cell>
          <table:table-cell office:value-type="float" office:value="21600" table:style-name="ce41">
            <text:p>21 6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21">
          <table:table-cell table:style-name="ce44"/>
          <table:covered-table-cell/>
          <table:table-cell office:value-type="string" table:style-name="ce39">
            <text:p>0970</text:p>
          </table:table-cell>
          <table:table-cell office:value-type="string" table:style-name="ce40">
            <text:p>Wpływy z różnych dochodów</text:p>
          </table:table-cell>
          <table:table-cell office:value-type="float" office:value="5000" table:style-name="ce41">
            <text:p>5 000,00</text:p>
          </table:table-cell>
          <table:table-cell office:value-type="float" office:value="5000" table:style-name="ce41">
            <text:p>5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44"/>
          <table:covered-table-cell/>
          <table:table-cell office:value-type="string" table:style-name="ce39">
            <text:p>0980</text:p>
          </table:table-cell>
          <table:table-cell office:value-type="string" table:style-name="ce40">
            <text:p>Wpływy z tytułu zwrotów wypłaconych świadczeń z funduszu alimentacyjnego</text:p>
          </table:table-cell>
          <table:table-cell office:value-type="float" office:value="15000" table:style-name="ce41">
            <text:p>15 000,00</text:p>
          </table:table-cell>
          <table:table-cell office:value-type="float" office:value="15000" table:style-name="ce41">
            <text:p>15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11">
          <table:table-cell table:style-name="ce34"/>
          <table:covered-table-cell/>
          <table:table-cell office:value-type="string" table:style-name="ce20">
            <text:p>2010</text:p>
          </table:table-cell>
          <table:table-cell office:value-type="string" table:style-name="ce21">
            <text:p>Dotacje celowe otrzymane z budżetu państwa na realizację własnych zadań bieżących z zakresu administracji rzadowej oraz innych zadań zleconych gminie ( związkom gmin,związkom powiatowo-gminnym) ustawami</text:p>
          </table:table-cell>
          <table:table-cell office:value-type="float" office:value="1670000" table:style-name="ce22">
            <text:p>1 670 000,00</text:p>
          </table:table-cell>
          <table:table-cell office:value-type="float" office:value="1670000" table:style-name="ce22">
            <text:p>1 67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covered-table-cell/>
          <table:table-cell office:value-type="string" table:style-name="ce39">
            <text:p>2360</text:p>
          </table:table-cell>
          <table:table-cell office:value-type="string" table:style-name="ce21">
            <text:p>Dochody jednostek samorządu terytorialnego związane z realizacją zadań z zakresu administracji rządowej oraz innych zadań zleconych ustawami</text:p>
          </table:table-cell>
          <table:table-cell office:value-type="float" office:value="10000" table:style-name="ce41">
            <text:p>10 000,00</text:p>
          </table:table-cell>
          <table:table-cell office:value-type="float" office:value="10000" table:style-name="ce41">
            <text:p>10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0">
            <text:p>900</text:p>
          </table:table-cell>
          <table:table-cell table:number-columns-repeated="2" table:style-name="ce10"/>
          <table:table-cell office:value-type="string" table:style-name="ce12">
            <text:p>GOSPODARKA KOMUNALNA I OCHRONA ŚRODOWISKA</text:p>
          </table:table-cell>
          <table:table-cell office:value-type="float" office:value="912563" table:style-name="ce13">
            <text:p>912 563,00</text:p>
          </table:table-cell>
          <table:table-cell office:value-type="float" office:value="619500" table:style-name="ce13">
            <text:p>619 500,00</text:p>
          </table:table-cell>
          <table:table-cell office:value-type="float" office:value="293063" table:style-name="ce13">
            <text:p>293 063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90001</text:p>
          </table:table-cell>
          <table:table-cell table:style-name="ce26"/>
          <table:table-cell office:value-type="string" table:style-name="ce27">
            <text:p>Gospodarka ściekowa i ochrona wód</text:p>
          </table:table-cell>
          <table:table-cell office:value-type="float" office:value="2000" table:style-name="ce48">
            <text:p>2 000,00</text:p>
          </table:table-cell>
          <table:table-cell office:value-type="float" office:value="2000" table:style-name="ce28">
            <text:p>2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2"/>
          <table:table-cell office:value-type="string" table:style-name="ce20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2000" table:style-name="ce49">
            <text:p>2 000,00</text:p>
          </table:table-cell>
          <table:table-cell office:value-type="float" office:value="2000" table:style-name="ce22">
            <text:p>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26">
            <text:p>90002</text:p>
          </table:table-cell>
          <table:table-cell table:style-name="ce26"/>
          <table:table-cell office:value-type="string" table:style-name="ce27">
            <text:p>Gospodarka odpadami</text:p>
          </table:table-cell>
          <table:table-cell office:value-type="float" office:value="907063" table:style-name="ce28">
            <text:p>907 063,00</text:p>
          </table:table-cell>
          <table:table-cell office:value-type="float" office:value="614000" table:style-name="ce28">
            <text:p>614 000,00</text:p>
          </table:table-cell>
          <table:table-cell office:value-type="float" office:value="293063" table:style-name="ce28">
            <text:p>293 063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number-columns-spanned="1" table:number-rows-spanned="2" table:style-name="ce68"/>
          <table:table-cell office:value-type="string" table:style-name="ce20">
            <text:p>0490</text:p>
          </table:table-cell>
          <table:table-cell office:value-type="string" table:style-name="ce21">
            <text:p>Wpływy z innych lokalnych opłat pobieranych przez jednostki samorządu terytorialnego na podstawie odrębnych ustaw</text:p>
          </table:table-cell>
          <table:table-cell office:value-type="float" office:value="614000" table:style-name="ce22">
            <text:p>614 000,00</text:p>
          </table:table-cell>
          <table:table-cell office:value-type="float" office:value="614000" table:style-name="ce22">
            <text:p>614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22">
          <table:table-cell table:style-name="ce34"/>
          <table:covered-table-cell/>
          <table:table-cell office:value-type="string" table:style-name="ce20">
            <text:p>6617</text:p>
          </table:table-cell>
          <table:table-cell office:value-type="string" table:style-name="ce21">
            <text:p>Dotacje celowe otrzymane z gminy na inwestycje i zakupy inwestycyjne realizowane na podstawie porozumień (umów) między jednostkami samorządu terytorialnego</text:p>
          </table:table-cell>
          <table:table-cell office:value-type="float" office:value="293063" table:style-name="ce22">
            <text:p>293 063,00</text:p>
          </table:table-cell>
          <table:table-cell office:value-type="float" office:value="0" table:style-name="ce22">
            <text:p>0,00</text:p>
          </table:table-cell>
          <table:table-cell office:value-type="float" office:value="293063" table:style-name="ce22">
            <text:p>293 063,00</text:p>
          </table:table-cell>
          <table:table-cell table:number-columns-repeated="16377" table:style-name="ce5"/>
        </table:table-row>
        <table:table-row table:style-name="ro1">
          <table:table-cell table:style-name="ce34"/>
          <table:table-cell office:value-type="string" table:style-name="ce50">
            <text:p>90019</text:p>
          </table:table-cell>
          <table:table-cell table:style-name="ce26"/>
          <table:table-cell office:value-type="string" table:style-name="ce27">
            <text:p>Wpływy i wydatki związane z gromadzeniem środków z opłat i kar za korzystanie ze środowiska</text:p>
          </table:table-cell>
          <table:table-cell office:value-type="float" office:value="3500" table:style-name="ce28">
            <text:p>3 500,00</text:p>
          </table:table-cell>
          <table:table-cell office:value-type="float" office:value="3500" table:style-name="ce28">
            <text:p>3 5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0"/>
          <table:table-cell table:style-name="ce32"/>
          <table:table-cell office:value-type="string" table:style-name="ce20">
            <text:p>0690</text:p>
          </table:table-cell>
          <table:table-cell office:value-type="string" table:style-name="ce40">
            <text:p>Wpływy z różnych opłat</text:p>
          </table:table-cell>
          <table:table-cell office:value-type="float" office:value="3500" table:style-name="ce22">
            <text:p>3 500,00</text:p>
          </table:table-cell>
          <table:table-cell office:value-type="float" office:value="3500" table:style-name="ce22">
            <text:p>3 5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51">
            <text:p>921</text:p>
          </table:table-cell>
          <table:table-cell table:style-name="ce52"/>
          <table:table-cell table:style-name="ce53"/>
          <table:table-cell office:value-type="string" table:style-name="ce54">
            <text:p>KULTURA I OCHRONA DZIEDZICTWA NARODOWEGO</text:p>
          </table:table-cell>
          <table:table-cell office:value-type="float" office:value="21000" table:style-name="ce55">
            <text:p>21 000,00</text:p>
          </table:table-cell>
          <table:table-cell office:value-type="float" office:value="21000" table:style-name="ce55">
            <text:p>21 00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50">
            <text:p>92109</text:p>
          </table:table-cell>
          <table:table-cell table:style-name="ce26"/>
          <table:table-cell office:value-type="string" table:style-name="ce27">
            <text:p>Domy i ośrodki kultury, świetlice i kluby</text:p>
          </table:table-cell>
          <table:table-cell office:value-type="float" office:value="12000" table:style-name="ce28">
            <text:p>12 000,00</text:p>
          </table:table-cell>
          <table:table-cell office:value-type="float" office:value="12000" table:style-name="ce28">
            <text:p>12 000,00</text:p>
          </table:table-cell>
          <table:table-cell office:value-type="float" office:value="0" table:style-name="ce28">
            <text:p>0,00</text:p>
          </table:table-cell>
          <table:table-cell table:style-name="ce56"/>
          <table:table-cell table:number-columns-repeated="16376" table:style-name="ce5"/>
        </table:table-row>
        <table:table-row table:style-name="ro6">
          <table:table-cell table:style-name="ce34"/>
          <table:table-cell table:style-name="ce32"/>
          <table:table-cell office:value-type="string" table:style-name="ce20">
            <text:p>0690</text:p>
          </table:table-cell>
          <table:table-cell office:value-type="string" table:style-name="ce40">
            <text:p>Wpływy z różnych opłat</text:p>
          </table:table-cell>
          <table:table-cell office:value-type="float" office:value="12000" table:style-name="ce22">
            <text:p>12 000,00</text:p>
          </table:table-cell>
          <table:table-cell office:value-type="float" office:value="12000" table:style-name="ce22">
            <text:p>1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57">
            <text:p>92195</text:p>
          </table:table-cell>
          <table:table-cell table:style-name="ce15"/>
          <table:table-cell office:value-type="string" table:style-name="ce17">
            <text:p>Pozostała działalność</text:p>
          </table:table-cell>
          <table:table-cell office:value-type="float" office:value="9000" table:style-name="ce18">
            <text:p>9 000,00</text:p>
          </table:table-cell>
          <table:table-cell office:value-type="float" office:value="9000" table:style-name="ce18">
            <text:p>9 000,00</text:p>
          </table:table-cell>
          <table:table-cell office:value-type="float" office:value="0" table:style-name="ce1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8"/>
          <table:table-cell office:value-type="string" table:style-name="ce20">
            <text:p>0690</text:p>
          </table:table-cell>
          <table:table-cell office:value-type="string" table:style-name="ce40">
            <text:p>Wpływy z różnych opłat</text:p>
          </table:table-cell>
          <table:table-cell office:value-type="float" office:value="4000" table:style-name="ce22">
            <text:p>4 000,00</text:p>
          </table:table-cell>
          <table:table-cell office:value-type="float" office:value="4000" table:style-name="ce41">
            <text:p>4 000,00</text:p>
          </table:table-cell>
          <table:table-cell table:style-name="ce58"/>
          <table:table-cell table:number-columns-repeated="16377" table:style-name="ce5"/>
        </table:table-row>
        <table:table-row table:style-name="ro6">
          <table:table-cell table:style-name="ce59"/>
          <table:table-cell table:style-name="ce20"/>
          <table:table-cell office:value-type="string" table:style-name="ce20">
            <text:p>0970</text:p>
          </table:table-cell>
          <table:table-cell office:value-type="string" table:style-name="ce40">
            <text:p>Wpływy z różnych dochodów</text:p>
          </table:table-cell>
          <table:table-cell office:value-type="float" office:value="5000" table:style-name="ce22">
            <text:p>5 000,00</text:p>
          </table:table-cell>
          <table:table-cell office:value-type="float" office:value="5000" table:style-name="ce22">
            <text:p>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2">
          <table:table-cell office:value-type="string" table:number-columns-spanned="4" table:number-rows-spanned="1" table:style-name="ce70">
            <text:p>Ogółem:</text:p>
          </table:table-cell>
          <table:covered-table-cell table:number-columns-repeated="3"/>
          <table:table-cell office:value-type="float" office:value="28237483" table:formula="msoxl:=SUM(E7+E10+E13+E16+E20+E24+E30+E33+E61+E69+E84+E99+E111+E119)" table:style-name="ce60">
            <text:p>28 237 483,00</text:p>
          </table:table-cell>
          <table:table-cell office:value-type="float" office:value="27644420" table:formula="msoxl:=SUM(F7+F10+F13+F16+F20+F24+F30+F33+F61+F69+F84+F99+F111+F119)" table:style-name="ce60">
            <text:p>27 644 420,00</text:p>
          </table:table-cell>
          <table:table-cell office:value-type="float" office:value="593063" table:formula="msoxl:=SUM(G7+G10+G13+G16+G20+G24+G30+G33+G61+G69+G84+G99+G111+G119)" table:style-name="ce60">
            <text:p>593 063,00</text:p>
          </table:table-cell>
          <table:table-cell table:number-columns-repeated="16377" table:style-name="ce1"/>
        </table:table-row>
        <table:table-row table:style-name="ro12">
          <table:table-cell table:style-name="ce1"/>
          <table:table-cell table:number-columns-repeated="4" table:style-name="ce61"/>
          <table:table-cell table:style-name="ce62"/>
          <table:table-cell table:style-name="ce63"/>
          <table:table-cell table:number-columns-repeated="16377" table:style-name="ce1"/>
        </table:table-row>
        <table:table-row table:style-name="ro12">
          <table:table-cell office:value-type="string" table:style-name="ce1">
            <text:p>* do wykorzystania fakultatywnego</text:p>
          </table:table-cell>
          <table:table-cell table:number-columns-repeated="6" table:style-name="ce61"/>
          <table:table-cell table:number-columns-repeated="16377" table:style-name="ce1"/>
        </table:table-row>
        <table:table-row table:style-name="ro12">
          <table:table-cell table:style-name="ce1"/>
          <table:table-cell table:number-columns-repeated="6" table:style-name="ce61"/>
          <table:table-cell table:number-columns-repeated="16377" table:style-name="ce1"/>
        </table:table-row>
        <table:table-row table:number-rows-repeated="7" table:style-name="ro12">
          <table:table-cell/>
          <table:table-cell table:number-columns-repeated="6" table:style-name="ce61"/>
          <table:table-cell table:number-columns-repeated="16377"/>
        </table:table-row>
        <table:table-row table:number-rows-repeated="2" table:style-name="ro12">
          <table:table-cell/>
          <table:table-cell table:number-columns-repeated="4" table:style-name="ce1"/>
          <table:table-cell table:number-columns-repeated="16379"/>
        </table:table-row>
        <table:table-row table:number-rows-repeated="104843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0"> zł</number:embedded-text>
      </number:number>
    </number:number-style>
    <number:number-style style:name="N36">
      <style:text-properties fo:color="#FF0000"/>
      <number:text>-</number:text>
      <number:number number:decimal-places="0" number:min-integer-digits="1">
        <number:embedded-text number:position="0"> zł</number:embedded-text>
      </number:number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2362204724409in" fo:margin-bottom="0.590157480314961in" fo:margin-left="0.669291338582677in" fo:margin-right="0.551574803149606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iusz Fałkowski</meta:initial-creator>
    <dc:creator>sk</dc:creator>
    <meta:creation-date>1998-12-09T14:02:10Z</meta:creation-date>
    <dc:date>2017-12-11T13:24:25Z</dc:date>
    <meta:print-date>2017-11-16T14:55:29Z</meta:print-date>
    <meta:editing-cycles>30</meta:editing-cycles>
    <meta:editing-duration>PT10724S</meta:editing-duration>
    <meta:user-defined meta:name="Info 1"/>
    <meta:user-defined meta:name="Info 2"/>
    <meta:user-defined meta:name="Info 3"/>
    <meta:user-defined meta:name="Info 4"/>
    <meta:user-defined meta:name="_AdHocReviewCycleID">315365592</meta:user-defined>
    <meta:user-defined meta:name="_AuthorEmail">prezes@bydgoszcz.rio.gov.pl</meta:user-defined>
    <meta:user-defined meta:name="_AuthorEmailDisplayName">Prezes</meta:user-defined>
    <meta:user-defined meta:name="_ReviewingToolsShownOnce"/>
  </office:meta>
</office:document-meta>
</file>