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style:font-name="Times New Roman" style:font-name-complex="Arial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Arial" fo:font-style="italic" style:font-style-asian="italic"/>
    </style:style>
    <style:style style:name="P19" style:parent-style-name="Standard" style:family="paragraph">
      <style:text-properties style:font-name="Times New Roman" style:font-name-complex="Arial"/>
    </style:style>
    <style:style style:name="P20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8" style:parent-style-name="Normalny" style:family="paragraph">
      <style:paragraph-properties fo:widows="2" fo:orphans="2" style:text-autospace="none" fo:text-align="center" style:vertical-align="auto" fo:margin-bottom="0in" fo:line-height="100%"/>
    </style:style>
    <style:style style:name="T29" style:parent-style-name="Domyślnaczcionkaakapitu" style:family="text">
      <style:text-properties style:font-name="Tahoma" style:font-name-asian="Tahoma" fo:font-weight="bold" style:font-weight-asian="bold" style:letter-kerning="false" fo:font-size="14pt" style:font-size-asian="14pt" style:font-size-complex="14pt" style:language-asian="zh" style:country-asian="CN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ahoma" style:font-name-asian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6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37" style:parent-style-name="Akapitzlistą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38" style:parent-style-name="Akapitzlistą" style:list-style-name="LFO8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6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7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91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text-align="justify" fo:margin-top="0.118in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bookmark-start text:name="_GoBack"/>Załącznik nr 2</text:p>
      <text:p text:style-name="Textbody"><text:bookmark-end text:name="_GoBack"/>..........................................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...............................................<text:span text:style-name="T8"><text:s/>pieczęć firmow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miejscowość i data</text:span><text:span text:style-name="T18"><text:s text:c="17"/></text:span></text:p>
      <text:p text:style-name="P19"/>
      <text:p text:style-name="P20">Oświadczenie<text:s/>Wykonawcy</text:p>
      <text:p text:style-name="P21">składane na podstawie art. 25a ust. 1 ustawy z dnia 29 stycznia 2004 r. <text:s/>Prawo zamówień publicznych (dalej jako: ustawa Pzp),</text:p>
      <text:p text:style-name="P22">DOTYCZĄCE PRZESŁANEK WYKLUCZENIA Z POSTĘPOWANIA</text:p>
      <text:p text:style-name="P23"/>
      <text:p text:style-name="P24"/>
      <text:p text:style-name="P25"><text:span text:style-name="T26">Na potrzeby postępowania o udzielenie zamówienia publicznego pn.<text:s/></text:span><text:span text:style-name="T27">„</text:span></text:p>
      <text:p text:style-name="P28"><text:span text:style-name="T29">„</text:span><text:span text:style-name="T30"><text:s/></text:span><text:span text:style-name="T31">BANKOWA OBSŁUGA BUDŻETU GMINY DYGOWO ORAZ JEDNOSTEK ORGANIZACYJNYCH GMINY W OKRESIE OD 13.12.2017 R. DO 12.12.2021 R</text:span><text:span text:style-name="T32">”</text:span></text:p>
      <text:p text:style-name="P33"><text:span text:style-name="T34">oświadczam, co następuje:</text:span></text:p>
      <text:p text:style-name="P35">OŚWIADCZENIA DOTYCZĄCE WYKONAWCY:</text:p>
      <text:p text:style-name="P36"/>
      <text:list text:style-name="LFO8" text:continue-numbering="true">
        <text:list-item>
          <text:p text:style-name="P37">Oświadczam, że nie podlegam wykluczeniu z postępowania na podstawie art. 24<text:s/>ust 1 pkt 12-22 ustawy Pzp.</text:p>
        </text:list-item>
        <text:list-item>
          <text:p text:style-name="P38"><text:span text:style-name="T39">Oświadczam, że nie podlegam wykluczeniu z postępowania na podstawie art. 24 ust. 5 pkt 1), 2), 4) i 8) ustawy Pzp</text:span><text:span text:style-name="T40">.</text:span></text:p>
        </text:list-item>
      </text:list>
      <text:p text:style-name="P41"/>
      <text:p text:style-name="P42"/>
      <text:p text:style-name="P43"><text:tab/><text:tab/><text:tab/><text:tab/><text:tab/><text:tab/><text:tab/><text:tab/>…………………………………………</text:p>
      <text:p text:style-name="P44">(Podpis, pieczęć osoby / osób uprawnionych</text:p>
      <text:p text:style-name="P45">do reprezentowania Wykonawcy)</text:p>
      <text:p text:style-name="P46"/>
      <text:p text:style-name="P47"><text:span text:style-name="T48">Oświadczam,<text:s/></text:span><text:span text:style-name="T49">że zachodzą w stosunku do mnie podstawy wykluczenia z postępowania na podstawie art. …………. ustawy Pzp</text:span><text:span text:style-name="T50"><text:s/></text:span><text:span text:style-name="T51">(podać mającą zastosowanie podstawę wykluczenia spośród wymienionych w art. 24 ust. 1 pkt 13-14, 16-20 lub art. 24 ust. 5 pkt 1), 2), 4) i 8) ustawy Pzp).</text:span><text:span text:style-name="T52"><text:s/></text:span><text:span text:style-name="T5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/>
      <text:p text:style-name="P56"/>
      <text:p text:style-name="P57"><text:tab/><text:tab/><text:tab/><text:tab/><text:tab/><text:tab/><text:tab/><text:tab/>…………………………………………</text:p>
      <text:p text:style-name="P58">(Podpis, pieczęć osoby / osób uprawnionych</text:p>
      <text:p text:style-name="P59">do reprezentowania Wykonawcy)</text:p>
      <text:p text:style-name="P60"/>
      <text:p text:style-name="P61"/>
      <text:p text:style-name="P62"/>
      <text:p text:style-name="P63"/>
      <text:p text:style-name="P64">OŚWIADCZENIE DOTYCZĄCE PODMIOTU, NA KTÓREGO ZASOBY POWOŁUJE SIĘ WYKONAWCA:</text:p>
      <text:p text:style-name="P65"/>
      <text:p text:style-name="P66"><text:span text:style-name="T67">Oświadczam, że następujący/e podmiot/y, na którego/ych zasoby powołuję się w niniejszym postępowaniu, tj.:</text:span><text:span text:style-name="T68"><text:s/>…………………………………………………………………….………………………<text:s/></text:span><text:span text:style-name="T69">(podać pełną nazwę/firmę, adres, a także w zależności od podmiotu: NIP/PESEL, KRS/CEiDG)</text:span><text:span text:style-name="T70"><text:s/></text:span><text:span text:style-name="T71">nie podlega/ją wyklucze</text:span><text:span text:style-name="T72">niu z postępowania o udzielenie zamówienia.</text:span></text:p>
      <text:p text:style-name="P73"/>
      <text:p text:style-name="P74"><text:tab/><text:tab/><text:tab/><text:tab/><text:tab/><text:tab/><text:tab/><text:tab/>…………………………………………</text:p>
      <text:p text:style-name="P75">(Podpis, pieczęć osoby / osób uprawnionych</text:p>
      <text:p text:style-name="P76">do reprezentowania Wykonawcy)</text:p>
      <text:p text:style-name="P77"/>
      <text:p text:style-name="P78">OŚWIADCZENIE DOTYCZĄCE PODWYKONAWCY NIEBĘDĄCEGO PODMIOTEM, NA KTÓREGO ZASOBY POWOŁUJE SIĘ WYKONAWCA:</text:p>
      <text:p text:style-name="P79"/>
      <text:p text:style-name="P80"><text:span text:style-name="T81">Oświadczam, że następujący/e podmiot/y, będący/e podwykonawcą/ami: ……………………………………………………………………..….……</text:span><text:span text:style-name="T82"><text:s/></text:span><text:span text:style-name="T83">(podać pełną nazwę/firmę, adres, a także w zależności od podmiotu: NIP/PESEL, KRS/CEiDG)</text:span><text:span text:style-name="T84">,<text:s/></text:span><text:span text:style-name="T85">nie podlega/ją wykluczeniu z postępowania o udzielenie zamówienia.</text:span></text:p>
      <text:p text:style-name="P86"/>
      <text:p text:style-name="P87"><text:tab/><text:tab/><text:tab/><text:tab/><text:tab/><text:tab/><text:tab/><text:tab/>…………………………………………</text:p>
      <text:p text:style-name="P88">(Podpis, pieczęć osoby / osób uprawnionych</text:p>
      <text:p text:style-name="P89">do reprezentowania Wykonawcy)</text:p>
      <text:p text:style-name="P90"/>
      <text:p text:style-name="P91">OŚWIADCZENIE DOTYCZĄCE PODANYCH INFORMACJI:</text:p>
      <text:p text:style-name="P92">Oświadczam, że wszystkie informacje podane w powyższych oświadczeniach są aktualne i zgodne<text:line-break/>z prawdą oraz zostały przedstawione z pełną świadomością konsekwencji wprowadzenia Zamawiającego<text:line-break/>w błąd przy przedstawianiu informacji.</text:p>
      <text:p text:style-name="P93"/>
      <text:p text:style-name="P94"><text:tab/><text:tab/><text:tab/><text:tab/><text:tab/><text:tab/><text:tab/><text:tab/>…………………………………………</text:p>
      <text:p text:style-name="P95">(Podpis, pieczęć osoby / osób uprawnionych</text:p>
      <text:p text:style-name="P96"><text:span text:style-name="T97"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LFO8LVL1" style:family="text">
      <style:text-properties style:font-name-complex="Arial" fo:font-size="10.5pt" style:font-size-asian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s.kot</dc:creator>
    <meta:creation-date>2016-08-13T20:41:00Z</meta:creation-date>
    <dc:date>2017-11-24T08:11:00Z</dc:date>
    <meta:print-date>2017-11-24T08:11:00Z</meta:print-date>
    <meta:template xlink:href="Normal" xlink:type="simple"/>
    <meta:editing-cycles>3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939" meta:row-count="21" meta:non-whitespace-character-count="2524"/>
  </office:meta>
</office:document-meta>
</file>