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/>
    </style:style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8" style:parent-style-name="Domyślnaczcionkaakapitu" style:family="text">
      <style:text-properties style:font-name="Times New Roman" style:font-name-complex="Arial"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0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1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6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 style:font-name-complex="Arial"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Arial" fo:font-style="italic" style:font-style-asian="italic"/>
    </style:style>
    <style:style style:name="P19" style:parent-style-name="Standard" style:family="paragraph">
      <style:text-properties style:font-name="Times New Roman" style:font-name-complex="Arial"/>
    </style:style>
    <style:style style:name="P20" style:parent-style-name="Standard" style:family="paragraph">
      <style:paragraph-properties fo:text-align="center" fo:margin-bottom="0.0833in" fo:line-height="150%" fo:margin-left="0.25in" fo:text-indent="-0.1562in">
        <style:tab-stops/>
      </style:paragraph-properties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in"/>
      <style:text-properties style:font-name="Times New Roman" style:font-name-complex="Arial" fo:font-size="10.5pt" style:font-size-asian="10.5pt" style:font-size-complex="10.5pt"/>
    </style:style>
    <style:style style:name="P24" style:parent-style-name="Normalny" style:family="paragraph">
      <style:paragraph-properties style:text-autospace="none" fo:text-align="center" fo:margin-bottom="0in" fo:line-height="100%"/>
    </style:style>
    <style:style style:name="T2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ahoma" style:font-name-asian="Tahoma" fo:font-weight="bold" style:font-weight-asian="bold" style:letter-kerning="false" fo:font-size="14pt" style:font-size-asian="14pt" style:font-size-complex="14pt" style:language-asian="zh" style:country-asian="CN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2" style:parent-style-name="Domyślnaczcionkaakapitu" style:family="text">
      <style:text-properties style:font-name="Tahoma" style:font-name-asian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33" style:parent-style-name="Standard" style:family="paragraph">
      <style:paragraph-properties fo:text-align="justify" fo:margin-top="0.0395in" fo:margin-bottom="0.118in" fo:line-height="150%" fo:text-indent="0.4923in"/>
    </style:style>
    <style:style style:name="T3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text-align="justify" fo:margin-top="0.0784in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0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text-align="justify" fo:line-height="150%" fo:background-color="#BFBFBF"/>
    </style:style>
    <style:style style:name="T4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5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53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5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5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63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70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Arial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75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Załącznik nr 3</text:p>
      <text:p text:style-name="Textbody">..........................................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...............................................<text:span text:style-name="T8"><text:s/>pieczęć firmowa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miejscowość i data</text:span><text:span text:style-name="T18"><text:s text:c="17"/></text:span></text:p>
      <text:p text:style-name="P19"/>
      <text:p text:style-name="P20">Oświadczenie Wykonawcy</text:p>
      <text:p text:style-name="P21">składane na podstawie art. 25a ust. 1 ustawy z dnia 29 stycznia 2004 r. Prawo zamówień publicznych (dalej jako: ustawa Pzp),</text:p>
      <text:p text:style-name="P22">DOTYCZĄCE SPEŁNIANIA WARUNKÓW UDZIAŁU W POSTĘPOWANIU</text:p>
      <text:p text:style-name="P23"/>
      <text:p text:style-name="P24"><text:span text:style-name="T25">Na potrzeby postępowania o udzielenie zamówienia publicznego pn.</text:span><text:span text:style-name="T26"><text:s/></text:span><text:span text:style-name="T27">„</text:span><text:span text:style-name="T28">„</text:span><text:span text:style-name="T29"><text:s/>BANKOWA OBSŁUGA BUDŻETU GMINY DYGOWO ORAZ<text:s/></text:span><text:span text:style-name="T30">JEDNOSTEK ORGANIZACYJNYCH GMINY</text:span><text:span text:style-name="T31">W OKRESIE OD 13.12.2017 R. DO 12.12.2021 R</text:span><text:span text:style-name="T32">”</text:span></text:p>
      <text:p text:style-name="P33"><text:span text:style-name="T34">oświadczam, co następuje:</text:span></text:p>
      <text:p text:style-name="P35">INFORMACJA DOTYCZĄCA WYKONAWCY:</text:p>
      <text:p text:style-name="P36">Oświadczam, że spełniam warunki udziału w<text:s/>postępowaniu określone przez Zamawiającego w ogłoszeniu o zamówieniu dotyczącym ww. postępowania.</text:p>
      <text:p text:style-name="P37"><text:tab/><text:tab/><text:tab/><text:tab/><text:tab/><text:tab/><text:tab/><text:tab/>…………………………………………</text:p>
      <text:p text:style-name="P38">(Podpis, pieczęć osoby / osób uprawnionych</text:p>
      <text:p text:style-name="P39">do reprezentowania Wykonawcy)</text:p>
      <text:p text:style-name="P40"/>
      <text:p text:style-name="P41"/>
      <text:p text:style-name="P42"><text:span text:style-name="T43">INFORMACJA W ZWIĄZKU Z POLEGANIEM NA ZASOBACH INNYCH PODMI</text:span><text:span text:style-name="T44">OTÓW</text:span><text:span text:style-name="T45">:</text:span></text:p>
      <text:p text:style-name="P46">Oświadczam, że w celu wykazania spełniania warunku udziału w postępowaniu, określonego przez Zamawiającego w ogłoszeniu o zamówieniu dotyczącego zdolności technicznych (wiedza i doświadczenie) polegam na zasobach następującego/ych podmiotu/ów:……………………………………….......................</text:p>
      <text:p text:style-name="P4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8"><text:span text:style-name="T49">…………………………………………………………………………………………………………………<text:s/></text:span><text:span text:style-name="T50">(wskazać podmiot i określić odpowiedni zakres dla wskazanego podmiotu).</text:span></text:p>
      <text:p text:style-name="P51"/>
      <text:p text:style-name="P52"/>
      <text:p text:style-name="P53"><text:tab/><text:tab/><text:tab/><text:tab/><text:tab/><text:tab/><text:tab/><text:tab/>…………………………………………</text:p>
      <text:p text:style-name="P54">(Podpis, pieczęć osoby / osób uprawnionych</text:p>
      <text:p text:style-name="P55">do reprezentowania Wykonawcy)</text:p>
      <text:p text:style-name="P56"/>
      <text:p text:style-name="P57">Oświadczam, że w celu wykazania spełniania warunku udziału w postępowaniu, określonego przez Zamawiającego w ogłoszeniu o zamówieniu dotyczącego zdolności technicznych (potencjał techniczny) polegam na zasobach następującego/ych podmiotu/ów:……………………………………….......................</text:p>
      <text:p text:style-name="P5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9"><text:span text:style-name="T60">………………………………………………………………………</text:span><text:span text:style-name="T61">…………………………………………<text:s/></text:span><text:span text:style-name="T62">(wskazać podmiot i określić odpowiedni zakres dla wskazanego podmiotu).</text:span></text:p>
      <text:p text:style-name="P63"/>
      <text:p text:style-name="P64"/>
      <text:p text:style-name="P65"><text:tab/><text:tab/><text:tab/><text:tab/><text:tab/><text:tab/><text:tab/><text:tab/>…………………………………………</text:p>
      <text:p text:style-name="P66">(Podpis, pieczęć osoby / osób uprawnionych</text:p>
      <text:p text:style-name="P67">do reprezentowania Wykonawcy)</text:p>
      <text:p text:style-name="P68"/>
      <text:p text:style-name="P69"/>
      <text:p text:style-name="P70">OŚWIADCZENIE DOTYCZĄCE PODANYCH INFORMACJI:</text:p>
      <text:p text:style-name="P71">Oświadczam, że<text:s/>wszystkie informacje podane w powyższych oświadczeniach są aktualne i zgodne<text:line-break/>z prawdą oraz zostały przedstawione z pełną świadomością konsekwencji wprowadzenia zamawiającego<text:line-break/>w błąd przy przedstawianiu informacji.</text:p>
      <text:p text:style-name="P72"><text:tab/><text:tab/><text:tab/><text:tab/><text:tab/><text:tab/><text:tab/><text:tab/>…………………………………………</text:p>
      <text:p text:style-name="P73">(Podpis, pieczęć osoby / osób uprawnionych</text:p>
      <text:p text:style-name="P74">do reprezentowania Wykonawcy)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s.kot</dc:creator>
    <meta:creation-date>2016-08-13T20:58:00Z</meta:creation-date>
    <dc:date>2017-11-24T06:27:00Z</dc:date>
    <meta:print-date>2016-07-26T10:32:00Z</meta:print-date>
    <meta:template xlink:href="Normal" xlink:type="simple"/>
    <meta:editing-cycles>1</meta:editing-cycles>
    <meta:editing-duration>PT1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6" meta:character-count="2494" meta:row-count="17" meta:non-whitespace-character-count="2142"/>
  </office:meta>
</office:document-meta>
</file>