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7pt" style:font-size-asian="7pt" style:font-size-complex="7pt"/>
    </style:style>
    <style:style style:name="P2" style:family="paragraph" style:parent-style-name="Text_20_body">
      <style:paragraph-properties fo:text-align="justify" style:justify-single-word="false" fo:break-before="column"/>
      <style:text-properties fo:font-weight="bold" style:font-weight-asian="bold" style:font-weight-complex="bold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Text_20_body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8" style:family="paragraph" style:parent-style-name="Text_20_body">
      <style:text-properties officeooo:paragraph-rsid="000ccb1c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officeooo:paragraph-rsid="000ccb1c"/>
    </style:style>
    <style:style style:name="P11" style:family="paragraph" style:parent-style-name="Text_20_body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Calibri" fo:font-size="10.5pt" fo:font-weight="bold" style:font-name-asian="Calibri1" style:font-size-asian="10.5pt" style:font-weight-asian="bold" style:font-name-complex="Calibri1" style:font-size-complex="10.5pt" style:font-weight-complex="bold"/>
    </style:style>
    <style:style style:name="P13" style:family="paragraph" style:parent-style-name="Text_20_body" style:list-style-name="WWNum5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Text_20_body" style:list-style-name="WWNum3"/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 style:list-style-name="WWNum3">
      <style:paragraph-properties fo:text-align="justify" style:justify-single-word="false"/>
    </style:style>
    <style:style style:name="P17" style:family="paragraph" style:parent-style-name="Text_20_body" style:list-style-name="WWNum2">
      <style:paragraph-properties fo:text-align="justify" style:justify-single-word="false"/>
    </style:style>
    <style:style style:name="P18" style:family="paragraph" style:parent-style-name="Text_20_body" style:list-style-name="WWNum1">
      <style:paragraph-properties fo:text-align="justify" style:justify-single-word="false"/>
    </style:style>
    <style:style style:name="P19" style:family="paragraph" style:parent-style-name="Text_20_body" style:list-style-name="WWNum2"/>
    <style:style style:name="P20" style:family="paragraph" style:parent-style-name="Text_20_body" style:list-style-name="WWNum1"/>
    <style:style style:name="P21" style:family="paragraph" style:parent-style-name="Text_20_body" style:list-style-name="WWNum4" style:master-page-name="">
      <loext:graphic-properties draw:fill="none"/>
      <style:paragraph-properties fo:margin-left="1.199cm" fo:margin-right="0cm" fo:margin-top="0.009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</style:style>
    <style:style style:name="P22" style:family="paragraph" style:parent-style-name="Text_20_body" style:list-style-name="WWNum4" style:master-page-name="">
      <loext:graphic-properties draw:fill="none"/>
      <style:paragraph-properties fo:margin-left="1.199cm" fo:margin-right="0cm" fo:margin-top="0.009cm" fo:margin-bottom="0cm" loext:contextual-spacing="false" fo:line-height="100%" fo:text-align="start" style:justify-single-word="false" fo:orphans="2" fo:widows="2" fo:text-indent="-0.4cm" style:auto-text-indent="false" style:page-number="auto" fo:background-color="transparent" style:writing-mode="lr-tb"/>
    </style:style>
    <style:style style:name="P23" style:family="paragraph" style:parent-style-name="Text_20_body" style:master-page-name="Converted4">
      <style:paragraph-properties style:page-number="auto"/>
    </style:style>
    <style:style style:name="T1" style:family="text">
      <style:text-properties officeooo:rsid="000ccb1c"/>
    </style:style>
    <style:style style:name="T2" style:family="text">
      <style:text-properties style:text-position="super 58%"/>
    </style:style>
    <style:style style:name="T3" style:family="text">
      <style:text-properties fo:font-size="8pt" style:font-size-asian="8pt" style:font-size-complex="8pt"/>
    </style:style>
    <style:style style:name="Sect1" style:family="section">
      <style:section-properties style:editable="false">
        <style:columns fo:column-count="2">
          <style:column style:rel-width="21950*" fo:start-indent="0cm" fo:end-indent="3.473cm"/>
          <style:column style:rel-width="43585*" fo:start-indent="3.473cm" fo:end-indent="0cm"/>
        </style:columns>
      </style:section-properties>
    </style:style>
    <style:style style:name="Sect2" style:family="section">
      <style:section-properties fo:margin-left="-0.065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ŚWIADCZENIE <text:s/>MAJĄTKOWE</text:p>
      <text:p text:style-name="P4">radnego gminy</text:p>
      <text:p text:style-name="P12"/>
      <text:section text:style-name="Sect1" text:name="TextSection">
        <text:p text:style-name="Text_20_body"/>
        <text:p text:style-name="Text_20_body"/>
        <text:p text:style-name="P5">Uwaga:</text:p>
        <text:p text:style-name="P2">….....………..............., dnia .......................... r.</text:p>
        <text:p text:style-name="P7"><text:s text:c="13"/>(miejscowość)</text:p>
      </text:section>
      <text:section text:style-name="Sect2" text:name="Sekcja1">
        <text:list xml:id="list785217761163506212" text:style-name="WWNum5">
          <text:list-item>
            <text:p text:style-name="P13">Osoba składająca oświadczenie obowiązana jest do zgodnego z prawdą, starannego i zupełnego wypełnienia każdej z rubryk.</text:p>
          </text:list-item>
          <text:list-item>
            <text:p text:style-name="P13">Jeżeli poszczególne rubryki nie znajdują w konkretnym przypadku zastosowania, należy wpisać „nie dotyczy".</text:p>
          </text:list-item>
          <text:list-item>
            <text:p text:style-name="P13">Osoba składająca oświadczenie obowiązana jest określić przynależność poszczególnych składników majątkowych, dochodów i zobowiązań <text:s/>do <text:s/>majątku <text:s/>odrębnego i majątku <text:s/>objętego <text:s/>małżeńską wspólnością majątkową.</text:p>
          </text:list-item>
          <text:list-item>
            <text:p text:style-name="P13">Oświadczenie o stanie majątkowym dotyczy majątku w kraju i za granicą.</text:p>
          </text:list-item>
          <text:list-item>
            <text:p text:style-name="P13">Oświadczenie o stanie majątkowym obejmuje również wierzytelności pieniężne.</text:p>
          </text:list-item>
          <text:list-item>
            <text:p text:style-name="P13">W części A oświadczenia zawarte są informacje jawne, w części B zaś informacje niejawne dotyczące adresu zamieszkania składającego oświadczenie oraz miejsca położenia nieruchomości.</text:p>
          </text:list-item>
        </text:list>
        <text:p text:style-name="Text_20_body"/>
        <text:p text:style-name="P3">CZĘŚĆ A</text:p>
        <text:p text:style-name="Text_20_body">Ja, niżej podpisany(a), ……….....................................................................................................................................,</text:p>
        <text:p text:style-name="P6">(imiona i nazwisko oraz nazwisko rodowe)</text:p>
        <text:p text:style-name="Text_20_body">urodzony(a) <text:s/>.............……............................................................................. w …....................................................</text:p>
        <text:p text:style-name="Text_20_body">………………………………………………………………………………………………………………………………...…………………………………….....</text:p>
        <text:p text:style-name="Text_20_body">………………………………………………………………………………………………………..…………………...……………………………………………</text:p>
        <text:p text:style-name="Text_20_body">……………………………………………………………………………………………………………………………....…………………………………….…...</text:p>
        <text:p text:style-name="P6">(miejsce zatrudnienia, stanowisko lub funkcja)</text:p>
        <text:p text:style-name="P9">po zapoznaniu się z przepisami ustawy z dnia 8 marca 1990 r. o samorządzie gminnym (Dz. U. z 2017 r. poz. 1875), zgodnie z art. 24h tej ustawy oświadczam, że posiadam wchodzące w skład małżeńskiej wspólności majątkowej lub stanowiące mój majątek odrębny:</text:p>
        <text:p text:style-name="Text_20_body"/>
        <text:p text:style-name="P3">I.</text:p>
        <text:p text:style-name="Text_20_body">Zasoby pieniężne:</text:p>
        <text:p text:style-name="Text_20_body">– środki pieniężne zgromadzone w walucie polskiej: ........................……….............................................................</text:p>
        <text:p text:style-name="Text_20_body">………………………………………………………………………………………………………………………………………...………………………….…….</text:p>
        <text:p text:style-name="Text_20_body">………………………………………………………………………………………………………………………………………...………………………….…….</text:p>
        <text:p text:style-name="Text_20_body">– środki pieniężne zgromadzone w walucie obcej: ....................................................…………...................................</text:p>
        <text:p text:style-name="Text_20_body">......................................................................................................................……………..............................................</text:p>
        <text:p text:style-name="Text_20_body">…………………………………………………………………………….……………………………..……………………………………….………...............</text:p>
        <text:p text:style-name="Text_20_body">– <text:s/>papiery wartościowe: ……....................................................................................................................................</text:p>
        <text:p text:style-name="Text_20_body">……………………………………………...…………………………………………………………………………………….…………………………………….</text:p>
        <text:p text:style-name="Text_20_body">................................................ <text:s/>na kwotę: ……….......................................................................................................</text:p>
        <text:p text:style-name="Text_20_body"/>
        <text:p text:style-name="P3">II.</text:p>
        <text:p text:style-name="Text_20_body">1. Dom o powierzchni: ....…...….................... m<text:span text:style-name="T2">2</text:span>, o wartości: ...................……….......................................................</text:p>
        <text:p text:style-name="P8"><text:s text:c="4"/>tytuł prawny: .............…………............................................................................................................................... </text:p>
        <text:p text:style-name="P8">2. Mieszkanie o powierzchni: ........……......… m<text:span text:style-name="T2">2</text:span>, o wartości: .................................……….......................................…</text:p>
        <text:p text:style-name="P8"><text:s text:c="4"/>tytuł prawny: ………….............................................................................................................................................</text:p>
        <text:list xml:id="list1903404590378647238" text:style-name="WWNum4">
          <text:list-header>
            <text:p text:style-name="P21"><text:span text:style-name="T1">3.</text:span>Gospodarstwo rolne:</text:p>
          </text:list-header>
        </text:list>
        <text:p text:style-name="Text_20_body"><text:s text:c="4"/>rodzaj gospodarstwa: ............................……................................, powierzchnia: ............……...............................</text:p>
        <text:p text:style-name="Text_20_body"><text:s text:c="4"/>o wartości: ......................................................................................…………...........................................................</text:p>
        <text:p text:style-name="Text_20_body"><text:s text:c="4"/>rodzaj zabudowy: ..............................................................................…………........................................................</text:p>
        <text:p text:style-name="Text_20_body"><text:s text:c="4"/>tytuł prawny: ....................................................................................................………….........................................</text:p>
        <text:p text:style-name="Text_20_body"><text:s text:c="4"/>Z tego tytułu osiągnąłem(ęłam) w roku ubiegłym przychód i dochód w wysokości: ..............…………..................</text:p>
        <text:list xml:id="list82959197287516" text:continue-numbering="true" text:style-name="WWNum4">
          <text:list-header>
            <text:p text:style-name="P22"><text:span text:style-name="T1">4. </text:span>Inne nieruchomości:</text:p>
          </text:list-header>
        </text:list>
        <text:p text:style-name="Text_20_body"><text:s text:c="4"/>powierzchnia: .............................................…………….............................................................................................</text:p>
        <text:p text:style-name="P8"><text:s text:c="4"/>…………………………………………………………………………………………………………………………………………………………..……………</text:p>
        <text:p text:style-name="P8"><text:span text:style-name="T1"><text:s text:c="4"/>o </text:span>wartości: .............................................................................................................................…………....................</text:p>
        <text:p text:style-name="Text_20_body"><text:s text:c="4"/>..................................................................................................................................................…………..................</text:p>
        <text:p text:style-name="Text_20_body"><text:soft-page-break/><text:s text:c="4"/>tytuł prawny: ..............................................................................................................…………...............................</text:p>
        <text:p text:style-name="Text_20_body"><text:s text:c="4"/>…………………………...……………………………………………………………………………………………………..……………………………………</text:p>
        <text:p text:style-name="Text_20_body"/>
        <text:p text:style-name="P3">III.</text:p>
        <text:list xml:id="list455251202042539827" text:style-name="WWNum3">
          <text:list-item>
            <text:p text:style-name="P16">Posiadam udziały w spółkach handlowych z udziałem gminnych osób prawnych lub przedsiębiorców, w których uczestniczą takie osoby – należy podać liczbę i emitenta udziałów:</text:p>
          </text:list-item>
        </text:list>
        <text:p text:style-name="P9">……………………………………………………………………………………………………………………….……………..……………………………………</text:p>
        <text:p text:style-name="P9">……………………………………………………………………..………………………………………………………….…………………………………………</text:p>
        <text:p text:style-name="P10">…………………………………………………………………………………………………………………………………………………...………………………</text:p>
        <text:p text:style-name="P10">udziały te stanowią pakiet większy niż 10% udziałów w spółce: .…............................………………..............................</text:p>
        <text:p text:style-name="P10">……………………………………………………………………………………………………………………………………………………………………….……</text:p>
        <text:p text:style-name="P10">Z tego tytułu osiągnąłem(ęłam) w roku ubiegłym dochód w wysokości: …………………………………….……………………….</text:p>
        <text:p text:style-name="Text_20_body">………………………………………………………………………………………………………………………………………………………………...…………</text:p>
        <text:list xml:id="list82960114199153" text:continue-numbering="true" text:style-name="WWNum3">
          <text:list-item>
            <text:p text:style-name="P14">Posiadam udziały w innych spółkach handlowych – należy podać liczbę i emitenta udziałów: ….………………….......</text:p>
          </text:list-item>
        </text:list>
        <text:p text:style-name="Text_20_body">…………………………………………………………………………………………………………………………………………………………….….............</text:p>
        <text:p text:style-name="P8">………………………………………………………………………………………………………………………………………………………..…………….……</text:p>
        <text:p text:style-name="P8">Z tego tytułu osiągnąłem(ęłam) w roku ubiegłym dochód w wysokości: ........................………........…………..............</text:p>
        <text:p text:style-name="Text_20_body">……………………………………………………………………………………………………………………………………………………...……………………</text:p>
        <text:p text:style-name="Text_20_body"/>
        <text:p text:style-name="P3">IV.</text:p>
        <text:list xml:id="list7459220125301718049" text:style-name="WWNum2">
          <text:list-item>
            <text:p text:style-name="P17">Posiadam akcje w spółkach handlowych z udziałem gminnych osób prawnych lub przedsiębiorców, w których<text:tab/>uczestniczą takie<text:tab/>osoby –<text:tab/> <text:span text:style-name="T1">n</text:span>ależy podać liczbę I emitenta akcji:</text:p>
          </text:list-item>
        </text:list>
        <text:p text:style-name="Text_20_body">……………………………………………………………………………………………………………………...……………...…………………………………..</text:p>
        <text:p text:style-name="Text_20_body">.………………………………………………………………………………………………………………………………….……………………………………….</text:p>
        <text:p text:style-name="P8">…………………………………….……………………………………………………………………………………………………………………………….…….</text:p>
        <text:p text:style-name="P8">akcje te stanowią pakiet większy niż 10% akcji w spółce: …………………………………………………………………...……….….….</text:p>
        <text:p text:style-name="P8">……………………………………………………………………………………………………………………………………………………………….…………..</text:p>
        <text:p text:style-name="P8">Z tego tytułu osiągnąłem(ęłam) w roku ubiegłym dochód w wysokości: …………………………………………...……………….</text:p>
        <text:p text:style-name="Text_20_body">……………………………………………………………………………………………………………………………………………………….…………………..</text:p>
        <text:list xml:id="list82958776391207" text:continue-numbering="true" text:style-name="WWNum2">
          <text:list-item>
            <text:p text:style-name="P19">Posiadam akcje w innych spółkach handlowych – należy podać liczbę i emitenta akcji: ......…………………………...……</text:p>
          </text:list-item>
        </text:list>
        <text:p text:style-name="Text_20_body">...........................................................................................................................................……………….......................</text:p>
        <text:p text:style-name="P8">…………………………………………………………………………………………………………………………………………………………………………….</text:p>
        <text:p text:style-name="P8">Z tego tytułu osiągnąłem(ęłam) w roku ubiegłym dochód w wysokości: ……………………………….…………………………….</text:p>
        <text:p text:style-name="Text_20_body">………………………………………………………………………………………………………………………………………...…………………….………….</text:p>
      </text:section>
      <text:p text:style-name="Text_20_body"/>
      <text:p text:style-name="P3">V.</text:p>
      <text:p text:style-name="P9">Nabyłem(am) (nabył mój małżonek, z wyłączeniem mienia przynależnego do jego majątku odrębnego) od Skarbu Państwa, innej państwowej osoby prawnej, jednostek samorządu terytorialnego, ich związków, komunalnej osoby prawnej lub związku metropolitalnego następujące mienie, które podlegało zbyciu w drodze przetargu – należy podać opis mienia i datę nabycia, od kogo: ………………………………….……………………………….………</text:p>
      <text:p text:style-name="Text_20_body">……………………………………………………………………………………………………………..………………………………………...…………………</text:p>
      <text:p text:style-name="Text_20_body">………………………………………………………………………………………………………..………………………………………….…………….…..……</text:p>
      <text:p text:style-name="Text_20_body">……………………………………………………………………………………………………………………………………………………….…………….......</text:p>
      <text:p text:style-name="Text_20_body">…………………………………………………………………………………………………………………………………………………….………….............</text:p>
      <text:p text:style-name="Text_20_body">……………………………………………………………………………………………………………………………………………………...…………………..</text:p>
      <text:p text:style-name="Text_20_body"/>
      <text:p text:style-name="P3">VI.</text:p>
      <text:list xml:id="list2049087464970746367" text:style-name="WWNum1">
        <text:list-item>
          <text:p text:style-name="P20">Prowadzę działalność gospodarczą (należy podać formę prawną i przedmiot działalności): ….……………...............</text:p>
        </text:list-item>
      </text:list>
      <text:p text:style-name="Text_20_body">...............................................................................................................................................……………....................</text:p>
      <text:p text:style-name="Text_20_body">– <text:s/>osobiście <text:s/>………………………………………………………………..……………………………………………………………...……..……………..</text:p>
      <text:p text:style-name="Text_20_body">……………………………………………………………………………………………………………………………………………………..…………………...</text:p>
      <text:p text:style-name="Text_20_body">– wspólnie z innymi osobami ………………………………………………………………………………….………………….........................</text:p>
      <text:p text:style-name="P8">…………………………………………………………………………………………………………………………………………………………………………...</text:p>
      <text:p text:style-name="P8">Z tego tytułu osiągnąłem(ęłam) w roku ubiegłym przychód i dochód w wysokości:..………………………………………....</text:p>
      <text:list xml:id="list82959318691563" text:continue-numbering="true" text:style-name="WWNum1">
        <text:list-item>
          <text:p text:style-name="P18">Zarządzam działalnością gospodarczą lub jestem przedstawicielem pełnomocnikiem takiej działalności (należy podać formę prawną i przedmiot działalności): ………………………...……………………………………..………..………………………</text:p>
        </text:list-item>
      </text:list>
      <text:p text:style-name="Text_20_body">...........................................................................................................................…………….........................................</text:p>
      <text:p text:style-name="Text_20_body">– osobiście……………………………………………………………………………………………….………..........………………..........................</text:p>
      <text:p text:style-name="Text_20_body"><text:soft-page-break/>…………………………………………………………………………………………………………………….....………………….................................</text:p>
      <text:p text:style-name="Text_20_body">– wspólnie z innymi osobami ..............................................................................………………....................................</text:p>
      <text:p text:style-name="P8">.……………………………………………………………………………………………………………...…………………………………………………………..</text:p>
      <text:p text:style-name="P8">Z tego tytułu osiągnąłem(ęłam) w roku ubiegłym dochód w wysokości: ....................………………...........................</text:p>
      <text:p text:style-name="Text_20_body">…………………………………………………………………………………………………………………………………….……………………………………</text:p>
      <text:p text:style-name="Text_20_body"/>
      <text:p text:style-name="P3">VII.</text:p>
      <text:p text:style-name="Text_20_body">W spółkach handlowych (nazwa, siedziba spółki): ....................................…………...................................................</text:p>
      <text:p text:style-name="Text_20_body">………………………………………………………………………………………………………………………...…………………………….………………….</text:p>
      <text:p text:style-name="Text_20_body">– jestem członkiem zarządu (od kiedy): .....................................................……………................................................</text:p>
      <text:p text:style-name="Text_20_body">…………………………………………………………………………………………………………………………..……………………………………………..</text:p>
      <text:p text:style-name="Text_20_body">– jestem członkiem rady nadzorczej (od kiedy): .................................………….........................................................</text:p>
      <text:p text:style-name="Text_20_body">………………………………………………………………………………………………………………………...………………………………………………..</text:p>
      <text:p text:style-name="Text_20_body">– jestem członkiem komisji rewizyjnej (od kiedy): ..............................…………….......................................................</text:p>
      <text:p text:style-name="Text_20_body">.............................................................................................................………………....................................................</text:p>
      <text:p text:style-name="Text_20_body">Z tego tytułu osiągnąłem(ęłam) w roku ubiegłym dochód w wysokości: ………........................................................</text:p>
      <text:p text:style-name="Text_20_body"/>
      <text:p text:style-name="P3">VIII.</text:p>
      <text:p text:style-name="P9">Inne dochody osiągane z <text:span text:style-name="T1">t</text:span>ytułu zatrudnienia lub innej działalności zarobkowej <text:span text:style-name="T1">l</text:span>ub zajęć, z podaniem kwot uzyskiwanych z każdego tytułu: ..................................................................…….…………….........................................</text:p>
      <text:p text:style-name="Text_20_body">.....................................................................................................................................…………..................................</text:p>
      <text:p text:style-name="Text_20_body">.....................................................................................................................................…………..................................</text:p>
      <text:p text:style-name="Text_20_body">.....................................................................................................................................…………..................................</text:p>
      <text:p text:style-name="Text_20_body">.....................................................................................................................................…………..................................</text:p>
      <text:p text:style-name="Text_20_body">.....................................................................................................................................…………..................................</text:p>
      <text:p text:style-name="P3">IX.</text:p>
      <text:p text:style-name="P9">Składniki mienia ruchomego o wartości powyżej 10 000 złotych (w przypadku pojazdów mechanicznych należy podać markę, model i rok produkcji): .........................................................…………............…………...........................</text:p>
      <text:p text:style-name="Text_20_body">....................................................................................................................................……….....................................</text:p>
      <text:p text:style-name="Text_20_body">......................................................................................................................………….................................................</text:p>
      <text:p text:style-name="Text_20_body">......................................................................................................................………….................................................</text:p>
      <text:p text:style-name="Text_20_body">......................................................................................................................………….................................................</text:p>
      <text:p text:style-name="Text_20_body"/>
      <text:p text:style-name="P3">X.</text:p>
      <text:p text:style-name="P9">Zobowiązania pieniężne o wartości powyżej 10 000 złotych, w tym zaciągnięte kredyty i pożyczki oraz warunki, na jakich zostały udzielone (wobec kogo, w związku z jakim zdarzeniem, w jakiej wysokości): ………………………..…</text:p>
      <text:p text:style-name="Text_20_body">………………………………………………………………………………………………………………………………………………………………….………..</text:p>
      <text:p text:style-name="Text_20_body">..……………………………………………………………………………………………………………………………………………………………….…………</text:p>
      <text:p text:style-name="Text_20_body">...……………………………………………………………………………………………………………………………………………………………….………..</text:p>
      <text:p text:style-name="Text_20_body">…..…………………………………………………………………………………………………………………………………………………………….…………</text:p>
      <text:p text:style-name="Text_20_body">.…..…………………………………………………………………………………………………………………………………………………………….………..</text:p>
      <text:p text:style-name="Text_20_body">……..………………………………………………………………………………………………………………………………………………………….…………</text:p>
      <text:p text:style-name="Text_20_body">…….……………………………………………………………………………………………………………………………………………………..………..…….</text:p>
      <text:p text:style-name="Text_20_body">……..………………………………………………………………………………………………………………………………………………………….…………</text:p>
      <text:p text:style-name="Text_20_body">………………………………………………………………………………………………………………………………………………………………….………..</text:p>
      <text:p text:style-name="Text_20_body">………………………………………………………………………………………………………………………………………………………………….………..</text:p>
      <text:p text:style-name="Text_20_body">………………………………………………………………………………………………………………………………………………………………….………..</text:p>
      <text:p text:style-name="Text_20_body">..……………………………………………………………………………………………………………………………………………………………….…………</text:p>
      <text:p text:style-name="Text_20_body">...……………………………………………………………………………………………………………………………………………………………….………..</text:p>
      <text:p text:style-name="Text_20_body">…..…………………………………………………………………………………………………………………………………………………………….…………</text:p>
      <text:p text:style-name="Text_20_body">.…..…………………………………………………………………………………………………………………………………………………………….………..</text:p>
      <text:p text:style-name="Text_20_body">……..…………………………………………………………………………………………………………………………………………………..………..………</text:p>
      <text:p text:style-name="Text_20_body">…….…………………………………………………………………………………………………………………………………………………………....……….</text:p>
      <text:p text:style-name="Text_20_body">……..………………………………………………………………………………………………………………………………………………………….…………</text:p>
      <text:p text:style-name="Text_20_body">……………………………………………………………………………………………………………………………………………………………......………..…………………………………………………………………………………………………………………………………………………………………….……..</text:p>
      <text:p text:style-name="Text_20_body">…………………………………………………………………………………………………………………………………………………………………...……..</text:p>
      <text:p text:style-name="P23"/>
      <text:p text:style-name="P3">CZĘŚĆ B</text:p>
      <text:p text:style-name="Text_20_body"/>
      <text:p text:style-name="Text_20_body">Adres zamieszkania osoby składającej oświadczenie: .............................................………….....................................</text:p>
      <text:p text:style-name="Text_20_body">..............................................................................................................................................………….........................</text:p>
      <text:p text:style-name="Text_20_body">Miejsce położenia nieruchomości wymienionych w punkcie II części A (adres):</text:p>
      <text:p text:style-name="Text_20_body">1. <text:s text:c="3"/>........................................................................................................................................…………........................</text:p>
      <text:p text:style-name="Text_20_body">2. <text:s text:c="3"/>.........................................................................................................................………….......................................</text:p>
      <text:p text:style-name="Text_20_body">3. <text:s text:c="3"/>.........................................................................................................................………….......................................</text:p>
      <text:p text:style-name="Text_20_body">4. <text:s text:c="3"/>.........................................................................................................................…………......................................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9">Powyższe oświadczenie składam świadomy(a), iż na podstawie art. 233 § 1 Kodeksu karnego za podanie nieprawdy lub zatajenie prawdy grozi kara pozbawienia wolności.</text:p>
      <text:p text:style-name="Text_20_body"/>
      <text:p text:style-name="Text_20_body"/>
      <text:p text:style-name="Text_20_body"/>
      <text:p text:style-name="Text_20_body">...................................................…<text:tab/><text:tab/><text:tab/><text:tab/><text:tab/><text:tab/><text:tab/>..…...............................</text:p>
      <text:p text:style-name="Text_20_body"><text:s text:c="10"/><text:span text:style-name="T3">(miejscowość, data)</text:span><text:tab/><text:tab/><text:tab/><text:tab/><text:tab/><text:tab/><text:tab/><text:tab/><text:tab/><text:span text:style-name="T3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52cm" fo:margin-right="0cm" fo:margin-top="0.009cm" fo:margin-bottom="0cm" loext:contextual-spacing="false" fo:text-indent="0cm" style:auto-text-indent="false"/>
      <style:text-properties style:font-name="Calibri" fo:font-family="Calibri" style:font-family-generic="roman" style:font-pitch="variable" fo:font-size="10.5pt" style:font-name-asian="Calibri1" style:font-family-asian="Calibri" style:font-family-generic-asian="system" style:font-pitch-asian="variable" style:font-size-asian="10.5pt" style:font-size-complex="10.5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cm" fo:margin-right="0cm" fo:text-indent="0cm" style:auto-text-indent="false"/>
      <style:text-properties style:font-name="Calibri" fo:font-family="Calibri" style:font-family-generic="roman" style:font-pitch="variable" fo:font-size="10.5pt" fo:font-weight="bold" style:font-name-asian="Calibri1" style:font-family-asian="Calibri" style:font-family-generic-asian="system" style:font-pitch-asian="variable" style:font-size-asian="10.5pt" style:font-weight-asian="bold" style:font-size-complex="10.5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.5pt" fo:letter-spacing="0.002cm" style:font-name-asian="Calibri1" style:font-family-asian="Calibri" style:font-family-generic-asian="system" style:font-pitch-asian="variable" style:font-size-asian="10.5pt" style:font-size-complex="10.5pt" style:text-scale="102%"/>
    </style:style>
    <style:style style:name="ListLabel_20_2" style:display-name="ListLabel 2" style:family="text">
      <style:text-properties style:font-name="Calibri" fo:font-family="Calibri" style:font-family-generic="roman" style:font-pitch="variable" fo:font-size="10.5pt" fo:letter-spacing="0.002cm" style:font-name-asian="Calibri1" style:font-family-asian="Calibri" style:font-family-generic-asian="system" style:font-pitch-asian="variable" style:font-size-asian="10.5pt" style:font-size-complex="10.5pt" style:text-scale="102%"/>
    </style:style>
    <style:style style:name="ListLabel_20_3" style:display-name="ListLabel 3" style:family="text">
      <style:text-properties style:font-name="Calibri" fo:font-family="Calibri" style:font-family-generic="roman" style:font-pitch="variable" fo:font-size="10.5pt" fo:letter-spacing="0.002cm" style:font-name-asian="Calibri1" style:font-family-asian="Calibri" style:font-family-generic-asian="system" style:font-pitch-asian="variable" style:font-size-asian="10.5pt" style:font-size-complex="10.5pt" style:text-scale="102%"/>
    </style:style>
    <style:style style:name="ListLabel_20_4" style:display-name="ListLabel 4" style:family="text">
      <style:text-properties style:font-name="Calibri" fo:font-family="Calibri" style:font-family-generic="roman" style:font-pitch="variable" fo:font-size="10.5pt" fo:letter-spacing="0.002cm" style:font-name-asian="Calibri1" style:font-family-asian="Calibri" style:font-family-generic-asian="system" style:font-pitch-asian="variable" style:font-size-asian="10.5pt" style:font-size-complex="10.5pt" style:text-scale="102%"/>
    </style:style>
    <style:style style:name="ListLabel_20_5" style:display-name="ListLabel 5" style:family="text">
      <style:text-properties style:font-name="Calibri" fo:font-family="Calibri" style:font-family-generic="roman" style:font-pitch="variable" fo:font-size="9.5pt" fo:font-weight="bold" style:font-name-asian="Calibri1" style:font-family-asian="Calibri" style:font-family-generic-asian="system" style:font-pitch-asian="variable" style:font-size-asian="9.5pt" style:font-weight-asian="bold" style:font-size-complex="9.5pt" style:font-weight-complex="bold" style:text-scale="101%"/>
    </style:style>
    <style:style style:name="ListLabel_20_6" style:display-name="ListLabel 6" style:family="text">
      <style:text-properties fo:font-size="10.5pt" fo:letter-spacing="0.002cm" style:font-name-asian="Calibri1" style:font-family-asian="Calibri" style:font-family-generic-asian="system" style:font-pitch-asian="variable" style:font-size-asian="10.5pt" style:font-size-complex="10.5pt" style:text-scale="102%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family-generic="roman" style:font-pitch="variable" fo:font-size="10.5pt" fo:letter-spacing="0.002cm" style:font-name-asian="Calibri1" style:font-family-asian="Calibri" style:font-family-generic-asian="system" style:font-pitch-asian="variable" style:font-size-asian="10.5pt" style:font-size-complex="10.5pt" style:text-scale="102%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="Calibri" fo:font-family="Calibri" style:font-family-generic="roman" style:font-pitch="variable" fo:font-size="10.5pt" fo:letter-spacing="0.002cm" style:font-name-asian="Calibri1" style:font-family-asian="Calibri" style:font-family-generic-asian="system" style:font-pitch-asian="variable" style:font-size-asian="10.5pt" style:font-size-complex="10.5pt" style:text-scale="102%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="Calibri" fo:font-family="Calibri" style:font-family-generic="roman" style:font-pitch="variable" fo:font-size="10.5pt" fo:letter-spacing="0.002cm" style:font-name-asian="Calibri1" style:font-family-asian="Calibri" style:font-family-generic-asian="system" style:font-pitch-asian="variable" style:font-size-asian="10.5pt" style:font-size-complex="10.5pt" style:text-scale="102%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="Calibri" fo:font-family="Calibri" style:font-family-generic="roman" style:font-pitch="variable" fo:font-size="9.5pt" fo:font-weight="bold" style:font-name-asian="Calibri1" style:font-family-asian="Calibri" style:font-family-generic-asian="system" style:font-pitch-asian="variable" style:font-size-asian="9.5pt" style:font-weight-asian="bold" style:font-size-complex="9.5pt" style:font-weight-complex="bold" style:text-scale="101%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fo:font-size="10.5pt" fo:letter-spacing="0.002cm" style:font-name-asian="Calibri1" style:font-family-asian="Calibri" style:font-family-generic-asian="system" style:font-pitch-asian="variable" style:font-size-asian="10.5pt" style:font-size-complex="10.5pt" style:text-scale="102%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="Calibri" fo:font-family="Calibri" style:font-family-generic="roman" style:font-pitch="variable" fo:font-size="10.5pt" fo:letter-spacing="0.002cm" style:font-name-asian="Calibri1" style:font-family-asian="Calibri" style:font-family-generic-asian="system" style:font-pitch-asian="variable" style:font-size-asian="10.5pt" style:font-size-complex="10.5pt" style:text-scale="102%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="Calibri" fo:font-family="Calibri" style:font-family-generic="roman" style:font-pitch="variable" fo:font-size="10.5pt" fo:letter-spacing="0.002cm" style:font-name-asian="Calibri1" style:font-family-asian="Calibri" style:font-family-generic-asian="system" style:font-pitch-asian="variable" style:font-size-asian="10.5pt" style:font-size-complex="10.5pt" style:text-scale="102%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="Calibri" fo:font-family="Calibri" style:font-family-generic="roman" style:font-pitch="variable" fo:font-size="10.5pt" fo:letter-spacing="0.002cm" style:font-name-asian="Calibri1" style:font-family-asian="Calibri" style:font-family-generic-asian="system" style:font-pitch-asian="variable" style:font-size-asian="10.5pt" style:font-size-complex="10.5pt" style:text-scale="102%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="Calibri" fo:font-family="Calibri" style:font-family-generic="roman" style:font-pitch="variable" fo:font-size="9.5pt" fo:font-weight="bold" style:font-name-asian="Calibri1" style:font-family-asian="Calibri" style:font-family-generic-asian="system" style:font-pitch-asian="variable" style:font-size-asian="9.5pt" style:font-weight-asian="bold" style:font-size-complex="9.5pt" style:font-weight-complex="bold" style:text-scale="101%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377cm" fo:margin-left="1.187cm"/>
        </style:list-level-properties>
      </text:list-level-style-number>
      <text:list-level-style-bullet text:level="2" text:style-name="ListLabel_20_52" style:num-suffix="" text:bullet-char="">
        <style:list-level-properties text:list-level-position-and-space-mode="label-alignment">
          <style:list-level-label-alignment text:label-followed-by="listtab" fo:text-indent="-0.377cm" fo:margin-left="2.85cm"/>
        </style:list-level-properties>
        <style:text-properties style:font-name="Symbol"/>
      </text:list-level-style-bullet>
      <text:list-level-style-bullet text:level="3" text:style-name="ListLabel_20_53" style:num-suffix="" text:bullet-char="">
        <style:list-level-properties text:list-level-position-and-space-mode="label-alignment">
          <style:list-level-label-alignment text:label-followed-by="listtab" fo:text-indent="-0.377cm" fo:margin-left="4.516cm"/>
        </style:list-level-properties>
        <style:text-properties style:font-name="Symbol"/>
      </text:list-level-style-bullet>
      <text:list-level-style-bullet text:level="4" text:style-name="ListLabel_20_54" style:num-suffix="" text:bullet-char="">
        <style:list-level-properties text:list-level-position-and-space-mode="label-alignment">
          <style:list-level-label-alignment text:label-followed-by="listtab" fo:text-indent="-0.377cm" fo:margin-left="6.179cm"/>
        </style:list-level-properties>
        <style:text-properties style:font-name="Symbol"/>
      </text:list-level-style-bullet>
      <text:list-level-style-bullet text:level="5" text:style-name="ListLabel_20_55" style:num-suffix="" text:bullet-char="">
        <style:list-level-properties text:list-level-position-and-space-mode="label-alignment">
          <style:list-level-label-alignment text:label-followed-by="listtab" fo:text-indent="-0.377cm" fo:margin-left="7.842cm"/>
        </style:list-level-properties>
        <style:text-properties style:font-name="Symbol"/>
      </text:list-level-style-bullet>
      <text:list-level-style-bullet text:level="6" text:style-name="ListLabel_20_56" style:num-suffix="" text:bullet-char="">
        <style:list-level-properties text:list-level-position-and-space-mode="label-alignment">
          <style:list-level-label-alignment text:label-followed-by="listtab" fo:text-indent="-0.377cm" fo:margin-left="9.506cm"/>
        </style:list-level-properties>
        <style:text-properties style:font-name="Symbol"/>
      </text:list-level-style-bullet>
      <text:list-level-style-bullet text:level="7" text:style-name="ListLabel_20_57" style:num-suffix="" text:bullet-char="">
        <style:list-level-properties text:list-level-position-and-space-mode="label-alignment">
          <style:list-level-label-alignment text:label-followed-by="listtab" fo:text-indent="-0.377cm" fo:margin-left="11.169cm"/>
        </style:list-level-properties>
        <style:text-properties style:font-name="Symbol"/>
      </text:list-level-style-bullet>
      <text:list-level-style-bullet text:level="8" text:style-name="ListLabel_20_58" style:num-suffix="" text:bullet-char="">
        <style:list-level-properties text:list-level-position-and-space-mode="label-alignment">
          <style:list-level-label-alignment text:label-followed-by="listtab" fo:text-indent="-0.377cm" fo:margin-left="12.832cm"/>
        </style:list-level-properties>
        <style:text-properties style:font-name="Symbol"/>
      </text:list-level-style-bullet>
      <text:list-level-style-bullet text:level="9" text:style-name="ListLabel_20_59" style:num-suffix="" text:bullet-char="">
        <style:list-level-properties text:list-level-position-and-space-mode="label-alignment">
          <style:list-level-label-alignment text:label-followed-by="listtab" fo:text-indent="-0.377cm" fo:margin-left="14.49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0" style:num-suffix="." style:num-format="1">
        <style:list-level-properties text:list-level-position-and-space-mode="label-alignment">
          <style:list-level-label-alignment text:label-followed-by="listtab" fo:text-indent="-0.432cm" fo:margin-left="1.152cm"/>
        </style:list-level-properties>
      </text:list-level-style-number>
      <text:list-level-style-bullet text:level="2" text:style-name="ListLabel_20_61" style:num-suffix="" text:bullet-char="">
        <style:list-level-properties text:list-level-position-and-space-mode="label-alignment">
          <style:list-level-label-alignment text:label-followed-by="listtab" fo:text-indent="-0.432cm" fo:margin-left="2.819cm"/>
        </style:list-level-properties>
        <style:text-properties style:font-name="Symbol"/>
      </text:list-level-style-bullet>
      <text:list-level-style-bullet text:level="3" text:style-name="ListLabel_20_62" style:num-suffix="" text:bullet-char="">
        <style:list-level-properties text:list-level-position-and-space-mode="label-alignment">
          <style:list-level-label-alignment text:label-followed-by="listtab" fo:text-indent="-0.432cm" fo:margin-left="4.486cm"/>
        </style:list-level-properties>
        <style:text-properties style:font-name="Symbol"/>
      </text:list-level-style-bullet>
      <text:list-level-style-bullet text:level="4" text:style-name="ListLabel_20_63" style:num-suffix="" text:bullet-char="">
        <style:list-level-properties text:list-level-position-and-space-mode="label-alignment">
          <style:list-level-label-alignment text:label-followed-by="listtab" fo:text-indent="-0.432cm" fo:margin-left="6.152cm"/>
        </style:list-level-properties>
        <style:text-properties style:font-name="Symbol"/>
      </text:list-level-style-bullet>
      <text:list-level-style-bullet text:level="5" text:style-name="ListLabel_20_64" style:num-suffix="" text:bullet-char="">
        <style:list-level-properties text:list-level-position-and-space-mode="label-alignment">
          <style:list-level-label-alignment text:label-followed-by="listtab" fo:text-indent="-0.432cm" fo:margin-left="7.821cm"/>
        </style:list-level-properties>
        <style:text-properties style:font-name="Symbol"/>
      </text:list-level-style-bullet>
      <text:list-level-style-bullet text:level="6" text:style-name="ListLabel_20_65" style:num-suffix="" text:bullet-char="">
        <style:list-level-properties text:list-level-position-and-space-mode="label-alignment">
          <style:list-level-label-alignment text:label-followed-by="listtab" fo:text-indent="-0.432cm" fo:margin-left="9.488cm"/>
        </style:list-level-properties>
        <style:text-properties style:font-name="Symbol"/>
      </text:list-level-style-bullet>
      <text:list-level-style-bullet text:level="7" text:style-name="ListLabel_20_66" style:num-suffix="" text:bullet-char="">
        <style:list-level-properties text:list-level-position-and-space-mode="label-alignment">
          <style:list-level-label-alignment text:label-followed-by="listtab" fo:text-indent="-0.432cm" fo:margin-left="11.155cm"/>
        </style:list-level-properties>
        <style:text-properties style:font-name="Symbol"/>
      </text:list-level-style-bullet>
      <text:list-level-style-bullet text:level="8" text:style-name="ListLabel_20_67" style:num-suffix="" text:bullet-char="">
        <style:list-level-properties text:list-level-position-and-space-mode="label-alignment">
          <style:list-level-label-alignment text:label-followed-by="listtab" fo:text-indent="-0.432cm" fo:margin-left="12.822cm"/>
        </style:list-level-properties>
        <style:text-properties style:font-name="Symbol"/>
      </text:list-level-style-bullet>
      <text:list-level-style-bullet text:level="9" text:style-name="ListLabel_20_68" style:num-suffix="" text:bullet-char="">
        <style:list-level-properties text:list-level-position-and-space-mode="label-alignment">
          <style:list-level-label-alignment text:label-followed-by="listtab" fo:text-indent="-0.432cm" fo:margin-left="14.4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fo:text-indent="-0.407cm" fo:margin-left="1.152cm"/>
        </style:list-level-properties>
      </text:list-level-style-number>
      <text:list-level-style-bullet text:level="2" text:style-name="ListLabel_20_70" style:num-suffix="" text:bullet-char="">
        <style:list-level-properties text:list-level-position-and-space-mode="label-alignment">
          <style:list-level-label-alignment text:label-followed-by="listtab" fo:text-indent="-0.407cm" fo:margin-left="2.819cm"/>
        </style:list-level-properties>
        <style:text-properties style:font-name="Symbol"/>
      </text:list-level-style-bullet>
      <text:list-level-style-bullet text:level="3" text:style-name="ListLabel_20_71" style:num-suffix="" text:bullet-char="">
        <style:list-level-properties text:list-level-position-and-space-mode="label-alignment">
          <style:list-level-label-alignment text:label-followed-by="listtab" fo:text-indent="-0.407cm" fo:margin-left="4.486cm"/>
        </style:list-level-properties>
        <style:text-properties style:font-name="Symbol"/>
      </text:list-level-style-bullet>
      <text:list-level-style-bullet text:level="4" text:style-name="ListLabel_20_72" style:num-suffix="" text:bullet-char="">
        <style:list-level-properties text:list-level-position-and-space-mode="label-alignment">
          <style:list-level-label-alignment text:label-followed-by="listtab" fo:text-indent="-0.407cm" fo:margin-left="6.154cm"/>
        </style:list-level-properties>
        <style:text-properties style:font-name="Symbol"/>
      </text:list-level-style-bullet>
      <text:list-level-style-bullet text:level="5" text:style-name="ListLabel_20_73" style:num-suffix="" text:bullet-char="">
        <style:list-level-properties text:list-level-position-and-space-mode="label-alignment">
          <style:list-level-label-alignment text:label-followed-by="listtab" fo:text-indent="-0.407cm" fo:margin-left="7.821cm"/>
        </style:list-level-properties>
        <style:text-properties style:font-name="Symbol"/>
      </text:list-level-style-bullet>
      <text:list-level-style-bullet text:level="6" text:style-name="ListLabel_20_74" style:num-suffix="" text:bullet-char="">
        <style:list-level-properties text:list-level-position-and-space-mode="label-alignment">
          <style:list-level-label-alignment text:label-followed-by="listtab" fo:text-indent="-0.407cm" fo:margin-left="9.488cm"/>
        </style:list-level-properties>
        <style:text-properties style:font-name="Symbol"/>
      </text:list-level-style-bullet>
      <text:list-level-style-bullet text:level="7" text:style-name="ListLabel_20_75" style:num-suffix="" text:bullet-char="">
        <style:list-level-properties text:list-level-position-and-space-mode="label-alignment">
          <style:list-level-label-alignment text:label-followed-by="listtab" fo:text-indent="-0.407cm" fo:margin-left="11.155cm"/>
        </style:list-level-properties>
        <style:text-properties style:font-name="Symbol"/>
      </text:list-level-style-bullet>
      <text:list-level-style-bullet text:level="8" text:style-name="ListLabel_20_76" style:num-suffix="" text:bullet-char="">
        <style:list-level-properties text:list-level-position-and-space-mode="label-alignment">
          <style:list-level-label-alignment text:label-followed-by="listtab" fo:text-indent="-0.407cm" fo:margin-left="12.822cm"/>
        </style:list-level-properties>
        <style:text-properties style:font-name="Symbol"/>
      </text:list-level-style-bullet>
      <text:list-level-style-bullet text:level="9" text:style-name="ListLabel_20_77" style:num-suffix="" text:bullet-char="">
        <style:list-level-properties text:list-level-position-and-space-mode="label-alignment">
          <style:list-level-label-alignment text:label-followed-by="listtab" fo:text-indent="-0.407cm" fo:margin-left="14.4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8" style:num-suffix="." style:num-format="1" text:start-value="3">
        <style:list-level-properties text:list-level-position-and-space-mode="label-alignment">
          <style:list-level-label-alignment text:label-followed-by="listtab" fo:text-indent="-0.372cm" fo:margin-left="1.037cm"/>
        </style:list-level-properties>
      </text:list-level-style-number>
      <text:list-level-style-bullet text:level="2" text:style-name="ListLabel_20_79" style:num-suffix="" text:bullet-char="">
        <style:list-level-properties text:list-level-position-and-space-mode="label-alignment">
          <style:list-level-label-alignment text:label-followed-by="listtab" fo:text-indent="-0.372cm" fo:margin-left="2.715cm"/>
        </style:list-level-properties>
        <style:text-properties style:font-name="Symbol"/>
      </text:list-level-style-bullet>
      <text:list-level-style-bullet text:level="3" text:style-name="ListLabel_20_80" style:num-suffix="" text:bullet-char="">
        <style:list-level-properties text:list-level-position-and-space-mode="label-alignment">
          <style:list-level-label-alignment text:label-followed-by="listtab" fo:text-indent="-0.372cm" fo:margin-left="4.394cm"/>
        </style:list-level-properties>
        <style:text-properties style:font-name="Symbol"/>
      </text:list-level-style-bullet>
      <text:list-level-style-bullet text:level="4" text:style-name="ListLabel_20_81" style:num-suffix="" text:bullet-char="">
        <style:list-level-properties text:list-level-position-and-space-mode="label-alignment">
          <style:list-level-label-alignment text:label-followed-by="listtab" fo:text-indent="-0.372cm" fo:margin-left="6.073cm"/>
        </style:list-level-properties>
        <style:text-properties style:font-name="Symbol"/>
      </text:list-level-style-bullet>
      <text:list-level-style-bullet text:level="5" text:style-name="ListLabel_20_82" style:num-suffix="" text:bullet-char="">
        <style:list-level-properties text:list-level-position-and-space-mode="label-alignment">
          <style:list-level-label-alignment text:label-followed-by="listtab" fo:text-indent="-0.372cm" fo:margin-left="7.752cm"/>
        </style:list-level-properties>
        <style:text-properties style:font-name="Symbol"/>
      </text:list-level-style-bullet>
      <text:list-level-style-bullet text:level="6" text:style-name="ListLabel_20_83" style:num-suffix="" text:bullet-char="">
        <style:list-level-properties text:list-level-position-and-space-mode="label-alignment">
          <style:list-level-label-alignment text:label-followed-by="listtab" fo:text-indent="-0.372cm" fo:margin-left="9.43cm"/>
        </style:list-level-properties>
        <style:text-properties style:font-name="Symbol"/>
      </text:list-level-style-bullet>
      <text:list-level-style-bullet text:level="7" text:style-name="ListLabel_20_84" style:num-suffix="" text:bullet-char="">
        <style:list-level-properties text:list-level-position-and-space-mode="label-alignment">
          <style:list-level-label-alignment text:label-followed-by="listtab" fo:text-indent="-0.372cm" fo:margin-left="11.109cm"/>
        </style:list-level-properties>
        <style:text-properties style:font-name="Symbol"/>
      </text:list-level-style-bullet>
      <text:list-level-style-bullet text:level="8" text:style-name="ListLabel_20_85" style:num-suffix="" text:bullet-char="">
        <style:list-level-properties text:list-level-position-and-space-mode="label-alignment">
          <style:list-level-label-alignment text:label-followed-by="listtab" fo:text-indent="-0.372cm" fo:margin-left="12.788cm"/>
        </style:list-level-properties>
        <style:text-properties style:font-name="Symbol"/>
      </text:list-level-style-bullet>
      <text:list-level-style-bullet text:level="9" text:style-name="ListLabel_20_86" style:num-suffix="" text:bullet-char="">
        <style:list-level-properties text:list-level-position-and-space-mode="label-alignment">
          <style:list-level-label-alignment text:label-followed-by="listtab" fo:text-indent="-0.372cm" fo:margin-left="14.46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7" style:num-suffix="." style:num-format="1">
        <style:list-level-properties text:list-level-position-and-space-mode="label-alignment">
          <style:list-level-label-alignment text:label-followed-by="listtab" fo:text-indent="-0.411cm" fo:margin-left="1.24cm"/>
        </style:list-level-properties>
      </text:list-level-style-number>
      <text:list-level-style-bullet text:level="2" text:style-name="ListLabel_20_88" style:num-suffix="" text:bullet-char="">
        <style:list-level-properties text:list-level-position-and-space-mode="label-alignment">
          <style:list-level-label-alignment text:label-followed-by="listtab" fo:text-indent="-0.411cm" fo:margin-left="2.898cm"/>
        </style:list-level-properties>
        <style:text-properties style:font-name="Symbol"/>
      </text:list-level-style-bullet>
      <text:list-level-style-bullet text:level="3" text:style-name="ListLabel_20_89" style:num-suffix="" text:bullet-char="">
        <style:list-level-properties text:list-level-position-and-space-mode="label-alignment">
          <style:list-level-label-alignment text:label-followed-by="listtab" fo:text-indent="-0.411cm" fo:margin-left="4.556cm"/>
        </style:list-level-properties>
        <style:text-properties style:font-name="Symbol"/>
      </text:list-level-style-bullet>
      <text:list-level-style-bullet text:level="4" text:style-name="ListLabel_20_90" style:num-suffix="" text:bullet-char="">
        <style:list-level-properties text:list-level-position-and-space-mode="label-alignment">
          <style:list-level-label-alignment text:label-followed-by="listtab" fo:text-indent="-0.411cm" fo:margin-left="6.216cm"/>
        </style:list-level-properties>
        <style:text-properties style:font-name="Symbol"/>
      </text:list-level-style-bullet>
      <text:list-level-style-bullet text:level="5" text:style-name="ListLabel_20_91" style:num-suffix="" text:bullet-char="">
        <style:list-level-properties text:list-level-position-and-space-mode="label-alignment">
          <style:list-level-label-alignment text:label-followed-by="listtab" fo:text-indent="-0.411cm" fo:margin-left="7.874cm"/>
        </style:list-level-properties>
        <style:text-properties style:font-name="Symbol"/>
      </text:list-level-style-bullet>
      <text:list-level-style-bullet text:level="6" text:style-name="ListLabel_20_92" style:num-suffix="" text:bullet-char="">
        <style:list-level-properties text:list-level-position-and-space-mode="label-alignment">
          <style:list-level-label-alignment text:label-followed-by="listtab" fo:text-indent="-0.411cm" fo:margin-left="9.532cm"/>
        </style:list-level-properties>
        <style:text-properties style:font-name="Symbol"/>
      </text:list-level-style-bullet>
      <text:list-level-style-bullet text:level="7" text:style-name="ListLabel_20_93" style:num-suffix="" text:bullet-char="">
        <style:list-level-properties text:list-level-position-and-space-mode="label-alignment">
          <style:list-level-label-alignment text:label-followed-by="listtab" fo:text-indent="-0.411cm" fo:margin-left="11.19cm"/>
        </style:list-level-properties>
        <style:text-properties style:font-name="Symbol"/>
      </text:list-level-style-bullet>
      <text:list-level-style-bullet text:level="8" text:style-name="ListLabel_20_94" style:num-suffix="" text:bullet-char="">
        <style:list-level-properties text:list-level-position-and-space-mode="label-alignment">
          <style:list-level-label-alignment text:label-followed-by="listtab" fo:text-indent="-0.411cm" fo:margin-left="12.848cm"/>
        </style:list-level-properties>
        <style:text-properties style:font-name="Symbol"/>
      </text:list-level-style-bullet>
      <text:list-level-style-bullet text:level="9" text:style-name="ListLabel_20_95" style:num-suffix="" text:bullet-char="">
        <style:list-level-properties text:list-level-position-and-space-mode="label-alignment">
          <style:list-level-label-alignment text:label-followed-by="listtab" fo:text-indent="-0.411cm" fo:margin-left="14.50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711cm" fo:margin-bottom="0.494cm" fo:margin-left="1.588cm" fo:margin-right="1.588cm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11cm" fo:margin-bottom="0.494cm" fo:margin-left="1.588cm" fo:margin-right="1.588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06cm" fo:margin-left="0cm" fo:margin-right="0cm" fo:margin-bottom="0.305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10:20:54</meta:creation-date>
    <dc:language>pl-PL</dc:language>
    <dc:date>2018-02-02T08:29:58.370000000</dc:date>
    <meta:editing-cycles>3</meta:editing-cycles>
    <meta:editing-duration>PT7M37S</meta:editing-duration>
    <meta:generator>LibreOffice/5.2.6.2$Windows_X86_64 LibreOffice_project/a3100ed2409ebf1c212f5048fbe377c281438fdc</meta:generator>
    <meta:document-statistic meta:table-count="0" meta:image-count="0" meta:object-count="0" meta:page-count="4" meta:paragraph-count="157" meta:word-count="763" meta:character-count="15917" meta:non-whitespace-character-count="15194"/>
    <meta:user-defined meta:name="AppVersion">12.0000</meta:user-defined>
    <meta:user-defined meta:name="Created" meta:value-type="date">2017-11-1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11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