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8pt" officeooo:paragraph-rsid="00134896" style:font-size-asian="8pt" style:font-size-complex="8pt"/>
    </style:style>
    <style:style style:name="P3" style:family="paragraph" style:parent-style-name="Text_20_body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text-properties style:font-name="Arial" fo:font-size="10.5pt" style:font-size-asian="10.5pt" style:font-size-complex="10.5pt"/>
    </style:style>
    <style:style style:name="P6" style:family="paragraph" style:parent-style-name="Text_20_body">
      <style:text-properties style:font-name="Arial" fo:font-size="10.5pt" officeooo:paragraph-rsid="00117e47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ext_20_body">
      <style:paragraph-properties fo:text-align="end" style:justify-single-word="false" fo:break-before="column"/>
      <style:text-properties style:font-name="Arial" fo:font-size="10.5pt" fo:font-weight="bold" officeooo:paragraph-rsid="00134896" style:font-size-asian="10.5pt" style:font-weight-asian="bold" style:font-size-complex="10.5pt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0cm" fo:margin-right="4.399cm" fo:margin-top="0.009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Arial" fo:font-size="8pt" officeooo:paragraph-rsid="00117e47" style:font-size-asian="8pt" style:font-size-complex="8pt"/>
    </style:style>
    <style:style style:name="P10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style:font-size-asian="10.5pt" style:font-size-complex="10.5pt"/>
    </style:style>
    <style:style style:name="P11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officeooo:paragraph-rsid="00134896" style:font-size-asian="10.5pt" style:font-size-complex="10.5pt"/>
    </style:style>
    <style:style style:name="P12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officeooo:paragraph-rsid="00173d45" style:font-size-asian="10.5pt" style:font-size-complex="10.5pt"/>
    </style:style>
    <style:style style:name="P13" style:family="paragraph" style:parent-style-name="Text_20_body">
      <style:paragraph-properties fo:margin-top="0.011cm" fo:margin-bottom="0.101cm" loext:contextual-spacing="false" fo:text-align="justify" style:justify-single-word="false" style:writing-mode="lr-tb"/>
      <style:text-properties style:font-name="Arial" fo:font-size="10.5pt" style:font-size-asian="10.5pt" style:font-size-complex="10.5pt"/>
    </style:style>
    <style:style style:name="P14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officeooo:paragraph-rsid="0017f04f" style:font-size-asian="10.5pt" style:font-size-complex="10.5pt"/>
    </style:style>
    <style:style style:name="P15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top="0.011cm" fo:margin-bottom="0.101cm" loext:contextual-spacing="false" fo:text-align="center" style:justify-single-word="false" style:writing-mode="lr-tb"/>
      <style:text-properties style:font-name="Arial" fo:font-size="8pt" style:font-size-asian="8pt" style:font-size-complex="8pt"/>
    </style:style>
    <style:style style:name="P17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7pt" style:font-size-asian="6.09999990463257pt" style:font-size-complex="7pt"/>
    </style:style>
    <style:style style:name="P18" style:family="paragraph" style:parent-style-name="Text_20_body">
      <style:paragraph-properties fo:margin-top="0cm" fo:margin-bottom="0.101cm" loext:contextual-spacing="false" style:writing-mode="lr-tb"/>
      <style:text-properties style:font-name="Arial" fo:font-size="10.5pt" style:font-size-asian="10.5pt" style:font-size-complex="10.5pt"/>
    </style:style>
    <style:style style:name="P19" style:family="paragraph" style:parent-style-name="Text_20_body" style:master-page-name="Standard">
      <style:paragraph-properties style:page-number="auto"/>
      <style:text-properties style:font-name="Arial" fo:font-size="10.5pt" style:font-size-asian="10.5pt" style:font-size-complex="10.5pt"/>
    </style:style>
    <style:style style:name="P20" style:family="paragraph" style:parent-style-name="Text_20_body" style:list-style-name="WWNum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 style:list-style-name="WWNum3">
      <style:paragraph-properties fo:text-align="justify" style:justify-single-word="false"/>
      <style:text-properties style:font-name="Arial" fo:font-size="10pt" fo:font-weight="bold" officeooo:paragraph-rsid="00117e47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style:font-size-asian="10.5pt" style:font-size-complex="10.5pt"/>
    </style:style>
    <style:style style:name="P24" style:family="paragraph" style:parent-style-name="Text_20_body">
      <style:paragraph-properties fo:margin-top="0.011cm" fo:margin-bottom="0.101cm" loext:contextual-spacing="false" style:writing-mode="lr-tb"/>
      <style:text-properties style:font-name="Arial" fo:font-size="10.5pt" officeooo:paragraph-rsid="001974cf" style:font-size-asian="10.5pt" style:font-size-complex="10.5pt"/>
    </style:style>
    <style:style style:name="P25" style:family="paragraph" style:parent-style-name="Text_20_body">
      <style:paragraph-properties fo:margin-top="0.011cm" fo:margin-bottom="0.101cm" loext:contextual-spacing="false" fo:text-align="start" style:justify-single-word="false" style:writing-mode="lr-tb"/>
      <style:text-properties style:font-name="Arial" fo:font-size="10.5pt" style:font-size-asian="10.5pt" style:font-size-complex="10.5pt"/>
    </style:style>
    <style:style style:name="P26" style:family="paragraph" style:parent-style-name="Text_20_body">
      <style:paragraph-properties fo:margin-top="0.011cm" fo:margin-bottom="0.101cm" loext:contextual-spacing="false" fo:text-align="start" style:justify-single-word="false" style:writing-mode="lr-tb"/>
      <style:text-properties style:font-name="Arial" fo:font-size="10.5pt" officeooo:paragraph-rsid="001adc05" style:font-size-asian="10.5pt" style:font-size-complex="10.5pt"/>
    </style:style>
    <style:style style:name="P27" style:family="paragraph" style:parent-style-name="Text_20_body">
      <style:paragraph-properties fo:margin-top="0.011cm" fo:margin-bottom="0.101cm" loext:contextual-spacing="false" fo:break-before="page" style:writing-mode="lr-tb"/>
      <style:text-properties style:font-name="Arial" fo:font-size="10.5pt" style:font-size-asian="10.5pt" style:font-size-complex="10.5p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officeooo:rsid="00117e47"/>
    </style:style>
    <style:style style:name="T3" style:family="text">
      <style:text-properties officeooo:rsid="00134896"/>
    </style:style>
    <style:style style:name="T4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2">
          <style:column style:rel-width="11212*" fo:start-indent="0cm" fo:end-indent="0.155cm"/>
          <style:column style:rel-width="54323*" fo:start-indent="0.155cm" fo:end-indent="0cm"/>
        </style:columns>
      </style:section-properties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OŚWIADCZENIE MAJĄTKOWE</text:p>
      <text:p text:style-name="P4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P5"/>
      <text:p text:style-name="P5"/>
      <text:section text:style-name="Sect1" text:name="TextSection">
        <text:p text:style-name="P5"/>
        <text:p text:style-name="P5"/>
        <text:p text:style-name="P3">Uwaga:</text:p>
        <text:p text:style-name="P8">…......…......................., dnia ..............…............. r.</text:p>
        <text:p text:style-name="P9">(miejscowość)</text:p>
        <text:p text:style-name="P6"/>
      </text:section>
      <text:list xml:id="list7236752668565347488" text:style-name="WWNum3">
        <text:list-item>
          <text:p text:style-name="P21"><text:span text:style-name="T2">O</text:span>soba składająca oświadczenie obowiązana jest do zgodnego z prawdą, starannego i zupełnego wypełnienia każdej z rubryk.</text:p>
        </text:list-item>
        <text:list-item>
          <text:p text:style-name="P20">Jeżeli poszczególne rubryki nie znajdują w konkretnym przypadku zastosowania, należy wpisać „nie dotyczy”.</text:p>
        </text:list-item>
        <text:list-item>
          <text:p text:style-name="P20">Osoba składająca oświadczenie obowiązana jest określić przynależność poszczególnych składników majątkowych, dochodów i zobowiązań do majątku odrębnego i majątku objętego małżeńską wspólnością majątkową.</text:p>
        </text:list-item>
        <text:list-item>
          <text:p text:style-name="P20">Oświadczenie majątkowe dotyczy majątku w kraju i za granicą.</text:p>
        </text:list-item>
        <text:list-item>
          <text:p text:style-name="P20">Oświadczenie majątkowe obejmuje również wierzytelności pieniężne.</text:p>
        </text:list-item>
        <text:list-item>
          <text:p text:style-name="P20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5"/>
      <text:p text:style-name="P3">CZĘŚĆ A</text:p>
      <text:p text:style-name="P3"/>
      <text:p text:style-name="P10">Ja, niżej podpisany(a), <text:s/>.....................................................……........................................…....................</text:p>
      <text:p text:style-name="P16">(imiona i nazwisko oraz nazwisko rodowe)</text:p>
      <text:p text:style-name="P16"/>
      <text:p text:style-name="P10">urodzony(a) <text:s/>..............……….......................…….............................. w ……......................................…..</text:p>
      <text:p text:style-name="P10">………………………………………………………………………………………………………………………………………….………………………………………………………………………...…….…………………..</text:p>
      <text:p text:style-name="P10">………………………………….…………………………………………………………………………………...…………………………………………………………….……………………………………….………………..</text:p>
      <text:p text:style-name="P11">..............……………………………..................................................................................................……...</text:p>
      <text:p text:style-name="P2"><text:span text:style-name="T3">(</text:span>miejsce zatrudnienia, stanowisko lub funkcja)</text:p>
      <text:p text:style-name="P5"/>
      <text:p text:style-name="P7">po zapoznaniu się z przepisami ustawy z dnia 21 sierpnia 1997 r. o ograniczeniu prowadzenia działalności gospodarczej przez osoby pełniące funkcje publiczne (Dz. U. z 2017 r. poz. 1393) oraz ustawy z dnia 8 marca 1990 r. o samorządzie gminnym (Dz. U. z 2017 r. poz. 1875), zgodnie z art. 24h tej ustawy oświadczam, że posiadam wchodzące w skład małżeńskiej wspólności majątkowej lub stanowiące mój majątek odrębny:</text:p>
      <text:p text:style-name="P5"/>
      <text:p text:style-name="P3">I.</text:p>
      <text:p text:style-name="P10">Zasoby pieniężne:</text:p>
      <text:p text:style-name="P10">– środki pieniężne zgromadzone w walucie polskiej: …………….……………...……………….…………..</text:p>
      <text:p text:style-name="P10">.......................................................................………………………………..............................…...…........</text:p>
      <text:p text:style-name="P10">…………………………………………………………………………………………………………….………...</text:p>
      <text:p text:style-name="P10">– środki pieniężne zgromadzone w walucie obcej: .....................................………………………………..</text:p>
      <text:p text:style-name="P10">.......................................................................................................................................…………………..</text:p>
      <text:p text:style-name="P10">………………………………………………………………………….…………..................…........................</text:p>
      <text:p text:style-name="P10">– <text:s/>papiery <text:s/>wartościowe: <text:s/>............................…………………………………………………………………...</text:p>
      <text:p text:style-name="P10">…............................................................................................................................................…………….</text:p>
      <text:p text:style-name="P10">……………………………..………………. <text:s/>na <text:s/>kwotę: …...................................……………………………</text:p>
      <text:p text:style-name="P5"/>
      <text:p text:style-name="P22">II.</text:p>
      <text:p text:style-name="P18">1. Dom o powierzchni: .......……......... m2, o wartości: .......……............... tytuł prawny: ..…………….....</text:p>
      <text:p text:style-name="P18">2. Mieszkanie o powierzchni: ..…....... m2, o wartości: …………………… tytuł prawny:……...................</text:p>
      <text:p text:style-name="P18">3. Gospodarstwo rolne:</text:p>
      <text:p text:style-name="P18"><text:s text:c="4"/>rodzaj gospodarstwa: ................................................................., powierzchnia: ……………………….<text:line-break/> <text:s text:c="3"/>o wartości: <text:s/>................................……………………………......................................................………...…....………………………………………………………………………………..............................................</text:p>
      <text:p text:style-name="P18"><text:s text:c="4"/>rodzaj <text:s/>zabudowy: <text:s/>.........................................................................………………………………………</text:p>
      <text:p text:style-name="P18"><text:s text:c="4"/>tytuł <text:s/>prawny: <text:s/>................................................................................................................……………….</text:p>
      <text:p text:style-name="P18"><text:s text:c="4"/>Z tego tytułu osiągnąłem(ęłam) w roku ubiegłym przychód i dochód w wysokości: .......…........……..</text:p>
      <text:p text:style-name="P18">4. Inne nieruchomości:</text:p>
      <text:p text:style-name="P18"><text:s text:c="4"/>powierzchnia: .......................................................................................................……………………...</text:p>
      <text:p text:style-name="P18">………………………………………………………………………………………………………………………<text:line-break/> <text:s text:c="2"/>o <text:s/>wartości: <text:s/>........................................….....................................................................………………….………………………………………………………………………………………………………………………<text:line-break/> <text:s text:c="3"/>tytuł <text:s/>prawny: <text:s/>.............................................................................…………………………………...........</text:p>
      <text:p text:style-name="P18">..........................................................…..............................…………………………………………………..</text:p>
      <text:p text:style-name="P5"/>
      <text:p text:style-name="P15">III.</text:p>
      <text:p text:style-name="P10">Posiadam udziały w spółkach handlowych – należy podać liczbę i emitenta udziałów:</text:p>
      <text:p text:style-name="P10">......................................................................................................................................................……....</text:p>
      <text:p text:style-name="P10">.............................................................................................................................................……...……...</text:p>
      <text:p text:style-name="P12">……………………………………………………..…………………………………..………………………….. </text:p>
      <text:p text:style-name="P12">udziały te stanowią pakiet większy niż 10% udziałów w spółce: …………………………………………….</text:p>
      <text:p text:style-name="P12">........................................................................................................................................………………….</text:p>
      <text:p text:style-name="P12">Z tego tytułu osiągnąłem(ęłam) w roku ubiegłym dochód w wysokości: .................................…………...</text:p>
      <text:p text:style-name="P10">………………………………………………………………………………………………………………………</text:p>
      <text:p text:style-name="P10"/>
      <text:p text:style-name="P15">IV.</text:p>
      <text:p text:style-name="P10">Posiadam akcje w spółkach handlowych – należy podać liczbę i emitenta akcji:</text:p>
      <text:p text:style-name="P10">................................................................................................................................………………............</text:p>
      <text:p text:style-name="P10">....................................................................................................................…………………….….............</text:p>
      <text:p text:style-name="P10">.......................................................................................................................……………………..............</text:p>
      <text:p text:style-name="P10">akcje te stanowią pakiet większy niż 10% akcji w spółce:</text:p>
      <text:p text:style-name="P10">........................................................................................................…………………….............................</text:p>
      <text:p text:style-name="P10">Z tego tytułu osiągnąłem(ęłam) w roku ubiegłym dochód w wysokości: …………….…………………….</text:p>
      <text:p text:style-name="P10"/>
      <text:p text:style-name="P15">V.</text:p>
      <text:p text:style-name="P13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.………………………………..………………………….…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7"/>
      <text:p text:style-name="P15">VI.</text:p>
      <text:p text:style-name="P10">1. Prowadzę działalność gospodarczą<text:span text:style-name="T1">2</text:span> (należy podać formę prawną i przedmiot działalności):.........…</text:p>
      <text:p text:style-name="P10">………………………………………………………………………………………………………………………</text:p>
      <text:p text:style-name="P10"><text:soft-page-break/>– <text:s/>osobiście <text:s/>..............................................................................................………………………..............</text:p>
      <text:p text:style-name="P10">……………………………………………………………………………………………………………………….– wspólnie z innymi osobami ..............................................................................................……………..</text:p>
      <text:p text:style-name="P14">...................................................................................................................................................………….</text:p>
      <text:p text:style-name="P14">Z tego tytułu osiągnąłem(ęłam) w roku ubiegłym przychód i dochód w wysokości: ....................………..</text:p>
      <text:p text:style-name="P10"/>
      <text:p text:style-name="P13">2. Zarządzam działalnością gospodarczą lub jestem przedstawicielem, pełnomocnikiem takiej działalności (należy podać formę prawną i przedmiot działalności): .....................................……...........</text:p>
      <text:p text:style-name="P10">…………………………………………………………………………….…………………………...……………</text:p>
      <text:p text:style-name="P10">– <text:s/>osobiście <text:s/>...............................................………………………………………………..........……….........</text:p>
      <text:p text:style-name="P10">………………………………………………………………………………………………………………………</text:p>
      <text:p text:style-name="P10">– wspólnie z innymi osobami ......................................………………........................................................</text:p>
      <text:p text:style-name="P10">………………………………………………………………………………………………………………………</text:p>
      <text:p text:style-name="P10">Z tego tytułu osiągnąłem(ęłam) w roku ubiegłym dochód w wysokości: ………........…....………………..</text:p>
      <text:p text:style-name="P10">………………………………………………………………………………………………………………………</text:p>
      <text:p text:style-name="P10"/>
      <text:p text:style-name="P15">VII.</text:p>
      <text:p text:style-name="P10">1. W spółkach handlowych (nazwa, siedziba spółki): ...................……………….....................…………..</text:p>
      <text:p text:style-name="P10">..................................................................................................................……………..................…….....</text:p>
      <text:p text:style-name="P10">– jestem członkiem zarządu (od kiedy): ........................................…………………...………...….….........………………....…….……....................................................................................………………...….........</text:p>
      <text:p text:style-name="P10">– jestem członkiem rady nadzorczej (od kiedy): ...................................................………….…..…….......</text:p>
      <text:p text:style-name="P10">……………….................................................................................................................……...............…..</text:p>
      <text:p text:style-name="P10">– jestem członkiem komisji rewizyjnej (od kiedy): ...............................……………...……….……………..</text:p>
      <text:p text:style-name="P10">……………………………………….........................................................................................……............</text:p>
      <text:p text:style-name="P10">Z tego tytułu osiągnąłem(ęłam) w roku ubiegłym dochód w wysokości: ................….…………………….</text:p>
      <text:p text:style-name="P10">………………………………………………………………………………………………………………………</text:p>
      <text:p text:style-name="P24">2. W spółdzielniach:</text:p>
      <text:p text:style-name="P24">............................................................................................…………………………..................................</text:p>
      <text:p text:style-name="P10">………………………………………………………………………………………………………………………</text:p>
      <text:p text:style-name="P10">– jestem członkiem zarządu (od kiedy): ........................……...........................................…….................</text:p>
      <text:p text:style-name="P10">............................................................................................……………….................................………….</text:p>
      <text:p text:style-name="P10">………………………………………………………………………………………………………………………</text:p>
      <text:p text:style-name="P10">– jestem członkiem rady nadzorczej<text:span text:style-name="T1">3</text:span> (od kiedy): .............................…......………………................……..</text:p>
      <text:p text:style-name="P10">……………………………………………………………………………………………...……………………….</text:p>
      <text:p text:style-name="P10">..........................................................................................................…….........………………..................</text:p>
      <text:p text:style-name="P10">– jestem członkiem komisji rewizyjnej (od kiedy): ...........................……...……………….........................</text:p>
      <text:p text:style-name="P10">..........................................................................................................……............……………………........</text:p>
      <text:p text:style-name="P10">Z tego tytułu osiągnąłem(ęłam) w roku ubiegłym dochód w wysokości: ......................……………..…….</text:p>
      <text:p text:style-name="P10">.....................................................................................................……………………….............................</text:p>
      <text:p text:style-name="P10">3. W fundacjach prowadzących działalność gospodarczą:</text:p>
      <text:p text:style-name="P10">.........................................................................................……………….………........................................</text:p>
      <text:p text:style-name="P10">…………………………….………………………………………………………………….……………………..</text:p>
      <text:p text:style-name="P10">– jestem członkiem zarządu (od kiedy): ..........................……………........................…………................</text:p>
      <text:p text:style-name="P10">.....................................................................................................................................…………...……….</text:p>
      <text:p text:style-name="P10">– jestem członkiem rady nadzorczej (od kiedy): ..............................…………................……………...….</text:p>
      <text:p text:style-name="P10">...........................................................................................................…………......................…………....</text:p>
      <text:p text:style-name="P10">– jestem członkiem komisji rewizyjnej (od kiedy): ................................…………………………................</text:p>
      <text:p text:style-name="P10">......................................................................................................................…………………………........</text:p>
      <text:p text:style-name="P10"/>
      <text:p text:style-name="P27">Z tego tytułu osiągnąłem(ęłam) w roku ubiegłym dochód w wysokości: ………..........................…….....</text:p>
      <text:p text:style-name="P10">........................................................................................................................…………...................…….</text:p>
      <text:p text:style-name="P10"/>
      <text:p text:style-name="P15">VIII.</text:p>
      <text:p text:style-name="P13">Inne dochody osiągane z tytułu zatrudnienia lub innej działalności zarobkowej lub zajęć, z podaniem kwot uzyskiwanych z każdego tytułu: ..............………………………………………………………............</text:p>
      <text:p text:style-name="P10">.........................................................................................................……………………..........…..............</text:p>
      <text:p text:style-name="P10">...................................................................................................…………………………………................</text:p>
      <text:p text:style-name="P10">....................................................................…………......................................…………………….............</text:p>
      <text:p text:style-name="P10">………………………………………………………………………………………………………………………</text:p>
      <text:p text:style-name="P10"/>
      <text:p text:style-name="P15">IX.</text:p>
      <text:p text:style-name="P13">Składniki mienia ruchomego o wartości powyżej 10 000 złotych (w przypadku pojazdów mechanicznych należy podać markę, model i rok produkcji): ……………………………………………….</text:p>
      <text:p text:style-name="P10">..........................................................................................………………………........................................</text:p>
      <text:p text:style-name="P10">................................................................................................................………………………..................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/>
      <text:p text:style-name="P15">X.</text:p>
      <text:p text:style-name="P13">Zobowiązania pieniężne o wartości powyżej 10 000 złotych, w tym zaciągnięte kredyty i pożyczki oraz warunki, na jakich zostały udzielone (wobec kogo, w związku z jakim zdarzeniem, w jakiej wysokości):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27"/>
      <text:p text:style-name="P15">CZĘŚĆ B</text:p>
      <text:p text:style-name="P10">Adres zamieszkania osoby składającej oświadczenie: .....…………………………………….....................…………………………………...................................................................................................................</text:p>
      <text:p text:style-name="P10"/>
      <text:p text:style-name="P10">Miejsce położenia nieruchomości wymienionych w punkcie II części A (adres):</text:p>
      <text:p text:style-name="P10">1. <text:s text:c="3"/>...................................................................................……………………………………………….......</text:p>
      <text:p text:style-name="P10">2. <text:s text:c="3"/>.............................................................……………………………………………….............................</text:p>
      <text:p text:style-name="P10">3. <text:s text:c="3"/>..................................................………………………………………………........................................</text:p>
      <text:p text:style-name="P10">4. <text:s text:c="3"/>..................................................………………………………………………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3">Powyższe oświadczenie składam świadomy(a), iż na podstawie art. 233 § 1 Kodeksu karnego za podanie nieprawdy lub zatajenie prawdy grozi kara pozbawienia wolności.</text:p>
      <text:p text:style-name="P10"/>
      <text:p text:style-name="P10"/>
      <text:p text:style-name="P10"/>
      <text:p text:style-name="P10">…….....................................................<text:tab/><text:tab/><text:tab/><text:tab/><text:tab/>.........................….............</text:p>
      <text:p text:style-name="P10"><text:tab/><text:tab/><text:span text:style-name="T4">(miejscowość, data</text:span>)<text:tab/><text:tab/><text:tab/><text:tab/><text:tab/><text:tab/><text:tab/><text:tab/><text:span text:style-name="T4">(podpis)</text:span></text:p>
      <text:p text:style-name="P10"/>
      <text:p text:style-name="P10"/>
      <text:p text:style-name="P10"/>
      <text:p text:style-name="P10"><draw:g text:anchor-type="as-char" svg:y="0cm" draw:z-index="0" draw:style-name="gr1"><draw:g draw:style-name="gr2"><draw:line draw:style-name="gr3" draw:text-style-name="P28" svg:x1="0cm" svg:y1="0.001cm" svg:x2="2.768cm" svg:y2="0.003cm"><text:p/></draw:line></draw:g></draw:g></text:p>
      <text:p text:style-name="P25">1 Niewłaściwe skreślić.</text:p>
      <text:p text:style-name="P26">2 Nie dotyczy działalności wytwórczej w rolnictwie w zakresie produkcji roślinnej i zwierzęcej, w formie</text:p>
      <text:p text:style-name="P26"><text:s text:c="3"/>i zakresie gospodarstwa rodzinnego.</text:p>
      <text:p text:style-name="P25">3 Nie dotyczy rad nadzorczych spółdzielni mieszkani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6cm" fo:margin-right="0cm" fo:margin-top="0.009cm" fo:margin-bottom="0cm" loext:contextual-spacing="false" fo:text-indent="0cm" style:auto-text-indent="false"/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cm" fo:margin-right="0cm" fo:text-indent="0cm" style:auto-text-indent="false"/>
      <style:text-properties style:font-name="Calibri" fo:font-family="Calibri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.5pt" fo:letter-spacing="-0.007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3" style:display-name="ListLabel 3" style:family="text"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4" style:display-name="ListLabel 4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.5pt" fo:letter-spacing="-0.007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.5pt" fo:letter-spacing="-0.007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." style:num-format="1" text:start-value="2">
        <style:list-level-properties text:list-level-position-and-space-mode="label-alignment">
          <style:list-level-label-alignment text:label-followed-by="listtab" fo:text-indent="-0.377cm" fo:margin-left="1.078cm"/>
        </style:list-level-properties>
      </text:list-level-style-number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fo:text-indent="-0.377cm" fo:margin-left="2.752cm"/>
        </style:list-level-properties>
        <style:text-properties style:font-name="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fo:text-indent="-0.377cm" fo:margin-left="4.427cm"/>
        </style:list-level-properties>
        <style:text-properties style:font-name="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377cm" fo:margin-left="6.101cm"/>
        </style:list-level-properties>
        <style:text-properties style:font-name="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fo:text-indent="-0.377cm" fo:margin-left="7.777cm"/>
        </style:list-level-properties>
        <style:text-properties style:font-name="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fo:text-indent="-0.377cm" fo:margin-left="9.451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377cm" fo:margin-left="11.125cm"/>
        </style:list-level-properties>
        <style:text-properties style:font-name="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fo:text-indent="-0.377cm" fo:margin-left="12.801cm"/>
        </style:list-level-properties>
        <style:text-properties style:font-name="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fo:text-indent="-0.377cm" fo:margin-left="14.4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369cm" fo:margin-left="1.192cm"/>
        </style:list-level-properties>
      </text:list-level-style-number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fo:text-indent="-0.369cm" fo:margin-left="2.856cm"/>
        </style:list-level-properties>
        <style:text-properties style:font-name="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fo:text-indent="-0.369cm" fo:margin-left="4.519cm"/>
        </style:list-level-properties>
        <style:text-properties style:font-name="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369cm" fo:margin-left="6.181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fo:text-indent="-0.369cm" fo:margin-left="7.844cm"/>
        </style:list-level-properties>
        <style:text-properties style:font-name="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fo:text-indent="-0.369cm" fo:margin-left="9.507cm"/>
        </style:list-level-properties>
        <style:text-properties style:font-name="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369cm" fo:margin-left="11.171cm"/>
        </style:list-level-properties>
        <style:text-properties style:font-name="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fo:text-indent="-0.369cm" fo:margin-left="12.834cm"/>
        </style:list-level-properties>
        <style:text-properties style:font-name="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fo:text-indent="-0.369cm" fo:margin-left="14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411cm" fo:margin-left="1.159cm"/>
        </style:list-level-properties>
      </text:list-level-style-number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fo:text-indent="-0.411cm" fo:margin-left="2.826cm"/>
        </style:list-level-properties>
        <style:text-properties style:font-name="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fo:text-indent="-0.411cm" fo:margin-left="4.491cm"/>
        </style:list-level-properties>
        <style:text-properties style:font-name="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411cm" fo:margin-left="6.158cm"/>
        </style:list-level-properties>
        <style:text-properties style:font-name="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fo:text-indent="-0.411cm" fo:margin-left="7.825cm"/>
        </style:list-level-properties>
        <style:text-properties style:font-name="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fo:text-indent="-0.411cm" fo:margin-left="9.491cm"/>
        </style:list-level-properties>
        <style:text-properties style:font-name="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411cm" fo:margin-left="11.158cm"/>
        </style:list-level-properties>
        <style:text-properties style:font-name="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fo:text-indent="-0.411cm" fo:margin-left="12.825cm"/>
        </style:list-level-properties>
        <style:text-properties style:font-name="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fo:text-indent="-0.411cm" fo:margin-left="14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11cm" fo:margin-bottom="0.494cm" fo:margin-left="1.588cm" fo:margin-right="1.588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11cm" fo:margin-bottom="1.423cm" fo:margin-left="1.588cm" fo:margin-right="1.588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25:29</meta:creation-date>
    <dc:language>pl-PL</dc:language>
    <dc:date>2018-01-03T12:37:46.842000000</dc:date>
    <meta:editing-cycles>23</meta:editing-cycles>
    <meta:editing-duration>PT5H24M56S</meta:editing-duration>
    <meta:generator>LibreOffice/5.2.6.2$Windows_X86_64 LibreOffice_project/a3100ed2409ebf1c212f5048fbe377c281438fdc</meta:generator>
    <meta:document-statistic meta:table-count="0" meta:image-count="0" meta:object-count="0" meta:page-count="5" meta:paragraph-count="153" meta:word-count="825" meta:character-count="15684" meta:non-whitespace-character-count="14918"/>
    <meta:user-defined meta:name="AppVersion">12.0000</meta:user-defined>
    <meta:user-defined meta:name="Created" meta:value-type="date">2017-1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