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dowa instalacji oświetlenia drogowego w miejscowości Jażdże.</text:p>
      <text:p text:style-name="P2"/>
      <text:p text:style-name="P2">X <text:s text:c="21"/>Y <text:s text:c="83"/></text:p>
      <text:p text:style-name="P1">1<text:tab/> <text:s text:c="4"/>6000602,41 <text:s text:c="6"/>5552681,09 <text:s text:c="6"/></text:p>
      <text:p text:style-name="P1">2<text:tab/> <text:s text:c="4"/>6000604,12 <text:s text:c="6"/>5552712,65 <text:s text:c="6"/></text:p>
      <text:p text:style-name="P1">3<text:tab/> <text:s text:c="4"/>6000603,03 <text:s text:c="6"/>5552712,66 <text:s text:c="6"/></text:p>
      <text:p text:style-name="P1">4<text:tab/> <text:s text:c="4"/>6000604,96 <text:s text:c="6"/>5552741,79 <text:s text:c="6"/></text:p>
      <text:p text:style-name="P1">5<text:tab/> <text:s text:c="4"/>6000599,27 <text:s text:c="6"/>5552743,55 <text:s text:c="6"/></text:p>
      <text:p text:style-name="P1">6<text:tab/> <text:s text:c="4"/>6000599,82 <text:s text:c="6"/>5552746,85 <text:s text:c="6"/></text:p>
      <text:p text:style-name="P1">7<text:tab/> <text:s text:c="4"/>6000601,88 <text:s text:c="6"/>5552758,27 <text:s text:c="6"/></text:p>
      <text:p text:style-name="P1">8<text:tab/> <text:s text:c="4"/>6000609,87 <text:s text:c="6"/>5552763,15 <text:s text:c="6"/></text:p>
      <text:p text:style-name="P1">9<text:tab/> <text:s text:c="4"/>6000611,62 <text:s text:c="6"/>5552772,14 <text:s text:c="7"/></text:p>
      <text:p text:style-name="P1">10<text:tab/> <text:s text:c="4"/>6000608,11 <text:s text:c="6"/>5552778,20 <text:s text:c="6"/></text:p>
      <text:p text:style-name="P1">11<text:tab/> <text:s text:c="4"/>6000609,26 <text:s text:c="6"/>5552782,82 <text:s text:c="6"/></text:p>
      <text:p text:style-name="P1">12<text:tab/> <text:s text:c="4"/>6000608,79 <text:s text:c="6"/>5552795,92 <text:s text:c="6"/></text:p>
      <text:p text:style-name="P1">13<text:tab/> <text:s text:c="4"/>6000614,08 <text:s text:c="6"/>5552818,85 <text:s text:c="6"/></text:p>
      <text:p text:style-name="P1">14<text:tab/> <text:s text:c="4"/>6000616,26 <text:s text:c="6"/>5552833,78 <text:s text:c="6"/></text:p>
      <text:p text:style-name="P1">15<text:tab/> <text:s text:c="4"/>6000617,43 <text:s text:c="6"/>5552858,78 <text:s text:c="6"/></text:p>
      <text:p text:style-name="P1">16<text:tab/> <text:s text:c="4"/>6000626,93 <text:s text:c="6"/>5552862,68 <text:s text:c="6"/></text:p>
      <text:p text:style-name="P1">17<text:tab/> <text:s text:c="4"/>6000624,93 <text:s text:c="6"/>5552910,11 <text:s text:c="6"/></text:p>
      <text:p text:style-name="P1">18<text:tab/> <text:s text:c="4"/>6000616,52 <text:s text:c="6"/>5552911,62 <text:s text:c="6"/></text:p>
      <text:p text:style-name="P1">19<text:tab/> <text:s text:c="4"/>6000614,20 <text:s text:c="6"/>5552946,36 <text:s text:c="6"/></text:p>
      <text:p text:style-name="P1">20<text:tab/> <text:s text:c="4"/>6000612,54 <text:s text:c="6"/>5552978,07 <text:s text:c="6"/></text:p>
      <text:p text:style-name="P1">21<text:tab/> <text:s text:c="4"/>6000614,13 <text:s text:c="6"/>5553002,83 <text:s text:c="6"/></text:p>
      <text:p text:style-name="P1">22<text:tab/> <text:s text:c="4"/>6000615,53 <text:s text:c="6"/>5553002,83 <text:s text:c="6"/></text:p>
      <text:p text:style-name="P1">23<text:tab/> <text:s text:c="4"/>6000617.23 <text:s text:c="6"/>5553047,51 <text:s text:c="6"/></text:p>
      <text:p text:style-name="P1">24<text:tab/> <text:s text:c="4"/>6000617,56 <text:s text:c="6"/>5553047,56 <text:s text:c="6"/></text:p>
      <text:p text:style-name="P1">25<text:tab/> <text:s text:c="4"/>6000616,94 <text:s text:c="6"/>5553045,62 <text:s text:c="6"/></text:p>
      <text:p text:style-name="P1">26<text:tab/> <text:s text:c="4"/>6000611,01 <text:s text:c="6"/>5553045,96 <text:s text:c="6"/></text:p>
      <text:p text:style-name="P1">27<text:tab/> <text:s text:c="4"/>6000619,34 <text:s text:c="6"/>5553051,59 <text:s text:c="6"/></text:p>
      <text:p text:style-name="P1">28<text:tab/> <text:s text:c="4"/>6000628,73 <text:s text:c="6"/>5553064,55 <text:s text:c="6"/></text:p>
      <text:p text:style-name="P1">29<text:tab/> <text:s text:c="4"/>6000628,31 <text:s text:c="6"/>5553067,69 <text:s text:c="6"/></text:p>
      <text:p text:style-name="P1">30<text:tab/> <text:s text:c="4"/>6000646,02 <text:s text:c="6"/>5553096,00 <text:s text:c="6"/></text:p>
      <text:p text:style-name="P1">31<text:tab/> <text:s text:c="4"/>6000649,76 <text:s text:c="6"/>5553107,62 <text:s text:c="6"/></text:p>
      <text:p text:style-name="P1">32<text:tab/> <text:s text:c="4"/>6000653,28 <text:s text:c="6"/>5553162,34 <text:s text:c="6"/></text:p>
      <text:p text:style-name="P1">33<text:tab/> <text:s text:c="4"/>6000656,10 <text:s text:c="6"/>5553166,35 <text:s text:c="6"/></text:p>
      <text:p text:style-name="P1">34<text:tab/> <text:s text:c="4"/>6000658,84 <text:s text:c="6"/>5553177,34 <text:s text:c="6"/></text:p>
      <text:p text:style-name="P1">35<text:tab/> <text:s text:c="4"/>6000657,06 <text:s text:c="6"/>5553180,38 <text:s text:c="6"/></text:p>
      <text:p text:style-name="P1">36<text:tab/> <text:s text:c="4"/>6000669,10 <text:s text:c="6"/>5553249,61 <text:s text:c="6"/></text:p>
      <text:p text:style-name="P1">37<text:tab/> <text:s text:c="4"/>6000671,42 <text:s text:c="6"/>5553253,97 <text:s text:c="6"/></text:p>
      <text:p text:style-name="P1">38<text:tab/> <text:s text:c="4"/>6000672,04 <text:s text:c="6"/>5553259,16 <text:s text:c="6"/></text:p>
      <text:p text:style-name="P1">39<text:tab/> <text:s text:c="4"/>6000675,35 <text:s text:c="6"/>5553282,84 <text:s text:c="6"/></text:p>
      <text:p text:style-name="P1">40<text:tab/> <text:s text:c="4"/>6000675,26 <text:s text:c="6"/>5553292,40 <text:s text:c="6"/></text:p>
      <text:p text:style-name="P1">41<text:tab/> <text:s text:c="4"/>6000682,96 <text:s text:c="6"/>5553320,98 <text:s text:c="6"/></text:p>
      <text:p text:style-name="P1">42<text:tab/> <text:s text:c="4"/>6000693,64 <text:s text:c="6"/>5553318,30 <text:s text:c="6"/></text:p>
      <text:p text:style-name="P1">43<text:tab/> <text:s text:c="4"/>6000705,82 <text:s text:c="6"/>5553357,97 <text:s text:c="6"/></text:p>
      <text:p text:style-name="P1">44<text:tab/> <text:s text:c="4"/>6000705,11 <text:s text:c="6"/>5553359,34 <text:s text:c="7"/></text:p>
      <text:p text:style-name="P1">45<text:tab/> <text:s text:c="4"/>6000705,93 <text:s text:c="6"/>5553361,65 <text:s text:c="6"/></text:p>
      <text:p text:style-name="P1">46<text:tab/> <text:s text:c="4"/>6000707,27 <text:s text:c="6"/>5553362,01 <text:s text:c="6"/></text:p>
      <text:p text:style-name="P1">47<text:tab/> <text:s text:c="4"/>6000722,82 <text:s text:c="6"/>5553405,66 <text:s text:c="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ycja Nowak</meta:initial-creator>
    <meta:creation-date>2014-09-11T10:46:11.80</meta:creation-date>
    <dc:date>2014-09-27T12:05:46.37</dc:date>
    <meta:editing-duration>PT27M42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49" meta:word-count="150" meta:character-count="2137"/>
  </office:meta>
</office:document-meta>
</file>