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instalacji oświetlenia drogowego w miejscowości Jazy.</text:p>
      <text:p text:style-name="P1"/>
      <text:p text:style-name="P1">X <text:s text:c="22"/>Y <text:s text:c="82"/></text:p>
      <text:p text:style-name="P2">1<text:tab/> <text:s text:c="4"/>5999164,08 <text:s text:c="6"/>5551358,46 <text:s text:c="6"/></text:p>
      <text:p text:style-name="P2">2<text:tab/> <text:s text:c="4"/>5999191,50 <text:s text:c="6"/>5551353,18 <text:s text:c="6"/></text:p>
      <text:p text:style-name="P2">2'<text:tab/> <text:s text:c="4"/>5999191,75 <text:s text:c="6"/>5551354,69 <text:s text:c="6"/></text:p>
      <text:p text:style-name="P2">3<text:tab/> <text:s text:c="4"/>5999195,26 <text:s text:c="6"/>5551354,10 <text:s text:c="6"/></text:p>
      <text:p text:style-name="P2">3'<text:tab/> <text:s text:c="4"/>5999194,95 <text:s text:c="6"/>5551352,39 <text:s text:c="6"/></text:p>
      <text:p text:style-name="P2">4<text:tab/> <text:s text:c="4"/>5999199,72 <text:s text:c="6"/>5551351,52 <text:s text:c="6"/></text:p>
      <text:p text:style-name="P2">5<text:tab/> <text:s text:c="4"/>5999238,03 <text:s text:c="6"/>5551343,83 <text:s text:c="6"/></text:p>
      <text:p text:style-name="P2">6<text:tab/> <text:s text:c="4"/>5999276,41 <text:s text:c="6"/>5551334,98 <text:s text:c="6"/></text:p>
      <text:p text:style-name="P2">7<text:tab/> <text:s text:c="4"/>5999297,74 <text:s text:c="6"/>5551330,34 <text:s text:c="7"/></text:p>
      <text:p text:style-name="P2">7'<text:tab/> <text:s text:c="4"/>5999297,96 <text:s text:c="6"/>5551331,32 <text:s text:c="6"/></text:p>
      <text:p text:style-name="P2">8<text:tab/> <text:s text:c="4"/>5999301,41 <text:s text:c="6"/>5551330,53 <text:s text:c="6"/></text:p>
      <text:p text:style-name="P2">8'<text:tab/> <text:s text:c="4"/>5999301,17 <text:s text:c="6"/>5551329,50 <text:s text:c="6"/></text:p>
      <text:p text:style-name="P2">9<text:tab/> <text:s text:c="4"/>5999311,97 <text:s text:c="6"/>5551326,87 <text:s text:c="6"/></text:p>
      <text:p text:style-name="P2">10<text:tab/> <text:s text:c="4"/>5999336,19 <text:s text:c="6"/>5551320,64 <text:s text:c="6"/></text:p>
      <text:p text:style-name="P2">10'<text:tab/> <text:s text:c="4"/>5999336,42 <text:s text:c="6"/>5551321,65 <text:s text:c="6"/></text:p>
      <text:p text:style-name="P2">11<text:tab/> <text:s text:c="4"/>5999339,87 <text:s text:c="6"/>5551320,86 <text:s text:c="6"/></text:p>
      <text:p text:style-name="P2">11'<text:tab/> <text:s text:c="4"/>5999339,58 <text:s text:c="6"/>5551319,73 <text:s text:c="6"/></text:p>
      <text:p text:style-name="P2">12<text:tab/> <text:s text:c="4"/>5999347,09 <text:s text:c="6"/>5551317,81 <text:s text:c="5"/></text:p>
      <text:p text:style-name="P2">13<text:tab/> <text:s text:c="4"/>5999378,39 <text:s text:c="6"/>5551309,82 <text:s text:c="6"/></text:p>
      <text:p text:style-name="P2">14<text:tab/> <text:s text:c="4"/>5999363,33 <text:s text:c="6"/>5551287,73 <text:s text:c="6"/></text:p>
      <text:p text:style-name="P2">15<text:tab/> <text:s text:c="4"/>5999381,26 <text:s text:c="6"/>5551314,07 <text:s text:c="6"/></text:p>
      <text:p text:style-name="P2">16<text:tab/> <text:s text:c="4"/>5999402,33 <text:s text:c="6"/>5551340,72 <text:s text:c="6"/></text:p>
      <text:p text:style-name="P2">17<text:tab/> <text:s text:c="4"/>5999422,94 <text:s text:c="6"/>5551366,06 <text:s text:c="6"/></text:p>
      <text:p text:style-name="P2">18<text:tab/> <text:s text:c="4"/>5999424,86 <text:s text:c="6"/>5551368,32 <text:s text:c="6"/></text:p>
      <text:p text:style-name="P2">18'<text:tab/> <text:s text:c="4"/>5999424,48 <text:s text:c="6"/>5551368,76 <text:s text:c="6"/></text:p>
      <text:p text:style-name="P2">19<text:tab/> <text:s text:c="4"/>5999427,66 <text:s text:c="6"/>5551372,00 <text:s text:c="6"/></text:p>
      <text:p text:style-name="P2">19'<text:tab/> <text:s text:c="4"/>5999428,22 <text:s text:c="6"/>5551371,50 <text:s text:c="6"/></text:p>
      <text:p text:style-name="P2">20<text:tab/> <text:s text:c="4"/>5999444,87 <text:s text:c="6"/>5551385,60 <text:s text:c="5"/></text:p>
      <text:p text:style-name="P2">21<text:tab/> <text:s text:c="4"/>5999450,29 <text:s text:c="6"/>5551388,59 <text:s text:c="6"/></text:p>
      <text:p text:style-name="P2">22<text:tab/> <text:s text:c="4"/>5999462,74 <text:s text:c="6"/>5551386,59 <text:s text:c="6"/></text:p>
      <text:p text:style-name="P2">23<text:tab/> <text:s text:c="4"/>5999495,26 <text:s text:c="6"/>5551373,35 <text:s text:c="5"/></text:p>
      <text:p text:style-name="P2">24<text:tab/> <text:s text:c="4"/>5999528,32 <text:s text:c="6"/>5551360,04 <text:s text:c="7"/></text:p>
      <text:p text:style-name="P2">25<text:tab/> <text:s text:c="4"/>5999546,11 <text:s text:c="6"/>5551352,98 <text:s text:c="6"/></text:p>
      <text:p text:style-name="P2">26<text:tab/> <text:s text:c="4"/>5999547,31 <text:s text:c="6"/>5551353,73 <text:s text:c="6"/></text:p>
      <text:p text:style-name="P2">27<text:tab/> <text:s text:c="4"/>5999562,12 <text:s text:c="6"/>5551347,28 <text:s text:c="6"/></text:p>
      <text:p text:style-name="P2">27'<text:tab/> <text:s text:c="4"/>5999562,46 <text:s text:c="6"/>5551347,75 <text:s text:c="6"/></text:p>
      <text:p text:style-name="P2">28<text:tab/> <text:s text:c="4"/>5999595,79 <text:s text:c="6"/>5551334,55 <text:s text:c="6"/></text:p>
      <text:p text:style-name="P2">29 <text:s text:c="12"/>5999597,40 <text:s text:c="6"/>5551338,84 <text:s text:c="6"/></text:p>
      <text:p text:style-name="P2">30<text:tab/> <text:s text:c="4"/>5999635,42 <text:s text:c="6"/>5551325,60 <text:s text:c="6"/></text:p>
      <text:p text:style-name="P2">31<text:tab/> <text:s text:c="4"/>5999634,14 <text:s text:c="6"/>5551321,20 <text:s text:c="6"/></text:p>
      <text:p text:style-name="P2">32<text:tab/> <text:s text:c="4"/>5999668,21 <text:s text:c="6"/>5551310,39 <text:s text:c="6"/></text:p>
      <text:p text:style-name="P2">33<text:tab/> <text:s text:c="4"/>5999669,94 <text:s text:c="6"/>5551315,87 <text:s text:c="6"/></text:p>
      <text:p text:style-name="P2">34<text:tab/> <text:s text:c="4"/>5999673,55 <text:s text:c="6"/>5551308,69 <text:s text:c="6"/></text:p>
      <text:p text:style-name="P2">35<text:tab/> <text:s text:c="4"/>5999674,27 <text:s text:c="6"/>5551306,08 <text:s text:c="6"/></text:p>
      <text:p text:style-name="P2">36<text:tab/> <text:s text:c="4"/>5999702,14 <text:s text:c="6"/>5551296,38 <text:s text:c="6"/></text:p>
      <text:p text:style-name="P2">37<text:tab/> <text:s text:c="4"/>5999704,41 <text:s text:c="6"/>5551295,61 <text:s text:c="6"/></text:p>
      <text:p text:style-name="P2">38<text:tab/> <text:s text:c="4"/>5999709,12 <text:s text:c="6"/>5551295,32 <text:s text:c="6"/></text:p>
      <text:p text:style-name="P2">39<text:tab/> <text:s text:c="4"/>5999734,20 <text:s text:c="6"/>5551281,87 <text:s text:c="6"/></text:p>
      <text:p text:style-name="P2">40<text:tab/> <text:s text:c="4"/>5999732,64 <text:s text:c="6"/>5551279,47 <text:s text:c="6"/></text:p>
      <text:p text:style-name="P2"><text:soft-page-break/>41<text:tab/> <text:s text:c="4"/>5999748,31 <text:s text:c="5"/>5551270,63 <text:s text:c="6"/></text:p>
      <text:p text:style-name="P2">42 <text:s text:c="12"/>5999753,22 <text:s text:c="5"/>5551269,06 <text:s text:c="6"/></text:p>
      <text:p text:style-name="P2">43<text:tab/> <text:s text:c="4"/>5999747,00 <text:s text:c="5"/>5551255,03 <text:s text:c="6"/></text:p>
      <text:p text:style-name="P2">44<text:tab/> <text:s text:c="4"/>5999735,30 <text:s text:c="5"/>5551228,85 <text:s text:c="6"/></text:p>
      <text:p text:style-name="P2">45<text:tab/> <text:s text:c="4"/>5999766,76 <text:s text:c="5"/>5551265,79 <text:s text:c="6"/></text:p>
      <text:p text:style-name="P2">46<text:tab/> <text:s text:c="4"/>5999795,79 <text:s text:c="5"/>5551261,62 <text:s text:c="6"/></text:p>
      <text:p text:style-name="P2">47<text:tab/> <text:s text:c="4"/>5999801,36 <text:s text:c="5"/>5551260,82 <text:s text:c="6"/></text:p>
      <text:p text:style-name="P2">48<text:tab/> <text:s text:c="4"/>5999841,84 <text:s text:c="5"/>5551254,59 <text:s text:c="6"/></text:p>
      <text:p text:style-name="P2">49<text:tab/> <text:s text:c="4"/>5999846,32 <text:s text:c="5"/>5551253,90 <text:s text:c="6"/></text:p>
      <text:p text:style-name="P2">50<text:tab/> <text:s text:c="4"/>5999874,97 <text:s text:c="5"/>5551238,45 <text:s text:c="6"/></text:p>
      <text:p text:style-name="P2">51<text:tab/> <text:s text:c="4"/>5999877,41 <text:s text:c="5"/>5551242,65 <text:s text:c="6"/></text:p>
      <text:p text:style-name="P2">52<text:tab/> <text:s text:c="4"/>5999906,59 <text:s text:c="5"/>5551226,79 <text:s text:c="6"/></text:p>
      <text:p text:style-name="P2">53<text:tab/> <text:s text:c="4"/>5999939,60 <text:s text:c="5"/>5551208,72 <text:s text:c="6"/></text:p>
      <text:p text:style-name="P2">54<text:tab/> <text:s text:c="4"/>5999951,50 <text:s text:c="5"/>5551210,19 <text:s text:c="6"/></text:p>
      <text:p text:style-name="P2">55<text:tab/> <text:s text:c="4"/>5999956,72 <text:s text:c="5"/>5551201,19 <text:s text:c="6"/></text:p>
      <text:p text:style-name="P2">56<text:tab/> <text:s text:c="4"/>5999962,87 <text:s text:c="5"/>5551203,64 <text:s text:c="6"/></text:p>
      <text:p text:style-name="P2">57<text:tab/> <text:s text:c="4"/>5999972,70 <text:s text:c="5"/>5551179,37 <text:s text:c="5"/></text:p>
      <text:p text:style-name="P2">58<text:tab/> <text:s text:c="4"/>5999987,21 <text:s text:c="5"/>5551150,49 <text:s text:c="6"/></text:p>
      <text:p text:style-name="P2">59<text:tab/> <text:s text:c="4"/>5999986,16 <text:s text:c="5"/>5551149,76 <text:s text:c="6"/></text:p>
      <text:p text:style-name="P2">60<text:tab/> <text:s text:c="4"/>5999989,47 <text:s text:c="5"/>5551144,97 <text:s text:c="6"/></text:p>
      <text:p text:style-name="P2">61<text:tab/> <text:s text:c="4"/>6000006,93 <text:s text:c="5"/>5551128,29 <text:s text:c="6"/></text:p>
      <text:p text:style-name="P2">62<text:tab/> <text:s text:c="4"/>6000009,99 <text:s text:c="5"/>5551127,48 <text:s text:c="6"/></text:p>
      <text:p text:style-name="P2">63<text:tab/> <text:s text:c="4"/>5999952,01 <text:s text:c="5"/>5551231,51 <text:s text:c="6"/></text:p>
      <text:p text:style-name="P2">64<text:tab/> <text:s text:c="4"/>5999951,63 <text:s text:c="5"/>5551231,35 <text:s text:c="6"/></text:p>
      <text:p text:style-name="P2">65<text:tab/> <text:s text:c="4"/>5999943,78 <text:s text:c="5"/>5551250,64 <text:s text:c="6"/></text:p>
      <text:p text:style-name="P2">66<text:tab/> <text:s text:c="4"/>5999957,09 <text:s text:c="5"/>5551261,53 <text:s text:c="6"/></text:p>
      <text:p text:style-name="P2">67<text:tab/> <text:s text:c="4"/>5999983,32 <text:s text:c="5"/>5551282,83 <text:s text:c="6"/></text:p>
      <text:p text:style-name="P2">68<text:tab/> <text:s text:c="4"/>5999943,41 <text:s text:c="5"/>5551251,48 <text:s text:c="6"/></text:p>
      <text:p text:style-name="P2">69<text:tab/> <text:s text:c="4"/>5999937,11 <text:s text:c="5"/>5551253,56 <text:s text:c="6"/></text:p>
      <text:p text:style-name="P2">70<text:tab/> <text:s text:c="4"/>5999935,00 <text:s text:c="5"/>5551256,31 <text:s text:c="6"/></text:p>
      <text:p text:style-name="P2">71<text:tab/> <text:s text:c="4"/>5999929,06 <text:s text:c="5"/>5551264,06 <text:s text:c="6"/></text:p>
      <text:p text:style-name="P2">72<text:tab/> <text:s text:c="4"/>5999909,23 <text:s text:c="5"/>5551280,69 <text:s text:c="6"/></text:p>
      <text:p text:style-name="P2">73<text:tab/> <text:s text:c="4"/>5999881,70 <text:s text:c="5"/>5551304,48 <text:s text:c="6"/></text:p>
      <text:p text:style-name="P2">74<text:tab/> <text:s text:c="4"/>5999875,56 <text:s text:c="5"/>5551309,75 <text:s text:c="6"/></text:p>
      <text:p text:style-name="P2">75<text:tab/> <text:s text:c="4"/>5999876,12 <text:s text:c="5"/>5551310,37 <text:s text:c="6"/></text:p>
      <text:p text:style-name="P2">76<text:tab/> <text:s text:c="4"/>5999871,64 <text:s text:c="5"/>5551314,43 <text:s text:c="5"/></text:p>
      <text:p text:style-name="P2">77<text:tab/> <text:s text:c="4"/>5999871,26 <text:s text:c="5"/>5551313,98 <text:s text:c="6"/></text:p>
      <text:p text:style-name="P2">78<text:tab/> <text:s text:c="4"/>5999856,23 <text:s text:c="5"/>5551326,97 <text:s text:c="6"/></text:p>
      <text:p text:style-name="P2">79<text:tab/> <text:s text:c="4"/>5999846,14 <text:s text:c="5"/>5551337,60 <text:s text:c="6"/></text:p>
      <text:p text:style-name="P2">80<text:tab/> <text:s text:c="4"/>5999827,57 <text:s text:c="5"/>5551350,84 <text:s text:c="6"/></text:p>
      <text:p text:style-name="P2">81<text:tab/> <text:s text:c="4"/>5999824,64 <text:s text:c="5"/>5551349,59 <text:s text:c="6"/></text:p>
      <text:p text:style-name="P2">82<text:tab/> <text:s text:c="4"/>5999818,68 <text:s text:c="5"/>5551339,86 <text:s text:c="6"/></text:p>
      <text:p text:style-name="P2">83<text:tab/> <text:s text:c="4"/>5999801,54 <text:s text:c="5"/>5551312,64 <text:s text:c="6"/></text:p>
      <text:p text:style-name="P2">84<text:tab/> <text:s text:c="4"/>5999798,78 <text:s text:c="5"/>5551309,68 <text:s text:c="6"/></text:p>
      <text:p text:style-name="P2">85<text:tab/> <text:s text:c="4"/>5999797,35 <text:s text:c="5"/>5551305,72 <text:s text:c="6"/></text:p>
      <text:p text:style-name="P2">86<text:tab/> <text:s text:c="4"/>5999795,20 <text:s text:c="5"/>5551283,42 <text:s text:c="6"/></text:p>
      <text:p text:style-name="P2">87<text:tab/> <text:s text:c="4"/>5999793,63 <text:s text:c="5"/>5551271,89 <text:s text:c="6"/></text:p>
      <text:p text:style-name="P2">88<text:tab/> <text:s text:c="4"/>5999796,92 <text:s text:c="5"/>5551270,10 <text:s text:c="6"/></text:p>
      <text:p text:style-name="P2">89<text:tab/> <text:s text:c="4"/>5999818,21 <text:s text:c="5"/>5551355,55 <text:s text:c="6"/></text:p>
      <text:p text:style-name="P2">90<text:tab/> <text:s text:c="4"/>5999817,33 <text:s text:c="5"/>5551354,75 <text:s text:c="6"/></text:p>
      <text:p text:style-name="P2">91<text:tab/> <text:s text:c="4"/>5999796,86 <text:s text:c="5"/>5551364,91 <text:s text:c="5"/></text:p>
      <text:p text:style-name="P2">92<text:tab/> <text:s text:c="4"/>5999762,94 <text:s text:c="5"/>5551379,89 <text:s text:c="6"/></text:p>
      <text:p text:style-name="P2"><text:soft-page-break/>93<text:tab/> <text:s text:c="4"/>5999760,85 <text:s text:c="6"/>5551379,39 <text:s text:c="6"/></text:p>
      <text:p text:style-name="P2">94<text:tab/> <text:s text:c="4"/>5999728,93 <text:s text:c="6"/>5551393,53 <text:s text:c="5"/></text:p>
      <text:p text:style-name="P2">95<text:tab/> <text:s text:c="4"/>5999708,61 <text:s text:c="6"/>5551402,60 <text:s text:c="6"/></text:p>
      <text:p text:style-name="P2">96<text:tab/> <text:s text:c="4"/>5999707,65 <text:s text:c="6"/>5551405,03 <text:s text:c="6"/></text:p>
      <text:p text:style-name="P2">97<text:tab/> <text:s text:c="4"/>5999696,89 <text:s text:c="6"/>5551409,61 <text:s text:c="6"/></text:p>
      <text:p text:style-name="P2">98<text:tab/> <text:s text:c="4"/>5999664,46 <text:s text:c="6"/>5551423,83 <text:s text:c="6"/></text:p>
      <text:p text:style-name="P2">99<text:tab/> <text:s text:c="4"/>5999645,17 <text:s text:c="6"/>5551432,26 <text:s text:c="6"/></text:p>
      <text:p text:style-name="P2">100<text:tab/> <text:s text:c="4"/>5999630,35 <text:s text:c="6"/>5551436,69 <text:s text:c="6"/></text:p>
      <text:p text:style-name="P2">101<text:tab/> <text:s text:c="4"/>5999600,34 <text:s text:c="6"/>5551439,69 <text:s text:c="6"/></text:p>
      <text:p text:style-name="P2">102<text:tab/> <text:s text:c="4"/>5999567,16 <text:s text:c="6"/>5551441,56 <text:s text:c="6"/></text:p>
      <text:p text:style-name="P2">103<text:tab/> <text:s text:c="4"/>5999577,11 <text:s text:c="6"/>5551469,08 <text:s text:c="7"/></text:p>
      <text:p text:style-name="P2">104<text:tab/> <text:s text:c="4"/>5999586,60 <text:s text:c="5"/>5551495,45 <text:s text:c="5"/></text:p>
      <text:p text:style-name="P2">105<text:tab/> <text:s text:c="4"/>5999566,46 <text:s text:c="5"/>5551441,58 <text:s text:c="6"/></text:p>
      <text:p text:style-name="P2">106<text:tab/> <text:s text:c="4"/>5999524,56 <text:s text:c="5"/>5551443,53 <text:s text:c="6"/></text:p>
      <text:p text:style-name="P2">107<text:tab/> <text:s text:c="4"/>5999504,71 <text:s text:c="5"/>5551439,89 <text:s text:c="6"/></text:p>
      <text:p text:style-name="P2">108<text:tab/> <text:s text:c="4"/>5999496,05 <text:s text:c="5"/>5551432,43 <text:s text:c="6"/></text:p>
      <text:p text:style-name="P2">109<text:tab/> <text:s text:c="4"/>5999472,93 <text:s text:c="5"/>5551410,66 <text:s text:c="6"/></text:p>
      <text:p text:style-name="P2">110<text:tab/> <text:s text:c="4"/>5999822,02 <text:s text:c="5"/>5551359,04 <text:s text:c="6"/></text:p>
      <text:p text:style-name="P2">111<text:tab/> <text:s text:c="4"/>5999825,76 <text:s text:c="5"/>5551357,42 <text:s text:c="6"/></text:p>
      <text:p text:style-name="P2">112<text:tab/> <text:s text:c="4"/>5999832,43 <text:s text:c="5"/>5551359,26 <text:s text:c="6"/></text:p>
      <text:p text:style-name="P2">113<text:tab/> <text:s text:c="4"/>5999846,61 <text:s text:c="5"/>5551363,23 <text:s text:c="5"/></text:p>
      <text:p text:style-name="P2">114<text:tab/> <text:s text:c="4"/>5999856,38 <text:s text:c="5"/>5551377,13 <text:s text:c="5"/></text:p>
      <text:p text:style-name="P2">115<text:tab/> <text:s text:c="4"/>5999857,18 <text:s text:c="5"/>5551376,61 <text:s text:c="6"/></text:p>
      <text:p text:style-name="P2">116<text:tab/> <text:s text:c="4"/>5999876,12 <text:s text:c="5"/>5551407,66 <text:s text:c="6"/></text:p>
      <text:p text:style-name="P2">117<text:tab/> <text:s text:c="4"/>5999876,95 <text:s text:c="5"/>5551407,18 <text:s text:c="6"/></text:p>
      <text:p text:style-name="P2">118<text:tab/> <text:s text:c="4"/>5999895,81 <text:s text:c="5"/>5551438,62</text:p>
      <text:p text:style-name="P2">119<text:tab/> <text:s text:c="4"/>5999896,74 <text:s text:c="5"/>5551438,02 <text:s text:c="6"/></text:p>
      <text:p text:style-name="P2">120<text:tab/> <text:s text:c="4"/>5999913,91 <text:s text:c="5"/>5551466,42 <text:s text:c="6"/></text:p>
      <text:p text:style-name="P2">121<text:tab/> <text:s text:c="4"/>5999914,56 <text:s text:c="5"/>5551466,03 <text:s text:c="6"/></text:p>
      <text:p text:style-name="P2">122<text:tab/> <text:s text:c="4"/>5999938,99 <text:s text:c="5"/>5551492,11 <text:s text:c="6"/></text:p>
      <text:p text:style-name="P2">123<text:tab/> <text:s text:c="4"/>5999943,83 <text:s text:c="5"/>5551496,06 <text:s text:c="6"/></text:p>
      <text:p text:style-name="P2">124<text:tab/> <text:s text:c="4"/>5999960,70 <text:s text:c="5"/>5551502,44 <text:s text:c="6"/></text:p>
      <text:p text:style-name="P2">125<text:tab/> <text:s text:c="4"/>5999969,92 <text:s text:c="5"/>5551504,04 <text:s text:c="6"/></text:p>
      <text:p text:style-name="P2">126<text:tab/> <text:s text:c="4"/>6000007,84 <text:s text:c="5"/>5551511,62 <text:s text:c="6"/></text:p>
      <text:p text:style-name="P2">127<text:tab/> <text:s text:c="4"/>6000006,34 <text:s text:c="5"/>5551520,88 <text:s text:c="6"/></text:p>
      <text:p text:style-name="P2">128<text:tab/> <text:s text:c="4"/>6000015,90 <text:s text:c="5"/>5551523,29 <text:s text:c="6"/></text:p>
      <text:p text:style-name="P2">129<text:tab/> <text:s text:c="4"/>6000035,21 <text:s text:c="5"/>5551533,98 <text:s text:c="6"/></text:p>
      <text:p text:style-name="P2">130<text:tab/> <text:s text:c="4"/>6000065,13 <text:s text:c="5"/>5551550,58 <text:s text:c="6"/></text:p>
      <text:p text:style-name="P2">131 <text:s text:c="10"/>6000093,25 <text:s text:c="5"/>5551566,68 <text:s text:c="6"/></text:p>
      <text:p text:style-name="P2">132<text:tab/> <text:s text:c="4"/>6000120,24 <text:s text:c="5"/>5551583,46 <text:s text:c="6"/></text:p>
      <text:p text:style-name="P2">133<text:tab/> <text:s text:c="4"/>6000127,34 <text:s text:c="5"/>5551578,97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ycja Nowak</meta:initial-creator>
    <meta:creation-date>2014-09-19T20:19:45.85</meta:creation-date>
    <dc:date>2014-09-25T20:54:26.33</dc:date>
    <meta:editing-duration>PT1H27M24S</meta:editing-duration>
    <meta:editing-cycles>20</meta:editing-cycles>
    <meta:generator>OpenOffice.org/3.3$Win32 OpenOffice.org_project/330m20$Build-9567</meta:generator>
    <meta:document-statistic meta:table-count="0" meta:image-count="0" meta:object-count="0" meta:page-count="3" meta:paragraph-count="144" meta:word-count="435" meta:character-count="6086"/>
  </office:meta>
</office:document-meta>
</file>