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dowa instalacji oświetlenia drogowego w miejscowości Jazy (za torami).</text:p>
      <text:p text:style-name="Standard"><text:s text:c="3"/></text:p>
      <text:p text:style-name="Standard"><text:s text:c="24"/>X <text:s text:c="22"/>Y</text:p>
      <text:p text:style-name="Standard">1<text:tab/> <text:s text:c="3"/>6000158,24 <text:s text:c="8"/>5551615,48 <text:s text:c="6"/></text:p>
      <text:p text:style-name="Standard">2<text:tab/> <text:s text:c="3"/>6000179,93 <text:s text:c="8"/>5551639,96 <text:s text:c="6"/></text:p>
      <text:p text:style-name="Standard">3<text:tab/> <text:s text:c="3"/>6000178,46 <text:s text:c="8"/>5551641,20 <text:s text:c="6"/></text:p>
      <text:p text:style-name="Standard">4<text:tab/> <text:s text:c="3"/>6000194,19 <text:s text:c="8"/>5551659,87 <text:s text:c="6"/></text:p>
      <text:p text:style-name="Standard">5<text:tab/> <text:s text:c="3"/>6000202,02 <text:s text:c="8"/>5551669,76 <text:s text:c="6"/></text:p>
      <text:p text:style-name="Standard">6<text:tab/> <text:s text:c="3"/>6000203,48 <text:s text:c="8"/>5551668,81 <text:s text:c="6"/></text:p>
      <text:p text:style-name="Standard">7<text:tab/> <text:s text:c="3"/>6000203,57 <text:s text:c="8"/>5551676,59 <text:s text:c="6"/></text:p>
      <text:p text:style-name="Standard">8<text:tab/> <text:s text:c="3"/>6000197,20 <text:s text:c="8"/>5551680,72 <text:s text:c="6"/></text:p>
      <text:p text:style-name="Standard">9<text:tab/> <text:s text:c="3"/>6000203,66 <text:s text:c="8"/>5551704,43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ycja Nowak</meta:initial-creator>
    <meta:creation-date>2014-09-11T12:56:11.16</meta:creation-date>
    <dc:date>2014-09-25T19:52:19.55</dc:date>
    <meta:editing-duration>PT15M1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38" meta:character-count="502"/>
  </office:meta>
</office:document-meta>
</file>